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number text:level="1" text:style-name="WW_CharLFO10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6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18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20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text:style-name="WW_CharLFO1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4">
      <text:list-level-style-bullet text:level="1" text:style-name="WW_CharLFO1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5">
      <text:list-level-style-number text:level="1" text:style-name="WW_CharLFO1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0">
      <text:list-level-style-number text:level="1" text:style-name="WW_CharLFO1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3">
      <text:list-level-style-number text:level="1" text:style-name="WW_CharLFO15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4">
      <text:list-level-style-number text:level="1" text:style-name="WW_CharLFO15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5">
      <text:list-level-style-number text:level="1" text:style-name="WW_CharLFO15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6">
      <text:list-level-style-number text:level="1" text:style-name="WW_CharLFO15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text:style-name="WW_CharLFO15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text:style-name="WW_CharLFO16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text:style-name="WW_CharLFO16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text:style-name="WW_CharLFO16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text:style-name="WW_CharLFO17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text:style-name="WW_CharLFO17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text:style-name="WW_CharLFO17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text:style-name="WW_CharLFO17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text:style-name="WW_CharLFO18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text:style-name="WW_CharLFO18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text:style-name="WW_CharLFO18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8">
      <text:list-level-style-number text:level="1" text:style-name="WW_CharLFO18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text:style-name="WW_CharLFO1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text:style-name="WW_CharLFO19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text:style-name="WW_CharLFO19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7">
      <text:list-level-style-number text:level="1" text:style-name="WW_CharLFO19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text:style-name="WW_CharLFO19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0">
      <text:list-level-style-number text:level="1" text:style-name="WW_CharLFO20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text:style-name="WW_CharLFO20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text:style-name="WW_CharLFO20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text:style-name="WW_CharLFO20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text:style-name="WW_CharLFO20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0">
      <text:list-level-style-number text:level="1" text:style-name="WW_CharLFO2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6">
      <text:list-level-style-number text:level="1" text:style-name="WW_CharLFO2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8">
      <text:list-level-style-number text:level="1" text:style-name="WW_CharLFO2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0">
      <text:list-level-style-number text:level="1" text:style-name="WW_CharLFO2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2">
      <text:list-level-style-number text:level="1" text:style-name="WW_CharLFO22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4">
      <text:list-level-style-number text:level="1" text:style-name="WW_CharLFO2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6">
      <text:list-level-style-number text:level="1" text:style-name="WW_CharLFO2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8LVL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9">
      <text:list-level-style-number text:level="1" text:style-name="WW_CharLFO2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3">
      <text:list-level-style-number text:level="1" text:style-name="WW_CharLFO2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4">
      <text:list-level-style-number text:level="1" text:style-name="WW_CharLFO23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0">
      <text:list-level-style-number text:level="1" text:style-name="WW_CharLFO2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2">
      <text:list-level-style-number text:level="1" text:style-name="WW_CharLFO2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number text:level="1" text:style-name="WW_CharLFO24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6">
      <text:list-level-style-number text:level="1" text:style-name="WW_CharLFO24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8">
      <text:list-level-style-number text:level="1" text:style-name="WW_CharLFO24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0">
      <text:list-level-style-number text:level="1" text:style-name="WW_CharLFO25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2">
      <text:list-level-style-number text:level="1" text:style-name="WW_CharLFO25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6">
      <text:list-level-style-number text:level="1" text:style-name="WW_CharLFO25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number text:level="1" text:style-name="WW_CharLFO25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0">
      <text:list-level-style-number text:level="1" text:style-name="WW_CharLFO26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text:style-name="WW_CharLFO26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7">
      <text:list-level-style-number text:level="1" text:style-name="WW_CharLFO26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1">
      <text:list-level-style-number text:level="1" text:style-name="WW_CharLFO27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5">
      <text:list-level-style-number text:level="1" text:style-name="WW_CharLFO27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7">
      <text:list-level-style-number text:level="1" text:style-name="WW_CharLFO27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9">
      <text:list-level-style-number text:level="1" text:style-name="WW_CharLFO2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1">
      <text:list-level-style-number text:level="1" text:style-name="WW_CharLFO2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3">
      <text:list-level-style-number text:level="1" text:style-name="WW_CharLFO28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4">
      <text:list-level-style-number text:level="1" text:style-name="WW_CharLFO28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5">
      <text:list-level-style-number text:level="1" text:style-name="WW_CharLFO28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7">
      <text:list-level-style-number text:level="1" text:style-name="WW_CharLFO287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8">
      <text:list-level-style-number text:level="1" text:style-name="WW_CharLFO28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9">
      <text:list-level-style-number text:level="1" text:style-name="WW_CharLFO289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0">
      <text:list-level-style-number text:level="1" text:style-name="WW_CharLFO29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9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9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9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9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9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9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9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9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1">
      <text:list-level-style-number text:level="1" text:style-name="WW_CharLFO2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2">
      <text:list-level-style-number text:level="1" text:style-name="WW_CharLFO29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9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9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9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9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9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9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9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9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T4" style:parent-style-name="Domyślnaczcionkaakapitu" style:family="text"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20pt" style:font-size-asian="20pt" style:font-size-complex="20pt" style:language-asian="zh" style:country-asian="C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zh" style:country-asian="C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zh" style:country-asian="C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zh" style:country-asian="C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zh" style:country-asian="C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2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3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4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5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6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7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8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29" style:parent-style-name="Normalny" style:family="paragraph">
      <style:paragraph-properties fo:text-align="center"/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30" style:parent-style-name="Normalny" style:family="paragraph">
      <style:paragraph-properties fo:text-align="center"/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31" style:parent-style-name="Normalny" style:family="paragraph">
      <style:paragraph-properties fo:text-align="center"/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32" style:parent-style-name="Normalny" style:family="paragraph">
      <style:paragraph-properties fo:text-align="center"/>
      <style:text-properties style:font-name="Times New Roman" style:font-name-asian="Times New Roman" style:letter-kerning="true" fo:font-size="16pt" style:font-size-asian="16pt" style:font-size-complex="16pt" style:language-asian="zh" style:country-asian="CN"/>
    </style:style>
    <style:style style:name="P33" style:parent-style-name="Normalny" style:family="paragraph">
      <style:paragraph-properties fo:text-align="center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0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1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2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3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4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5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6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7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8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9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0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1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2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3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4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55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56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57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58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59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60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  <style:tab-stop style:type="left" style:position="-2.502in"/>
        </style:tab-stops>
      </style:paragraph-properties>
      <style:text-properties style:font-size-complex="12pt"/>
    </style:style>
    <style:style style:name="P61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</style:style>
    <style:style style:name="P62" style:parent-style-name="Akapitzlistą" style:family="paragraph">
      <style:paragraph-properties fo:text-align="start" fo:margin-bottom="0.1388in" fo:line-height="115%">
        <style:tab-stops>
          <style:tab-stop style:type="left" style:position="-3.7361in"/>
        </style:tab-stops>
      </style:paragraph-properties>
      <style:text-properties style:font-size-complex="12pt"/>
    </style:style>
    <style:style style:name="P63" style:parent-style-name="Normalny" style:family="paragraph">
      <style:paragraph-properties>
        <style:tab-stops>
          <style:tab-stop style:type="left" style:position="-0.7361in"/>
        </style:tab-stops>
      </style:paragraph-properties>
      <style:text-properties style:font-size-complex="12pt"/>
    </style:style>
    <style:style style:name="P64" style:parent-style-name="Normalny" style:family="paragraph">
      <style:paragraph-properties>
        <style:tab-stops>
          <style:tab-stop style:type="left" style:position="-0.7361in"/>
        </style:tab-stops>
      </style:paragraph-properties>
      <style:text-properties style:font-size-complex="12pt"/>
    </style:style>
    <style:style style:name="P65" style:parent-style-name="Normalny" style:family="paragraph">
      <style:paragraph-properties fo:keep-with-next="always"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zh" style:country-asian="CN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zh" style:country-asian="C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zh" style:country-asian="C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6" style:parent-style-name="Normalny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78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84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9" style:parent-style-name="Domyślnaczcionkaakapitu" style:family="text">
      <style:text-properties style:font-name="Times New Roman" style:font-name-asian="Times New Roman" style:letter-kerning="true" style:language-asian="zh" style:country-asian="CN"/>
    </style:style>
    <style:style style:name="P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9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9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9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10" style:parent-style-name="Akapitzlistą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111" style:parent-style-name="Akapitzlistą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112" style:parent-style-name="Normalny" style:family="paragraph">
      <style:paragraph-properties fo:text-align="center" fo:margin-top="0.1944in" fo:margin-bottom="0.1944in" fo:line-height="100%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119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T12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121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T1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zh" style:country-asian="CN"/>
    </style:style>
    <style:style style:name="T12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zh" style:country-asian="C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zh" style:country-asian="CN"/>
    </style:style>
    <style:style style:name="P15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152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56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5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68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173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17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75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17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79" style:parent-style-name="Normalny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weight-complex="bold" fo:color="#000000" style:letter-kerning="true" fo:font-size="12pt" style:font-size-asian="12pt" style:font-size-complex="10pt" style:language-asian="zh" style:country-asian="CN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88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189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4" style:parent-style-name="NormalnyWeb" style:family="paragraph">
      <style:paragraph-properties fo:text-align="justify" fo:margin-top="0in" fo:margin-bottom="0in"/>
      <style:text-properties style:font-name="Times New Roman" style:font-name-asian="Times New Roman" fo:color="#000000" style:font-size-complex="10pt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199" style:parent-style-name="NormalnyWeb" style:family="paragraph">
      <style:paragraph-properties fo:text-align="justify" fo:margin-top="0in" fo:margin-bottom="0in"/>
      <style:text-properties style:font-name="Times New Roman" style:font-name-asian="Times New Roman" fo:color="#000000" style:font-size-complex="10pt"/>
    </style:style>
    <style:style style:name="P200" style:parent-style-name="NormalnyWeb" style:family="paragraph">
      <style:paragraph-properties fo:text-align="justify" fo:margin-top="0in" fo:margin-bottom="0in"/>
      <style:text-properties style:font-name="Times New Roman" style:font-name-asian="Times New Roman" fo:color="#000000" style:font-size-complex="10pt"/>
    </style:style>
    <style:style style:name="P201" style:parent-style-name="NormalnyWeb" style:family="paragraph">
      <style:paragraph-properties fo:text-align="justify" fo:margin-top="0in" fo:margin-bottom="0in"/>
      <style:text-properties style:font-name="Times New Roman" style:font-name-asian="Times New Roman" fo:color="#000000" style:font-size-complex="10pt"/>
    </style:style>
    <style:style style:name="P202" style:parent-style-name="NormalnyWeb" style:family="paragraph">
      <style:paragraph-properties fo:text-align="justify" fo:margin-top="0in" fo:margin-bottom="0in"/>
      <style:text-properties style:font-name="Times New Roman" style:font-name-asian="Times New Roman" fo:color="#000000" style:font-size-complex="10pt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9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4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242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24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4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0" style:parent-style-name="Normalny" style:family="paragraph">
      <style:paragraph-properties fo:text-align="center" fo:line-height="100%" fo:margin-left="0.7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5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3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33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355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56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357" style:parent-style-name="Normalny" style:family="paragraph">
      <style:paragraph-properties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58" style:parent-style-name="Normalny" style:family="paragraph">
      <style:paragraph-properties fo:line-height="100%"/>
    </style:style>
    <style:style style:name="T35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6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6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6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6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7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7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7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7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3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78" style:parent-style-name="Normalny" style:family="paragraph">
      <style:paragraph-properties style:text-autospace="none" fo:text-align="center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379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380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83" style:parent-style-name="Domyślnaczcionkaakapitu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T3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85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8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87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88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8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0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6" style:parent-style-name="Normalny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7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8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99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0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0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03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04" style:parent-style-name="Normalny" style:family="paragraph">
      <style:paragraph-properties fo:line-height="100%"/>
    </style:style>
    <style:style style:name="T40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40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40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0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0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1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1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1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1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1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5" style:parent-style-name="Normalny" style:family="paragraph">
      <style:paragraph-properties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2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2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2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2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0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31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2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4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6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7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38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39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44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441" style:parent-style-name="Normalny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442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443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444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P445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4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4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4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4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45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2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</style:style>
    <style:style style:name="T45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4" style:parent-style-name="Normalny" style:family="paragraph">
      <style:paragraph-properties style:text-autospace="none" fo:margin-bottom="0in" fo:line-height="100%">
        <style:tab-stops>
          <style:tab-stop style:type="left" style:position="-0.1972in"/>
        </style:tab-stops>
      </style:paragraph-properties>
    </style:style>
    <style:style style:name="T45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6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style:font-name-asian="Times New Roman" style:font-weight-complex="bold" style:letter-kerning="true" fo:font-size="12pt" style:font-size-asian="12pt" style:font-size-complex="12pt" style:language-asian="zh" style:country-asian="CN"/>
    </style:style>
    <style:style style:name="P45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58" style:parent-style-name="Normalny" style:family="paragraph">
      <style:paragraph-properties style:text-autospace="none" fo:margin-bottom="0in" fo:line-height="100%">
        <style:tab-stops>
          <style:tab-stop style:type="left" style:position="-3.8027in"/>
          <style:tab-stop style:type="left" style:position="-3.508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9" style:parent-style-name="Normalny" style:family="paragraph">
      <style:paragraph-properties style:text-autospace="none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0" style:parent-style-name="Normalny" style:family="paragraph">
      <style:paragraph-properties style:text-autospace="none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1" style:parent-style-name="Normalny" style:family="paragraph">
      <style:paragraph-properties style:text-autospace="none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2" style:parent-style-name="Normalny" style:family="paragraph">
      <style:paragraph-properties style:text-autospace="none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3" style:parent-style-name="Normalny" style:family="paragraph">
      <style:paragraph-properties style:text-autospace="none" fo:margin-bottom="0in" fo:line-height="100%">
        <style:tab-stops>
          <style:tab-stop style:type="left" style:position="-3.8027in"/>
          <style:tab-stop style:type="left" style:position="-3.508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6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8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10" style:parent-style-name="Normalny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1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13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51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17" style:parent-style-name="Normalny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1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22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523" style:parent-style-name="Normalny" style:family="paragraph">
      <style:paragraph-properties fo:text-align="justify" fo:margin-bottom="0in" fo:line-height="100%" fo:margin-left="2in">
        <style:tab-stops>
          <style:tab-stop style:type="left" style:position="-2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2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28" style:parent-style-name="Normalny" style:family="paragraph">
      <style:paragraph-properties fo:text-align="justify" fo:margin-bottom="0in" fo:line-height="100%"/>
    </style:style>
    <style:style style:name="T52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531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542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46" style:parent-style-name="Normalny" style:family="paragraph">
      <style:paragraph-properties fo:text-align="justify" fo:margin-bottom="0in" fo:line-height="100%"/>
    </style:style>
    <style:style style:name="T54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48" style:parent-style-name="Normalny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51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56" style:parent-style-name="Normalny" style:family="paragraph">
      <style:paragraph-properties fo:line-height="100%" fo:margin-left="0.3333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57" style:parent-style-name="Normalny" style:family="paragraph">
      <style:paragraph-properties fo:line-height="100%"/>
    </style:style>
    <style:style style:name="T55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5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7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57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7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1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58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58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8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9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9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9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93" style:parent-style-name="Normalny" style:family="paragraph">
      <style:paragraph-properties fo:line-height="100%"/>
    </style:style>
    <style:style style:name="T594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595" style:parent-style-name="Domyślnaczcionkaakapitu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5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9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3" style:parent-style-name="Normalny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5" style:parent-style-name="Normalny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1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61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14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1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1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1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2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2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62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29" style:parent-style-name="Domyślnaczcionkaakapitu" style:family="text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5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7" style:parent-style-name="Normalny" style:family="paragraph">
      <style:paragraph-properties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64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4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4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64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4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5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656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6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58" style:parent-style-name="Normalny" style:family="paragraph">
      <style:paragraph-properties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659" style:parent-style-name="Normalny" style:family="paragraph">
      <style:paragraph-properties fo:line-height="100%"/>
    </style:style>
    <style:style style:name="T6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66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66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6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65" style:parent-style-name="Textbody" style:family="paragraph">
      <style:paragraph-properties fo:margin-bottom="0in"/>
    </style:style>
    <style:style style:name="T666" style:parent-style-name="Domyślnaczcionkaakapitu" style:family="text">
      <style:text-properties style:font-name="Times New Roman" fo:color="#000000"/>
    </style:style>
    <style:style style:name="T667" style:parent-style-name="Domyślnaczcionkaakapitu" style:family="text">
      <style:text-properties style:font-name="Times New Roman" fo:color="#000000" fo:font-size="12pt" style:font-size-asian="12pt"/>
    </style:style>
    <style:style style:name="P66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6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1" style:parent-style-name="Textbody" style:family="paragraph">
      <style:paragraph-properties fo:margin-bottom="0in"/>
    </style:style>
    <style:style style:name="T672" style:parent-style-name="Domyślnaczcionkaakapitu" style:family="text">
      <style:text-properties style:font-name="Times New Roman" fo:color="#000000"/>
    </style:style>
    <style:style style:name="T673" style:parent-style-name="Domyślnaczcionkaakapitu" style:family="text">
      <style:text-properties style:font-name="Times New Roman" fo:color="#000000"/>
    </style:style>
    <style:style style:name="T674" style:parent-style-name="Domyślnaczcionkaakapitu" style:family="text">
      <style:text-properties style:font-name="Times New Roman" fo:color="#000000"/>
    </style:style>
    <style:style style:name="T675" style:parent-style-name="Domyślnaczcionkaakapitu" style:family="text">
      <style:text-properties style:font-name="Times New Roman" fo:color="#000000" fo:font-size="12pt" style:font-size-asian="12pt"/>
    </style:style>
    <style:style style:name="P67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5" style:parent-style-name="Textbody" style:family="paragraph">
      <style:paragraph-properties fo:margin-bottom="0in"/>
    </style:style>
    <style:style style:name="T686" style:parent-style-name="Domyślnaczcionkaakapitu" style:family="text">
      <style:text-properties style:font-name="Times New Roman" fo:color="#000000"/>
    </style:style>
    <style:style style:name="T687" style:parent-style-name="Domyślnaczcionkaakapitu" style:family="text">
      <style:text-properties style:font-name="Times New Roman" fo:color="#000000" fo:font-size="12pt" style:font-size-asian="12pt"/>
    </style:style>
    <style:style style:name="P68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9" style:parent-style-name="Textbody" style:family="paragraph">
      <style:paragraph-properties fo:margin-bottom="0in"/>
    </style:style>
    <style:style style:name="T690" style:parent-style-name="Domyślnaczcionkaakapitu" style:family="text">
      <style:text-properties style:font-name="Times New Roman" fo:color="#000000"/>
    </style:style>
    <style:style style:name="T691" style:parent-style-name="Domyślnaczcionkaakapitu" style:family="text">
      <style:text-properties style:font-name="Times New Roman" fo:color="#000000" fo:font-size="12pt" style:font-size-asian="12pt"/>
    </style:style>
    <style:style style:name="P692" style:parent-style-name="Textbody" style:family="paragraph">
      <style:paragraph-properties fo:margin-bottom="0in"/>
    </style:style>
    <style:style style:name="T693" style:parent-style-name="Domyślnaczcionkaakapitu" style:family="text">
      <style:text-properties style:font-name="Times New Roman" fo:color="#000000"/>
    </style:style>
    <style:style style:name="T694" style:parent-style-name="Domyślnaczcionkaakapitu" style:family="text">
      <style:text-properties style:font-name="Times New Roman" fo:color="#000000" fo:font-size="12pt" style:font-size-asian="12pt"/>
    </style:style>
    <style:style style:name="P695" style:parent-style-name="Textbody" style:family="paragraph">
      <style:paragraph-properties fo:margin-bottom="0in"/>
    </style:style>
    <style:style style:name="T696" style:parent-style-name="Domyślnaczcionkaakapitu" style:family="text">
      <style:text-properties style:font-name="Times New Roman" fo:color="#000000"/>
    </style:style>
    <style:style style:name="T697" style:parent-style-name="Domyślnaczcionkaakapitu" style:family="text">
      <style:text-properties style:font-name="Times New Roman" fo:color="#000000"/>
    </style:style>
    <style:style style:name="T698" style:parent-style-name="Domyślnaczcionkaakapitu" style:family="text">
      <style:text-properties style:font-name="Times New Roman" fo:color="#000000"/>
    </style:style>
    <style:style style:name="T699" style:parent-style-name="Domyślnaczcionkaakapitu" style:family="text">
      <style:text-properties style:font-name="Times New Roman" fo:color="#000000" fo:font-size="12pt" style:font-size-asian="12pt"/>
    </style:style>
    <style:style style:name="P700" style:parent-style-name="Textbody" style:family="paragraph">
      <style:paragraph-properties fo:margin-bottom="0in"/>
    </style:style>
    <style:style style:name="T701" style:parent-style-name="Domyślnaczcionkaakapitu" style:family="text">
      <style:text-properties style:font-name="Times New Roman" fo:color="#000000"/>
    </style:style>
    <style:style style:name="T702" style:parent-style-name="Domyślnaczcionkaakapitu" style:family="text">
      <style:text-properties style:font-name="Times New Roman" fo:color="#000000"/>
    </style:style>
    <style:style style:name="T703" style:parent-style-name="Domyślnaczcionkaakapitu" style:family="text">
      <style:text-properties style:font-name="Times New Roman" fo:color="#000000" fo:font-size="12pt" style:font-size-asian="12pt"/>
    </style:style>
    <style:style style:name="P704" style:parent-style-name="Textbody" style:family="paragraph">
      <style:paragraph-properties fo:margin-bottom="0in"/>
    </style:style>
    <style:style style:name="T705" style:parent-style-name="Domyślnaczcionkaakapitu" style:family="text">
      <style:text-properties style:font-name="Times New Roman" fo:color="#000000"/>
    </style:style>
    <style:style style:name="T706" style:parent-style-name="Domyślnaczcionkaakapitu" style:family="text">
      <style:text-properties style:font-name="Times New Roman" fo:color="#000000"/>
    </style:style>
    <style:style style:name="T707" style:parent-style-name="Domyślnaczcionkaakapitu" style:family="text">
      <style:text-properties style:font-name="Times New Roman" fo:color="#000000"/>
    </style:style>
    <style:style style:name="T708" style:parent-style-name="Domyślnaczcionkaakapitu" style:family="text">
      <style:text-properties style:font-name="Times New Roman" fo:color="#000000" fo:font-size="12pt" style:font-size-asian="12pt"/>
    </style:style>
    <style:style style:name="P709" style:parent-style-name="Textbody" style:family="paragraph">
      <style:paragraph-properties fo:margin-bottom="0in"/>
    </style:style>
    <style:style style:name="T710" style:parent-style-name="Domyślnaczcionkaakapitu" style:family="text">
      <style:text-properties style:font-name="Times New Roman" fo:color="#000000"/>
    </style:style>
    <style:style style:name="T711" style:parent-style-name="Domyślnaczcionkaakapitu" style:family="text">
      <style:text-properties style:font-name="Times New Roman" fo:color="#000000" fo:font-size="12pt" style:font-size-asian="12pt"/>
    </style:style>
    <style:style style:name="P712" style:parent-style-name="Textbody" style:family="paragraph">
      <style:paragraph-properties fo:margin-bottom="0in"/>
    </style:style>
    <style:style style:name="T713" style:parent-style-name="Domyślnaczcionkaakapitu" style:family="text">
      <style:text-properties style:font-name="Times New Roman" fo:color="#000000"/>
    </style:style>
    <style:style style:name="T714" style:parent-style-name="Domyślnaczcionkaakapitu" style:family="text">
      <style:text-properties style:font-name="Times New Roman" fo:color="#000000" fo:font-size="12pt" style:font-size-asian="12pt"/>
    </style:style>
    <style:style style:name="P715" style:parent-style-name="Textbody" style:family="paragraph">
      <style:paragraph-properties fo:margin-bottom="0in"/>
    </style:style>
    <style:style style:name="T716" style:parent-style-name="Domyślnaczcionkaakapitu" style:family="text">
      <style:text-properties style:font-name="Times New Roman" fo:color="#000000"/>
    </style:style>
    <style:style style:name="T717" style:parent-style-name="Domyślnaczcionkaakapitu" style:family="text">
      <style:text-properties style:font-name="Times New Roman" fo:color="#000000" fo:font-size="12pt" style:font-size-asian="12pt"/>
    </style:style>
    <style:style style:name="P718" style:parent-style-name="Textbody" style:family="paragraph">
      <style:paragraph-properties fo:margin-bottom="0in"/>
    </style:style>
    <style:style style:name="T719" style:parent-style-name="Domyślnaczcionkaakapitu" style:family="text">
      <style:text-properties style:font-name="Times New Roman" fo:color="#000000"/>
    </style:style>
    <style:style style:name="T720" style:parent-style-name="Domyślnaczcionkaakapitu" style:family="text">
      <style:text-properties style:font-name="Times New Roman" fo:color="#000000" fo:font-size="12pt" style:font-size-asian="12pt"/>
    </style:style>
    <style:style style:name="P721" style:parent-style-name="Textbody" style:family="paragraph">
      <style:paragraph-properties fo:margin-bottom="0in"/>
    </style:style>
    <style:style style:name="T722" style:parent-style-name="Domyślnaczcionkaakapitu" style:family="text">
      <style:text-properties style:font-name="Times New Roman" fo:color="#000000"/>
    </style:style>
    <style:style style:name="T723" style:parent-style-name="Domyślnaczcionkaakapitu" style:family="text">
      <style:text-properties style:font-name="Times New Roman" fo:color="#000000" fo:font-size="12pt" style:font-size-asian="12pt"/>
    </style:style>
    <style:style style:name="P724" style:parent-style-name="Textbody" style:family="paragraph">
      <style:paragraph-properties fo:margin-bottom="0in"/>
    </style:style>
    <style:style style:name="T725" style:parent-style-name="Domyślnaczcionkaakapitu" style:family="text">
      <style:text-properties style:font-name="Times New Roman" fo:color="#000000"/>
    </style:style>
    <style:style style:name="T726" style:parent-style-name="Domyślnaczcionkaakapitu" style:family="text">
      <style:text-properties style:font-name="Times New Roman" fo:color="#000000" fo:font-size="12pt" style:font-size-asian="12pt"/>
    </style:style>
    <style:style style:name="P727" style:parent-style-name="Textbody" style:family="paragraph">
      <style:paragraph-properties fo:margin-bottom="0in"/>
    </style:style>
    <style:style style:name="T728" style:parent-style-name="Domyślnaczcionkaakapitu" style:family="text">
      <style:text-properties style:font-name="Times New Roman" fo:color="#000000"/>
    </style:style>
    <style:style style:name="T729" style:parent-style-name="Domyślnaczcionkaakapitu" style:family="text">
      <style:text-properties style:font-name="Times New Roman" fo:color="#000000" fo:font-size="12pt" style:font-size-asian="12pt"/>
    </style:style>
    <style:style style:name="P730" style:parent-style-name="Textbody" style:family="paragraph">
      <style:paragraph-properties fo:margin-bottom="0in"/>
    </style:style>
    <style:style style:name="T731" style:parent-style-name="Domyślnaczcionkaakapitu" style:family="text">
      <style:text-properties style:font-name="Times New Roman" fo:color="#000000"/>
    </style:style>
    <style:style style:name="T732" style:parent-style-name="Domyślnaczcionkaakapitu" style:family="text">
      <style:text-properties style:font-name="Times New Roman" fo:color="#000000" fo:font-size="12pt" style:font-size-asian="12pt"/>
    </style:style>
    <style:style style:name="P733" style:parent-style-name="Textbody" style:family="paragraph">
      <style:paragraph-properties fo:margin-bottom="0in"/>
    </style:style>
    <style:style style:name="T734" style:parent-style-name="Domyślnaczcionkaakapitu" style:family="text">
      <style:text-properties style:font-name="Times New Roman" fo:color="#000000"/>
    </style:style>
    <style:style style:name="T735" style:parent-style-name="Domyślnaczcionkaakapitu" style:family="text">
      <style:text-properties style:font-name="Times New Roman" fo:color="#000000" fo:font-size="12pt" style:font-size-asian="12pt"/>
    </style:style>
    <style:style style:name="P736" style:parent-style-name="Textbody" style:family="paragraph">
      <style:paragraph-properties fo:margin-bottom="0in"/>
    </style:style>
    <style:style style:name="T737" style:parent-style-name="Domyślnaczcionkaakapitu" style:family="text">
      <style:text-properties style:font-name="Times New Roman" fo:color="#000000"/>
    </style:style>
    <style:style style:name="T738" style:parent-style-name="Domyślnaczcionkaakapitu" style:family="text">
      <style:text-properties style:font-name="Times New Roman" fo:color="#000000"/>
    </style:style>
    <style:style style:name="T739" style:parent-style-name="Domyślnaczcionkaakapitu" style:family="text">
      <style:text-properties style:font-name="Times New Roman" fo:color="#000000"/>
    </style:style>
    <style:style style:name="T740" style:parent-style-name="Domyślnaczcionkaakapitu" style:family="text">
      <style:text-properties style:font-name="Times New Roman" fo:color="#000000" fo:font-size="12pt" style:font-size-asian="12pt"/>
    </style:style>
    <style:style style:name="P741" style:parent-style-name="Textbody" style:family="paragraph">
      <style:paragraph-properties fo:margin-bottom="0in"/>
    </style:style>
    <style:style style:name="T742" style:parent-style-name="Domyślnaczcionkaakapitu" style:family="text">
      <style:text-properties style:font-name="Times New Roman" fo:color="#000000"/>
    </style:style>
    <style:style style:name="T743" style:parent-style-name="Domyślnaczcionkaakapitu" style:family="text">
      <style:text-properties style:font-name="Times New Roman" fo:color="#000000"/>
    </style:style>
    <style:style style:name="T744" style:parent-style-name="Domyślnaczcionkaakapitu" style:family="text">
      <style:text-properties style:font-name="Times New Roman" fo:color="#000000"/>
    </style:style>
    <style:style style:name="T745" style:parent-style-name="Domyślnaczcionkaakapitu" style:family="text">
      <style:text-properties style:font-name="Times New Roman" fo:color="#000000" fo:font-size="12pt" style:font-size-asian="12pt"/>
    </style:style>
    <style:style style:name="P746" style:parent-style-name="Textbody" style:family="paragraph">
      <style:paragraph-properties fo:margin-bottom="0in"/>
    </style:style>
    <style:style style:name="T747" style:parent-style-name="Domyślnaczcionkaakapitu" style:family="text">
      <style:text-properties style:font-name="Times New Roman" fo:color="#000000"/>
    </style:style>
    <style:style style:name="T748" style:parent-style-name="Domyślnaczcionkaakapitu" style:family="text">
      <style:text-properties style:font-name="Times New Roman" fo:color="#000000"/>
    </style:style>
    <style:style style:name="T749" style:parent-style-name="Domyślnaczcionkaakapitu" style:family="text">
      <style:text-properties style:font-name="Times New Roman" fo:color="#000000" fo:font-size="12pt" style:font-size-asian="12pt"/>
    </style:style>
    <style:style style:name="P750" style:parent-style-name="Textbody" style:family="paragraph">
      <style:paragraph-properties fo:margin-bottom="0in"/>
    </style:style>
    <style:style style:name="T751" style:parent-style-name="Domyślnaczcionkaakapitu" style:family="text">
      <style:text-properties style:font-name="Times New Roman" fo:color="#000000"/>
    </style:style>
    <style:style style:name="T752" style:parent-style-name="Domyślnaczcionkaakapitu" style:family="text">
      <style:text-properties style:font-name="Times New Roman" fo:color="#000000" fo:font-size="12pt" style:font-size-asian="12pt"/>
    </style:style>
    <style:style style:name="P753" style:parent-style-name="Textbody" style:family="paragraph">
      <style:paragraph-properties fo:margin-bottom="0in"/>
    </style:style>
    <style:style style:name="T754" style:parent-style-name="Domyślnaczcionkaakapitu" style:family="text">
      <style:text-properties style:font-name="Times New Roman" fo:color="#000000"/>
    </style:style>
    <style:style style:name="T755" style:parent-style-name="Domyślnaczcionkaakapitu" style:family="text">
      <style:text-properties style:font-name="Times New Roman" fo:color="#000000"/>
    </style:style>
    <style:style style:name="T756" style:parent-style-name="Domyślnaczcionkaakapitu" style:family="text">
      <style:text-properties style:font-name="Times New Roman" fo:color="#000000" fo:font-size="12pt" style:font-size-asian="12pt"/>
    </style:style>
    <style:style style:name="P757" style:parent-style-name="Textbody" style:family="paragraph">
      <style:paragraph-properties fo:margin-bottom="0in"/>
    </style:style>
    <style:style style:name="T758" style:parent-style-name="Domyślnaczcionkaakapitu" style:family="text">
      <style:text-properties style:font-name="Times New Roman" fo:color="#000000"/>
    </style:style>
    <style:style style:name="T759" style:parent-style-name="Domyślnaczcionkaakapitu" style:family="text">
      <style:text-properties style:font-name="Times New Roman" fo:color="#000000"/>
    </style:style>
    <style:style style:name="T760" style:parent-style-name="Domyślnaczcionkaakapitu" style:family="text">
      <style:text-properties style:font-name="Times New Roman" fo:color="#000000" fo:font-size="12pt" style:font-size-asian="12pt"/>
    </style:style>
    <style:style style:name="P761" style:parent-style-name="Textbody" style:family="paragraph">
      <style:paragraph-properties fo:margin-bottom="0in"/>
    </style:style>
    <style:style style:name="T762" style:parent-style-name="Domyślnaczcionkaakapitu" style:family="text">
      <style:text-properties style:font-name="Times New Roman" fo:color="#000000"/>
    </style:style>
    <style:style style:name="T763" style:parent-style-name="Domyślnaczcionkaakapitu" style:family="text">
      <style:text-properties style:font-name="Times New Roman" fo:color="#000000" fo:font-size="12pt" style:font-size-asian="12pt"/>
    </style:style>
    <style:style style:name="P764" style:parent-style-name="Textbody" style:family="paragraph">
      <style:paragraph-properties fo:margin-bottom="0in"/>
    </style:style>
    <style:style style:name="T765" style:parent-style-name="Domyślnaczcionkaakapitu" style:family="text">
      <style:text-properties style:font-name="Times New Roman" fo:color="#000000"/>
    </style:style>
    <style:style style:name="T766" style:parent-style-name="Domyślnaczcionkaakapitu" style:family="text">
      <style:text-properties style:font-name="Times New Roman" fo:color="#000000" fo:font-size="12pt" style:font-size-asian="12pt"/>
    </style:style>
    <style:style style:name="P767" style:parent-style-name="Textbody" style:family="paragraph">
      <style:paragraph-properties fo:margin-bottom="0in"/>
    </style:style>
    <style:style style:name="T768" style:parent-style-name="Domyślnaczcionkaakapitu" style:family="text">
      <style:text-properties style:font-name="Times New Roman" fo:color="#000000"/>
    </style:style>
    <style:style style:name="T769" style:parent-style-name="Domyślnaczcionkaakapitu" style:family="text">
      <style:text-properties style:font-name="Times New Roman" fo:color="#000000" fo:font-size="12pt" style:font-size-asian="12pt"/>
    </style:style>
    <style:style style:name="P770" style:parent-style-name="Textbody" style:family="paragraph">
      <style:paragraph-properties fo:margin-bottom="0in"/>
    </style:style>
    <style:style style:name="T771" style:parent-style-name="Domyślnaczcionkaakapitu" style:family="text">
      <style:text-properties style:font-name="Times New Roman" fo:color="#000000"/>
    </style:style>
    <style:style style:name="T772" style:parent-style-name="Domyślnaczcionkaakapitu" style:family="text">
      <style:text-properties style:font-name="Times New Roman" fo:color="#000000" fo:font-size="12pt" style:font-size-asian="12pt"/>
    </style:style>
    <style:style style:name="P7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7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776" style:parent-style-name="Textbody" style:family="paragraph">
      <style:paragraph-properties fo:text-align="justify" fo:margin-bottom="0in" fo:line-height="100%"/>
    </style:style>
    <style:style style:name="T777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T77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77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78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78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782" style:parent-style-name="Textbody" style:family="paragraph">
      <style:paragraph-properties fo:margin-bottom="0in"/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T784" style:parent-style-name="Domyślnaczcionkaakapitu" style:family="text">
      <style:text-properties style:font-name="Times New Roman" fo:font-size="12pt" style:font-size-asian="12pt"/>
    </style:style>
    <style:style style:name="P7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786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7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88" style:parent-style-name="Normalny" style:family="paragraph">
      <style:paragraph-properties fo:margin-bottom="0in" fo:line-height="100%">
        <style:tab-stops>
          <style:tab-stop style:type="left" style:position="-2.7041in"/>
          <style:tab-stop style:type="left" style:position="-1.5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8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79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1" style:parent-style-name="Normalny" style:family="paragraph">
      <style:paragraph-properties fo:margin-bottom="0in" fo:line-height="100%">
        <style:tab-stops>
          <style:tab-stop style:type="left" style:position="-2.7041in"/>
          <style:tab-stop style:type="left" style:position="-1.5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02" style:parent-style-name="Normalny" style:family="paragraph">
      <style:paragraph-properties fo:margin-bottom="0in" fo:line-height="100%">
        <style:tab-stops>
          <style:tab-stop style:type="left" style:position="-2.7041in"/>
          <style:tab-stop style:type="left" style:position="-1.5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1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5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2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6" style:parent-style-name="Normalny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37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4" style:parent-style-name="Normalny" style:family="paragraph">
      <style:paragraph-properties fo:text-align="justify" fo:margin-bottom="0in" fo:line-height="100%" fo:margin-left="0.2083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4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62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63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6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6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6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68" style:parent-style-name="Normalny" style:family="paragraph">
      <style:paragraph-properties fo:text-align="justify" fo:margin-bottom="0in" fo:line-height="100%"/>
    </style:style>
    <style:style style:name="T8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70" style:parent-style-name="Normalny" style:family="paragraph">
      <style:paragraph-properties fo:text-align="justify" fo:margin-bottom="0in" fo:line-height="100%"/>
    </style:style>
    <style:style style:name="T87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7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8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88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85" style:parent-style-name="Normalny" style:family="paragraph">
      <style:paragraph-properties fo:margin-bottom="0in" fo:line-height="100%"/>
    </style:style>
    <style:style style:name="T886" style:parent-style-name="Domyślnaczcionkaakapitu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887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88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8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9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9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9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89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6pt" style:font-size-asian="16pt" style:font-size-complex="16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89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0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19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2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2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2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2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2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3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3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3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3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3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3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4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4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4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4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4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4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5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5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5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58" style:parent-style-name="Standard" style:family="paragraph">
      <style:paragraph-properties fo:margin-bottom="0in" fo:line-height="100%"/>
    </style:style>
    <style:style style:name="T95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6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6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6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6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7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7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74" style:parent-style-name="Standard" style:family="paragraph">
      <style:paragraph-properties fo:margin-bottom="0in" fo:line-height="100%">
        <style:tab-stops>
          <style:tab-stop style:type="left" style:position="0.0465in"/>
        </style:tab-stops>
      </style:paragraph-properties>
    </style:style>
    <style:style style:name="T97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78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7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80" style:parent-style-name="Standard" style:family="paragraph">
      <style:paragraph-properties fo:margin-bottom="0in" fo:line-height="100%" fo:margin-left="0.1041in">
        <style:tab-stops>
          <style:tab-stop style:type="left" style:position="0.0465in"/>
        </style:tab-stops>
      </style:paragraph-properties>
    </style:style>
    <style:style style:name="T98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8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8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8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P985" style:parent-style-name="Standard" style:family="paragraph">
      <style:paragraph-properties fo:margin-bottom="0in" fo:line-height="100%">
        <style:tab-stops>
          <style:tab-stop style:type="left" style:position="0.069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8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8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90" style:parent-style-name="Standard" style:family="paragraph">
      <style:paragraph-properties fo:margin-bottom="0in" fo:line-height="100%" fo:margin-left="-0.0465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9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9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9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994" style:parent-style-name="Standard" style:family="paragraph">
      <style:paragraph-properties fo:margin-bottom="0in" fo:line-height="100%" fo:margin-left="-0.0694in">
        <style:tab-stops>
          <style:tab-stop style:type="left" style:position="0.2895in"/>
          <style:tab-stop style:type="left" style:position="0.3243in"/>
        </style:tab-stops>
      </style:paragraph-properties>
    </style:style>
    <style:style style:name="T99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9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97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99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999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0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0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0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03" style:parent-style-name="Standard" style:family="paragraph">
      <style:paragraph-properties fo:margin-bottom="0in" fo:line-height="100%">
        <style:tab-stops>
          <style:tab-stop style:type="left" style:position="0.2895in"/>
          <style:tab-stop style:type="left" style:position="0.3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04" style:parent-style-name="Standard" style:family="paragraph">
      <style:paragraph-properties fo:margin-bottom="0in" fo:line-height="100%">
        <style:tab-stops>
          <style:tab-stop style:type="left" style:position="0.3472in"/>
        </style:tab-stops>
      </style:paragraph-properties>
    </style:style>
    <style:style style:name="T100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0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0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09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10" style:parent-style-name="Standard" style:family="paragraph">
      <style:paragraph-properties fo:margin-bottom="0in" fo:line-height="100%" fo:margin-left="0.1965in">
        <style:tab-stops/>
      </style:paragraph-properties>
    </style:style>
    <style:style style:name="T101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1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1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14" style:parent-style-name="Standard" style:family="paragraph">
      <style:paragraph-properties fo:margin-bottom="0in" fo:line-height="100%">
        <style:tab-stops>
          <style:tab-stop style:type="left" style:position="0.2777in"/>
          <style:tab-stop style:type="left" style:position="0.3243in"/>
          <style:tab-stop style:type="left" style:position="0.428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15" style:parent-style-name="Standard" style:family="paragraph">
      <style:paragraph-properties fo:margin-bottom="0in" fo:line-height="100%">
        <style:tab-stops>
          <style:tab-stop style:type="left" style:position="0.2777in"/>
          <style:tab-stop style:type="left" style:position="0.3243in"/>
          <style:tab-stop style:type="left" style:position="0.4284in"/>
        </style:tab-stops>
      </style:paragraph-properties>
    </style:style>
    <style:style style:name="T101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17" style:parent-style-name="Internetlink" style:family="text">
      <style:text-properties fo:color="#000000" style:text-underline-type="none"/>
    </style:style>
    <style:style style:name="T101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2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3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4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5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6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7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8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0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1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2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3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4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5" style:parent-style-name="Standard" style:family="paragraph">
      <style:paragraph-properties fo:margin-bottom="0in" fo:line-height="100%" fo:margin-left="-0.1159in">
        <style:tab-stops>
          <style:tab-stop style:type="left" style:position="0.4861in"/>
          <style:tab-stop style:type="left" style:position="0.636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6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7" style:parent-style-name="Standard" style:family="paragraph">
      <style:paragraph-properties fo:margin-bottom="0in" fo:line-height="100%" fo:margin-left="-0.1159in" fo:text-indent="0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8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39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0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1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2" style:parent-style-name="Standard" style:family="paragraph">
      <style:paragraph-properties fo:margin-bottom="0in" fo:line-height="100%" fo:margin-left="-0.1159in">
        <style:tab-stops>
          <style:tab-stop style:type="left" style:position="0.4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3" style:parent-style-name="Standard" style:family="paragraph">
      <style:paragraph-properties fo:margin-bottom="0in" fo:line-height="100%" fo:margin-left="-0.1159in">
        <style:tab-stops>
          <style:tab-stop style:type="left" style:position="0.4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4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5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6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7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8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49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0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1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2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3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4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5" style:parent-style-name="Standard" style:family="paragraph">
      <style:paragraph-properties fo:margin-bottom="0in" fo:line-height="100%" fo:margin-left="-0.115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07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79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80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T108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8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8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86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87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88" style:parent-style-name="Standard" style:family="paragraph">
      <style:paragraph-properties fo:margin-bottom="0in" fo:line-height="100%">
        <style:tab-stops>
          <style:tab-stop style:type="left" style:position="0.3819in"/>
        </style:tab-stops>
      </style:paragraph-properties>
    </style:style>
    <style:style style:name="T108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9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9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92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P1093" style:parent-style-name="Standard" style:family="paragraph">
      <style:paragraph-properties fo:margin-bottom="0in" fo:line-height="100%">
        <style:tab-stops>
          <style:tab-stop style:type="left" style:position="0.3819in"/>
        </style:tab-stops>
      </style:paragraph-properties>
    </style:style>
    <style:style style:name="T109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9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096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09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98" style:parent-style-name="Standard" style:family="paragraph">
      <style:paragraph-properties fo:margin-bottom="0in" fo:line-height="100%">
        <style:tab-stops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099" style:parent-style-name="Standard" style:family="paragraph">
      <style:paragraph-properties fo:margin-bottom="0in" fo:line-height="100%">
        <style:tab-stops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Times New Roman" style:font-weight-complex="bold" fo:color="#000000" style:letter-kerning="true" fo:font-size="12pt" style:font-size-asian="12pt" style:font-size-complex="12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1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1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1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1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19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20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</style:style>
    <style:style style:name="T112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2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23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</style:style>
    <style:style style:name="T112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2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2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27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P1128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</style:style>
    <style:style style:name="T1129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3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31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32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</style:style>
    <style:style style:name="T1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3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3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37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38" style:parent-style-name="Standard" style:family="paragraph">
      <style:paragraph-properties fo:margin-bottom="0in" fo:line-height="100%" fo:margin-left="-0.185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39" style:parent-style-name="Standard" style:family="paragraph">
      <style:paragraph-properties fo:margin-bottom="0in" fo:line-height="100%" fo:margin-left="-0.1854in">
        <style:tab-stops/>
      </style:paragraph-properties>
    </style:style>
    <style:style style:name="T114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4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P1142" style:parent-style-name="Standard" style:family="paragraph">
      <style:paragraph-properties fo:margin-bottom="0in" fo:line-height="100%" fo:margin-left="-0.1854in">
        <style:tab-stops/>
      </style:paragraph-properties>
    </style:style>
    <style:style style:name="T1143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4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4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4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150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</style:style>
    <style:style style:name="T11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7" style:parent-style-name="Standard" style:family="paragraph">
      <style:paragraph-properties fo:text-align="justify" fo:margin-bottom="0in" fo:line-height="100%">
        <style:tab-stops>
          <style:tab-stop style:type="left" style:position="0.0812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61" style:parent-style-name="Standard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62" style:parent-style-name="Standard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63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</style:style>
    <style:style style:name="T116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67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6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69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7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7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77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</style:style>
    <style:style style:name="T117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8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8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83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</style:style>
    <style:style style:name="T118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8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8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88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8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90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</style:style>
    <style:style style:name="T119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93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9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19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198" style:parent-style-name="Standard" style:family="paragraph">
      <style:paragraph-properties fo:margin-bottom="0in" fo:line-height="100%" fo:margin-left="0.3333in">
        <style:tab-stops>
          <style:tab-stop style:type="left" style:position="-0.1368in"/>
          <style:tab-stop style:type="left" style:position="-0.0326in"/>
        </style:tab-stops>
      </style:paragraph-properties>
    </style:style>
    <style:style style:name="T119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0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20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04" style:parent-style-name="Standard" style:family="paragraph">
      <style:paragraph-properties fo:margin-bottom="0in" fo:line-height="100%" fo:margin-left="0.3333in">
        <style:tab-stops>
          <style:tab-stop style:type="left" style:position="-0.1368in"/>
          <style:tab-stop style:type="left" style:position="-0.0326in"/>
        </style:tab-stops>
      </style:paragraph-properties>
    </style:style>
    <style:style style:name="T120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07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208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209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P1210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1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2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3" style:parent-style-name="Standard" style:family="paragraph">
      <style:paragraph-properties fo:margin-bottom="0in" fo:line-height="100%" fo:margin-left="0.1854in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4" style:parent-style-name="Standard" style:family="paragraph">
      <style:paragraph-properties fo:margin-bottom="0in" fo:line-height="100%" fo:margin-left="0.1854in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5" style:parent-style-name="Standard" style:family="paragraph">
      <style:paragraph-properties fo:margin-bottom="0in" fo:line-height="100%" fo:margin-left="0.1854in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6" style:parent-style-name="Standard" style:family="paragraph">
      <style:paragraph-properties fo:margin-bottom="0in" fo:line-height="100%" fo:margin-left="-0.335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7" style:parent-style-name="Standard" style:family="paragraph">
      <style:paragraph-properties fo:margin-bottom="0in" fo:line-height="100%" fo:margin-left="-0.335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8" style:parent-style-name="Standard" style:family="paragraph">
      <style:paragraph-properties fo:margin-bottom="0in" fo:line-height="100%" fo:margin-left="-0.335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19" style:parent-style-name="Standard" style:family="paragraph">
      <style:paragraph-properties fo:margin-bottom="0in" fo:line-height="100%" fo:margin-left="-0.3354in">
        <style:tab-stops/>
      </style:paragraph-properties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222" style:parent-style-name="Standard" style:family="paragraph">
      <style:paragraph-properties fo:margin-bottom="0in" fo:line-height="100%" fo:text-indent="-0.1506in">
        <style:tab-stops>
          <style:tab-stop style:type="left" style:position="0.03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3" style:parent-style-name="Standard" style:family="paragraph">
      <style:paragraph-properties fo:margin-bottom="0in" fo:line-height="100%" fo:text-indent="-0.1506in">
        <style:tab-stops>
          <style:tab-stop style:type="left" style:position="0.03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4" style:parent-style-name="Standard" style:family="paragraph">
      <style:paragraph-properties fo:margin-bottom="0in" fo:line-height="100%" fo:text-indent="-0.1506in">
        <style:tab-stops>
          <style:tab-stop style:type="left" style:position="0.03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5" style:parent-style-name="Standard" style:family="paragraph">
      <style:paragraph-properties fo:margin-bottom="0in" fo:line-height="100%" fo:text-indent="-0.1506in">
        <style:tab-stops>
          <style:tab-stop style:type="left" style:position="0.03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6" style:parent-style-name="Standard" style:family="paragraph">
      <style:paragraph-properties fo:margin-bottom="0in" fo:line-height="100%" fo:text-indent="-0.1506in">
        <style:tab-stops>
          <style:tab-stop style:type="left" style:position="0.03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37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3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40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41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43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44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46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47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4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4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5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5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52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53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5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55" style:parent-style-name="Standard" style:family="paragraph">
      <style:paragraph-properties fo:margin-bottom="0in" fo:line-height="100%">
        <style:tab-stops>
          <style:tab-stop style:type="left" style:position="-2.5534in"/>
        </style:tab-stops>
      </style:paragraph-properties>
    </style:style>
    <style:style style:name="T1256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5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64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1965in"/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65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66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67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6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6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71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72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7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7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77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7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84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128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8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90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129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9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296" style:parent-style-name="Standard" style:family="paragraph">
      <style:paragraph-properties fo:margin-bottom="0in" fo:line-height="100%">
        <style:tab-stops>
          <style:tab-stop style:type="left" style:position="-2.8034in"/>
          <style:tab-stop style:type="left" style:position="-2.7451in"/>
        </style:tab-stops>
      </style:paragraph-properties>
    </style:style>
    <style:style style:name="T1297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29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04" style:parent-style-name="Standard" style:family="paragraph">
      <style:paragraph-properties fo:margin-bottom="0in" fo:line-height="100%" fo:margin-left="-0.185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olumn1307" style:family="table-column">
      <style:table-column-properties style:column-width="0.2951in" style:use-optimal-column-width="false"/>
    </style:style>
    <style:style style:name="TableColumn1308" style:family="table-column">
      <style:table-column-properties style:column-width="0.2097in" style:use-optimal-column-width="false"/>
    </style:style>
    <style:style style:name="TableColumn1309" style:family="table-column">
      <style:table-column-properties style:column-width="2.0673in" style:use-optimal-column-width="false"/>
    </style:style>
    <style:style style:name="TableColumn1310" style:family="table-column">
      <style:table-column-properties style:column-width="1.9687in" style:use-optimal-column-width="false"/>
    </style:style>
    <style:style style:name="TableColumn1311" style:family="table-column">
      <style:table-column-properties style:column-width="1.8701in" style:use-optimal-column-width="false"/>
    </style:style>
    <style:style style:name="Table1306" style:family="table">
      <style:table-properties style:width="6.4111in" fo:margin-left="0.0916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78" style:parent-style-name="Standard" style:family="paragraph">
      <style:paragraph-properties fo:margin-bottom="0in" fo:line-height="100%" fo:margin-left="-0.0694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1" style:parent-style-name="Standard" style:family="paragraph">
      <style:paragraph-properties fo:margin-bottom="0in" fo:line-height="100%">
        <style:tab-stops>
          <style:tab-stop style:type="left" style:position="0.532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7" style:parent-style-name="Standard" style:family="paragraph">
      <style:paragraph-properties fo:margin-bottom="0in" fo:line-height="100%" fo:margin-left="-0.034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8" style:parent-style-name="Standard" style:family="paragraph">
      <style:paragraph-properties fo:margin-bottom="0in" fo:line-height="100%" fo:margin-left="-0.034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89" style:parent-style-name="Standard" style:family="paragraph">
      <style:paragraph-properties fo:margin-bottom="0in" fo:line-height="100%" fo:margin-left="-0.034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0" style:parent-style-name="Standard" style:family="paragraph">
      <style:paragraph-properties fo:margin-bottom="0in" fo:line-height="100%" fo:margin-left="-0.034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1" style:parent-style-name="Standard" style:family="paragraph">
      <style:paragraph-properties fo:margin-bottom="0in" fo:line-height="100%" fo:margin-left="-0.034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2" style:parent-style-name="Standard" style:family="paragraph">
      <style:paragraph-properties fo:margin-bottom="0in" fo:line-height="100%" fo:margin-left="-0.0347in">
        <style:tab-stops>
          <style:tab-stop style:type="left" style:position="0.1618in"/>
          <style:tab-stop style:type="left" style:position="0.277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3" style:parent-style-name="Standard" style:family="paragraph">
      <style:paragraph-properties fo:margin-bottom="0in" fo:line-height="100%" fo:margin-left="-0.0347in">
        <style:tab-stops>
          <style:tab-stop style:type="left" style:position="0.1618in"/>
          <style:tab-stop style:type="left" style:position="0.277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4" style:parent-style-name="Standard" style:family="paragraph">
      <style:paragraph-properties fo:margin-bottom="0in" fo:line-height="100%" fo:margin-left="-0.0347in">
        <style:tab-stops>
          <style:tab-stop style:type="left" style:position="0.1618in"/>
          <style:tab-stop style:type="left" style:position="0.277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7" style:parent-style-name="Standard" style:family="paragraph">
      <style:paragraph-properties fo:margin-bottom="0in" fo:line-height="100%" fo:margin-left="-0.1388in">
        <style:tab-stops>
          <style:tab-stop style:type="left" style:position="0.277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8" style:parent-style-name="Standard" style:family="paragraph">
      <style:paragraph-properties fo:margin-bottom="0in" fo:line-height="100%" fo:margin-left="-0.1388in">
        <style:tab-stops>
          <style:tab-stop style:type="left" style:position="0.277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399" style:parent-style-name="Standard" style:family="paragraph">
      <style:paragraph-properties fo:margin-bottom="0in" fo:line-height="100%" fo:margin-left="-0.1388in">
        <style:tab-stops>
          <style:tab-stop style:type="left" style:position="0.2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0" style:parent-style-name="Standard" style:family="paragraph">
      <style:paragraph-properties fo:margin-bottom="0in" fo:line-height="100%" fo:margin-left="-0.1388in">
        <style:tab-stops>
          <style:tab-stop style:type="left" style:position="0.2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1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2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3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4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5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6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7" style:parent-style-name="Standard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8" style:parent-style-name="Standard" style:family="paragraph">
      <style:paragraph-properties fo:margin-bottom="0in" fo:line-height="100%">
        <style:tab-stops>
          <style:tab-stop style:type="left" style:position="-2.73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09" style:parent-style-name="Standard" style:family="paragraph">
      <style:paragraph-properties fo:margin-bottom="0in" fo:line-height="100%">
        <style:tab-stops>
          <style:tab-stop style:type="left" style:position="-2.73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0" style:parent-style-name="Standard" style:family="paragraph">
      <style:paragraph-properties fo:margin-bottom="0in" fo:line-height="100%">
        <style:tab-stops>
          <style:tab-stop style:type="left" style:position="-2.73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1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312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7" style:parent-style-name="Standard" style:family="paragraph">
      <style:paragraph-properties fo:margin-bottom="0in" fo:line-height="100%">
        <style:tab-stops>
          <style:tab-stop style:type="left" style:position="0.15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olumn1421" style:family="table-column">
      <style:table-column-properties style:column-width="0.9138in" style:use-optimal-column-width="false"/>
    </style:style>
    <style:style style:name="TableColumn1422" style:family="table-column">
      <style:table-column-properties style:column-width="0.8361in" style:use-optimal-column-width="false"/>
    </style:style>
    <style:style style:name="TableColumn1423" style:family="table-column">
      <style:table-column-properties style:column-width="0.8361in" style:use-optimal-column-width="false"/>
    </style:style>
    <style:style style:name="TableColumn1424" style:family="table-column">
      <style:table-column-properties style:column-width="0.8361in" style:use-optimal-column-width="false"/>
    </style:style>
    <style:style style:name="TableColumn1425" style:family="table-column">
      <style:table-column-properties style:column-width="0.9361in" style:use-optimal-column-width="false"/>
    </style:style>
    <style:style style:name="TableColumn1426" style:family="table-column">
      <style:table-column-properties style:column-width="1.2375in" style:use-optimal-column-width="false"/>
    </style:style>
    <style:style style:name="TableColumn1427" style:family="table-column">
      <style:table-column-properties style:column-width="0.7465in" style:use-optimal-column-width="false"/>
    </style:style>
    <style:style style:name="Table1420" style:family="table">
      <style:table-properties style:width="6.3423in" fo:margin-left="0.0229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65" style:parent-style-name="Standard" style:family="paragraph">
      <style:paragraph-properties fo:margin-bottom="0in" fo:line-height="100%" fo:margin-left="-0.1041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6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6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6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6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6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7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8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79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0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1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2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3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4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5" style:parent-style-name="Standard" style:family="paragraph">
      <style:paragraph-properties fo:margin-bottom="0in" fo:line-height="100%" fo:margin-left="-0.1159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6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7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8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89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0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1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2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3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4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5" style:parent-style-name="Standard" style:family="paragraph">
      <style:paragraph-properties fo:margin-bottom="0in" fo:line-height="100%" fo:margin-left="-0.150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49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4" style:parent-style-name="Standard" style:family="paragraph">
      <style:paragraph-properties fo:margin-bottom="0in" fo:line-height="100%" fo:margin-left="-0.0576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0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8" style:parent-style-name="Standard" style:family="paragraph">
      <style:paragraph-properties fo:margin-bottom="0in" fo:line-height="100%" fo:margin-left="-0.0923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1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3" style:parent-style-name="Standard" style:family="paragraph">
      <style:paragraph-properties fo:margin-bottom="0in" fo:line-height="100%">
        <style:tab-stops>
          <style:tab-stop style:type="left" style:position="0.4631in"/>
          <style:tab-stop style:type="left" style:position="0.671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4" style:parent-style-name="Standard" style:family="paragraph">
      <style:paragraph-properties fo:margin-bottom="0in" fo:line-height="100%">
        <style:tab-stops>
          <style:tab-stop style:type="left" style:position="0.4631in"/>
          <style:tab-stop style:type="left" style:position="0.671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8" style:parent-style-name="Standard" style:family="paragraph">
      <style:paragraph-properties fo:margin-bottom="0in" fo:line-height="100%" fo:margin-left="-0.0694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29" style:parent-style-name="Standard" style:family="paragraph">
      <style:paragraph-properties fo:margin-bottom="0in" fo:line-height="100%">
        <style:tab-stops>
          <style:tab-stop style:type="left" style:position="0.659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0" style:parent-style-name="Standard" style:family="paragraph">
      <style:paragraph-properties fo:margin-bottom="0in" fo:line-height="100%">
        <style:tab-stops>
          <style:tab-stop style:type="left" style:position="0.659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1" style:parent-style-name="Standard" style:family="paragraph">
      <style:paragraph-properties fo:margin-bottom="0in" fo:line-height="100%">
        <style:tab-stops>
          <style:tab-stop style:type="left" style:position="0.659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3" style:parent-style-name="Standard" style:family="paragraph">
      <style:paragraph-properties fo:margin-bottom="0in" fo:line-height="100%">
        <style:tab-stops>
          <style:tab-stop style:type="left" style:position="0.682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4" style:parent-style-name="Standard" style:family="paragraph">
      <style:paragraph-properties fo:margin-bottom="0in" fo:line-height="100%">
        <style:tab-stops>
          <style:tab-stop style:type="left" style:position="0.682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8" style:parent-style-name="Standard" style:family="paragraph">
      <style:paragraph-properties fo:margin-bottom="0in" fo:line-height="100%">
        <style:tab-stops>
          <style:tab-stop style:type="left" style:position="0.694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2" style:parent-style-name="Standard" style:family="paragraph">
      <style:paragraph-properties fo:margin-bottom="0in" fo:line-height="100%">
        <style:tab-stops>
          <style:tab-stop style:type="left" style:position="-4.3847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3" style:parent-style-name="Standard" style:family="paragraph">
      <style:paragraph-properties fo:margin-bottom="0in" fo:line-height="100%">
        <style:tab-stops>
          <style:tab-stop style:type="left" style:position="0.08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5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6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7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8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59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0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1" style:parent-style-name="Standard" style:family="paragraph">
      <style:paragraph-properties fo:margin-bottom="0in" fo:line-height="100%">
        <style:tab-stops>
          <style:tab-stop style:type="left" style:position="0.44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65" style:parent-style-name="Standard" style:family="paragraph">
      <style:paragraph-properties fo:margin-bottom="0in" fo:line-height="100%">
        <style:tab-stops>
          <style:tab-stop style:type="left" style:position="-2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6" style:parent-style-name="Standard" style:family="paragraph">
      <style:paragraph-properties fo:margin-bottom="0in" fo:line-height="100%">
        <style:tab-stops>
          <style:tab-stop style:type="left" style:position="-2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7" style:parent-style-name="Standard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8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2312in"/>
          <style:tab-stop style:type="left" style:position="0.25in"/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69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2312in"/>
          <style:tab-stop style:type="left" style:position="0.25in"/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0" style:parent-style-name="Standard" style:family="paragraph">
      <style:paragraph-properties fo:margin-bottom="0in" fo:line-height="100%">
        <style:tab-stops>
          <style:tab-stop style:type="left" style:position="1.090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1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2" style:parent-style-name="Standard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3" style:parent-style-name="Standard" style:family="paragraph">
      <style:paragraph-properties fo:margin-bottom="0in" fo:line-height="100%">
        <style:tab-stops>
          <style:tab-stop style:type="left" style:position="-2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4" style:parent-style-name="Standard" style:family="paragraph">
      <style:paragraph-properties fo:margin-bottom="0in" fo:line-height="100%">
        <style:tab-stops>
          <style:tab-stop style:type="left" style:position="-3.954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5" style:parent-style-name="Standard" style:family="paragraph">
      <style:paragraph-properties fo:margin-bottom="0in" fo:line-height="100%">
        <style:tab-stops>
          <style:tab-stop style:type="left" style:position="-3.9541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6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7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8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3" style:parent-style-name="Standard" style:family="paragraph">
      <style:paragraph-properties fo:margin-bottom="0in" fo:line-height="100%">
        <style:tab-stops>
          <style:tab-stop style:type="left" style:position="-2.710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4" style:parent-style-name="Standard" style:family="paragraph">
      <style:paragraph-properties fo:margin-bottom="0in" fo:line-height="100%">
        <style:tab-stops>
          <style:tab-stop style:type="left" style:position="-2.710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5" style:parent-style-name="Standard" style:family="paragraph">
      <style:paragraph-properties fo:margin-bottom="0in" fo:line-height="100%">
        <style:tab-stops>
          <style:tab-stop style:type="left" style:position="-2.710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6" style:parent-style-name="Standard" style:family="paragraph">
      <style:paragraph-properties fo:margin-bottom="0in" fo:line-height="100%">
        <style:tab-stops>
          <style:tab-stop style:type="left" style:position="-2.710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8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2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3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4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5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6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7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2083in"/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T1602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60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0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T161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1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1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2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2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27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2659in"/>
          <style:tab-stop style:type="left" style:position="0.3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28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2659in"/>
          <style:tab-stop style:type="left" style:position="0.3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1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2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3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4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5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6" style:parent-style-name="Standard" style:family="paragraph">
      <style:paragraph-properties fo:margin-bottom="0in" fo:line-height="100%">
        <style:tab-stops>
          <style:tab-stop style:type="left" style:position="-3.7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5" style:parent-style-name="Standard" style:family="paragraph">
      <style:paragraph-properties fo:margin-bottom="0in" fo:line-height="100%">
        <style:tab-stops>
          <style:tab-stop style:type="left" style:position="0.15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6" style:parent-style-name="Standard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7" style:parent-style-name="Standard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1" style:parent-style-name="Standard" style:family="paragraph">
      <style:paragraph-properties fo:margin-bottom="0in" fo:line-height="100%">
        <style:tab-stops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2" style:parent-style-name="Standard" style:family="paragraph">
      <style:paragraph-properties fo:margin-bottom="0in" fo:line-height="100%">
        <style:tab-stops>
          <style:tab-stop style:type="left" style:position="0.2312in"/>
          <style:tab-stop style:type="left" style:position="0.33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P1655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6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7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8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59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0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1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2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3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4" style:parent-style-name="Standard" style:family="paragraph">
      <style:paragraph-properties fo:margin-bottom="0in" fo:line-height="100%">
        <style:tab-stops>
          <style:tab-stop style:type="left" style:position="0.2201in"/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5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6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7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8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69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0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1" style:parent-style-name="Standard" style:family="paragraph">
      <style:paragraph-properties fo:margin-bottom="0in" fo:line-height="100%">
        <style:tab-stops>
          <style:tab-stop style:type="left" style:position="0.381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2" style:parent-style-name="Standard" style:family="paragraph">
      <style:paragraph-properties fo:margin-bottom="0in" fo:line-height="100%" fo:margin-left="0.1159in">
        <style:tab-stops>
          <style:tab-stop style:type="left" style:position="0.265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3" style:parent-style-name="Standard" style:family="paragraph">
      <style:paragraph-properties fo:margin-bottom="0in" fo:line-height="100%">
        <style:tab-stops>
          <style:tab-stop style:type="left" style:position="0.265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4" style:parent-style-name="Standard" style:family="paragraph">
      <style:paragraph-properties fo:margin-bottom="0in" fo:line-height="100%" fo:margin-left="0.1159in">
        <style:tab-stops>
          <style:tab-stop style:type="left" style:position="0.265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5" style:parent-style-name="Standard" style:family="paragraph">
      <style:paragraph-properties fo:margin-bottom="0in" fo:line-height="100%" fo:margin-left="0.1159in">
        <style:tab-stops>
          <style:tab-stop style:type="left" style:position="0.2659in"/>
          <style:tab-stop style:type="left" style:position="0.4743in"/>
          <style:tab-stop style:type="left" style:position="1.53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76" style:parent-style-name="Standard" style:family="paragraph">
      <style:paragraph-properties fo:margin-bottom="0in" fo:line-height="100%">
        <style:tab-stops>
          <style:tab-stop style:type="left" style:position="0.2312in"/>
        </style:tab-stops>
      </style:paragraph-properties>
    </style:style>
    <style:style style:name="T167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79" style:parent-style-name="Standard" style:family="paragraph">
      <style:paragraph-properties fo:margin-bottom="0in" fo:line-height="100%">
        <style:tab-stops>
          <style:tab-stop style:type="left" style:position="0.23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0" style:parent-style-name="Standard" style:family="paragraph">
      <style:paragraph-properties fo:margin-bottom="0in" fo:line-height="100%" fo:margin-left="-0.0576in">
        <style:tab-stops>
          <style:tab-stop style:type="left" style:position="0.23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1" style:parent-style-name="Standard" style:family="paragraph">
      <style:paragraph-properties fo:margin-bottom="0in" fo:line-height="100%" fo:margin-left="-0.0576in">
        <style:tab-stops>
          <style:tab-stop style:type="left" style:position="0.23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2" style:parent-style-name="Standard" style:family="paragraph">
      <style:paragraph-properties fo:margin-bottom="0in" fo:line-height="100%" fo:margin-left="-0.0576in">
        <style:tab-stops>
          <style:tab-stop style:type="left" style:position="0.23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3" style:parent-style-name="Standard" style:family="paragraph">
      <style:paragraph-properties fo:margin-bottom="0in" fo:line-height="100%" fo:margin-left="-0.0694in" fo:text-indent="-0.0923in">
        <style:tab-stops>
          <style:tab-stop style:type="left" style:position="0.1159in"/>
          <style:tab-stop style:type="left" style:position="0.2312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8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89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90" style:parent-style-name="Standard" style:family="paragraph">
      <style:paragraph-properties fo:margin-bottom="0in" fo:line-height="100%">
        <style:tab-stops>
          <style:tab-stop style:type="left" style:position="0.35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91" style:parent-style-name="Standard" style:family="paragraph">
      <style:paragraph-properties fo:margin-bottom="0in" fo:line-height="100%">
        <style:tab-stops>
          <style:tab-stop style:type="left" style:position="0.35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92" style:parent-style-name="Standard" style:family="paragraph">
      <style:paragraph-properties fo:margin-bottom="0in" fo:line-height="100%">
        <style:tab-stops>
          <style:tab-stop style:type="left" style:position="0.1965in"/>
        </style:tab-stops>
      </style:paragraph-properties>
    </style:style>
    <style:style style:name="T1693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6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9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96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</style:style>
    <style:style style:name="T1697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69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69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0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1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6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7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8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09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0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1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2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3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4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5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6" style:parent-style-name="Standard" style:family="paragraph">
      <style:paragraph-properties fo:margin-bottom="0in" fo:line-height="100%">
        <style:tab-stops>
          <style:tab-stop style:type="left" style:position="0.1854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7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8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19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0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1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2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3" style:parent-style-name="Standard" style:family="paragraph">
      <style:paragraph-properties fo:margin-bottom="0in" fo:line-height="100%">
        <style:tab-stops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4" style:parent-style-name="Standard" style:family="paragraph">
      <style:paragraph-properties fo:margin-bottom="0in" fo:line-height="100%">
        <style:tab-stops>
          <style:tab-stop style:type="left" style:position="0.1388in"/>
          <style:tab-stop style:type="left" style:position="0.265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5" style:parent-style-name="Standard" style:family="paragraph">
      <style:paragraph-properties fo:margin-bottom="0in" fo:line-height="100%">
        <style:tab-stops>
          <style:tab-stop style:type="left" style:position="0.138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6" style:parent-style-name="Standard" style:family="paragraph">
      <style:paragraph-properties fo:margin-bottom="0in" fo:line-height="100%">
        <style:tab-stops>
          <style:tab-stop style:type="left" style:position="0.1388in"/>
          <style:tab-stop style:type="left" style:position="0.3006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0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1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2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3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</style:style>
    <style:style style:name="T173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3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73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7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38" style:parent-style-name="Standard" style:family="paragraph">
      <style:paragraph-properties fo:margin-bottom="0in" fo:line-height="100%" fo:margin-left="-0.1041in">
        <style:tab-stops>
          <style:tab-stop style:type="left" style:position="0.2548in"/>
        </style:tab-stops>
      </style:paragraph-properties>
    </style:style>
    <style:style style:name="T17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40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74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42" style:parent-style-name="Standard" style:family="paragraph">
      <style:paragraph-properties fo:margin-bottom="0in" fo:line-height="100%" fo:margin-left="-0.1041in">
        <style:tab-stops>
          <style:tab-stop style:type="left" style:position="0.2548in"/>
          <style:tab-stop style:type="left" style:position="0.428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43" style:parent-style-name="Standard" style:family="paragraph">
      <style:paragraph-properties fo:margin-bottom="0in" fo:line-height="100%" fo:margin-left="-0.1041in">
        <style:tab-stops>
          <style:tab-stop style:type="left" style:position="0.2548in"/>
          <style:tab-stop style:type="left" style:position="0.428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44" style:parent-style-name="Standard" style:family="paragraph">
      <style:paragraph-properties fo:margin-bottom="0in" fo:line-height="100%" fo:margin-left="-0.1041in">
        <style:tab-stops>
          <style:tab-stop style:type="left" style:position="0.2548in"/>
          <style:tab-stop style:type="left" style:position="0.428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46" style:parent-style-name="Standard" style:family="paragraph">
      <style:paragraph-properties fo:margin-bottom="0in" fo:line-height="100%">
        <style:tab-stops>
          <style:tab-stop style:type="left" style:position="-2.7569in"/>
        </style:tab-stops>
      </style:paragraph-properties>
    </style:style>
    <style:style style:name="T174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48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74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5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51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75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5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755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75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57" style:parent-style-name="Standard" style:family="paragraph">
      <style:paragraph-properties fo:margin-bottom="0in" fo:line-height="100%">
        <style:tab-stops>
          <style:tab-stop style:type="left" style:position="0.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58" style:parent-style-name="Standard" style:family="paragraph">
      <style:paragraph-properties fo:margin-bottom="0in" fo:line-height="100%">
        <style:tab-stops>
          <style:tab-stop style:type="left" style:position="0.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59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0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6" style:parent-style-name="Standard" style:family="paragraph">
      <style:paragraph-properties fo:margin-bottom="0in" fo:line-height="100%" fo:margin-left="0.0347in">
        <style:tab-stops>
          <style:tab-stop style:type="left" style:position="0.243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2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3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4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5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6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7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8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79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78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color="#000000" style:letter-kerning="true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color="#000000" style:letter-kerning="true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1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8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7" style:parent-style-name="Standard" style:family="paragraph">
      <style:paragraph-properties fo:margin-bottom="0in" fo:line-height="100%">
        <style:tab-stops>
          <style:tab-stop style:type="left" style:position="0.1854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8" style:parent-style-name="Standard" style:family="paragraph">
      <style:paragraph-properties fo:margin-bottom="0in" fo:line-height="100%">
        <style:tab-stops>
          <style:tab-stop style:type="left" style:position="0.161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1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/>
    </style:style>
    <style:style style:name="P1845" style:parent-style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6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7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8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49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0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1" style:parent-style-name="Standard" style:family="paragraph">
      <style:paragraph-properties fo:margin-bottom="0in" fo:line-height="100%">
        <style:tab-stops>
          <style:tab-stop style:type="left" style:position="0.1506in"/>
          <style:tab-stop style:type="left" style:position="0.3243in"/>
          <style:tab-stop style:type="left" style:position="0.4048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2" style:parent-style-name="Standard" style:family="paragraph">
      <style:paragraph-properties fo:margin-bottom="0in" fo:line-height="100%">
        <style:tab-stops>
          <style:tab-stop style:type="left" style:position="0.1965in"/>
          <style:tab-stop style:type="left" style:position="0.3006in"/>
        </style:tab-stops>
      </style:paragraph-properties>
    </style:style>
    <style:style style:name="T185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854" style:parent-style-name="Internetlink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none"/>
    </style:style>
    <style:style style:name="T185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85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7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  <style:tab-stop style:type="left" style:position="0.359in"/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8" style:parent-style-name="Standard" style:family="paragraph">
      <style:paragraph-properties fo:margin-bottom="0in" fo:line-height="100%">
        <style:tab-stops>
          <style:tab-stop style:type="left" style:position="0.1618in"/>
          <style:tab-stop style:type="left" style:position="0.3006in"/>
          <style:tab-stop style:type="left" style:position="0.359in"/>
          <style:tab-stop style:type="left" style:position="0.3819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86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861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1862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86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86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6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6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0" style:parent-style-name="Standard" style:family="paragraph">
      <style:paragraph-properties fo:margin-bottom="0in" fo:line-height="100%"/>
      <style:text-properties style:font-name="Times New Roman"/>
    </style:style>
    <style:style style:name="P1871" style:parent-style-name="Standard" style:family="paragraph">
      <style:paragraph-properties fo:margin-bottom="0in" fo:line-height="100%"/>
      <style:text-properties style:font-name="Times New Roman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Domyślnaczcionkaakapitu" style:family="text">
      <style:text-properties style:font-name="Times New Roman"/>
    </style:style>
    <style:style style:name="T18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79" style:parent-style-name="Normalny" style:family="paragraph">
      <style:paragraph-properties fo:line-height="100%" fo:margin-left="1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8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8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6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9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0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6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1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6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2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3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3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35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19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93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9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4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57" style:parent-style-name="Normalny" style:family="paragraph">
      <style:paragraph-properties fo:margin-bottom="0in" fo:line-height="100%"/>
    </style:style>
    <style:style style:name="T195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95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6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6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62" style:parent-style-name="Normalny" style:family="paragraph">
      <style:paragraph-properties fo:margin-bottom="0in" fo:line-height="100%"/>
    </style:style>
    <style:style style:name="T196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9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6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6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68" style:parent-style-name="Normalny" style:family="paragraph">
      <style:paragraph-properties fo:text-align="justify" fo:margin-bottom="0in" fo:line-height="100%" fo:margin-left="0.75in">
        <style:tab-stops/>
      </style:paragraph-properties>
    </style:style>
    <style:style style:name="T19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1970" style:parent-style-name="Domyślnaczcionkaakapitu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971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197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8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90" style:parent-style-name="Normalny" style:family="paragraph">
      <style:paragraph-properties fo:text-align="justify" fo:margin-bottom="0in" fo:line-height="100%"/>
    </style:style>
    <style:style style:name="T199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199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9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9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9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9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9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1998" style:parent-style-name="Normalny" style:family="paragraph">
      <style:paragraph-properties fo:text-align="justify" fo:margin-bottom="0in" fo:line-height="100%"/>
    </style:style>
    <style:style style:name="T199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00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00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00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003" style:parent-style-name="Domyślnaczcionkaakapitu" style:family="text">
      <style:text-properties style:font-name="TimesNewRoman, Bold" style:font-name-asian="Times New Roman" style:font-name-complex="TimesNewRoman, Bold" fo:font-size="12pt" style:font-size-asian="12pt" style:font-size-complex="10pt" style:language-asian="pl" style:country-asian="PL"/>
    </style:style>
    <style:style style:name="T200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1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1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1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1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1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18" style:parent-style-name="Normalny" style:family="paragraph">
      <style:paragraph-properties fo:margin-bottom="0in" fo:line-height="100%"/>
    </style:style>
    <style:style style:name="T2019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020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021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022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023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02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P20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27" style:parent-style-name="Norma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28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029" style:parent-style-name="Normalny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4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4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45" style:parent-style-name="Normalny" style:family="paragraph">
      <style:paragraph-properties fo:margin-bottom="0in" fo:line-height="100%"/>
    </style:style>
    <style:style style:name="T204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04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04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04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FF6600" style:letter-kerning="true" fo:font-size="12pt" style:font-size-asian="12pt" style:font-size-complex="12pt" style:language-asian="zh" style:country-asian="CN"/>
    </style:style>
    <style:style style:name="P20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2052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53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205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05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3" style:parent-style-name="Normalny" style:family="paragraph">
      <style:paragraph-properties fo:text-align="justify" fo:margin-bottom="0in" fo:line-height="100%"/>
    </style:style>
    <style:style style:name="T20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06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0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6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76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77" style:parent-style-name="Normalny" style:family="paragraph">
      <style:paragraph-properties fo:text-align="justify" fo:margin-bottom="0in" fo:line-height="100%" fo:margin-left="0.2958in" fo:text-indent="-0.0986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78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79" style:parent-style-name="Normalny" style:family="paragraph">
      <style:paragraph-properties text:number-lines="false" fo:text-align="justify" fo:margin-top="0.0833in" fo:margin-bottom="0.0833in" fo:line-height="100%" fo:margin-left="0.5in" fo:text-indent="-0.25in">
        <style:tab-stops/>
      </style:paragraph-properties>
      <style:text-properties style:font-name="Times New Roman" style:font-name-asian="Times New Roman" fo:font-weight="bold" style:font-weight-asian="bold" style:font-style-complex="italic" style:letter-kerning="true" fo:font-size="12pt" style:font-size-asian="12pt" style:font-size-complex="12pt" style:language-asian="zh" style:country-asian="CN"/>
    </style:style>
    <style:style style:name="P2080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0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0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90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91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092" style:parent-style-name="Normalny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5pt" style:font-size-asian="15pt" style:font-size-complex="15pt" style:language-asian="zh" style:country-asian="CN"/>
    </style:style>
    <style:style style:name="P2093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09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09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0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09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0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09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pl" style:country-asian="PL"/>
    </style:style>
    <style:style style:name="P2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06" style:parent-style-name="Normalny" style:family="paragraph">
      <style:paragraph-properties fo:text-align="justify" fo:margin-bottom="0in" fo:line-height="100%"/>
    </style:style>
    <style:style style:name="T2107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0pt" style:language-asian="pl" style:country-asian="PL"/>
    </style:style>
    <style:style style:name="T2108" style:parent-style-name="Domyślnaczcionkaakapitu" style:family="text">
      <style:text-properties style:font-name="Times New Roman" style:font-name-asian="Times New Roman" fo:color="#666666" style:letter-kerning="true" fo:font-size="12pt" style:font-size-asian="12pt" style:font-size-complex="10pt" style:language-asian="pl" style:country-asian="PL"/>
    </style:style>
    <style:style style:name="T210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118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119" style:parent-style-name="Normalny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120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23" style:parent-style-name="Normalny" style:family="paragraph">
      <style:paragraph-properties fo:text-align="justify" fo:margin-bottom="0in" fo:line-height="100%"/>
    </style:style>
    <style:style style:name="T21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12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12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12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12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1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0" style:parent-style-name="Normalny" style:family="paragraph">
      <style:paragraph-properties fo:keep-with-next="always" fo:margin-bottom="0in" fo:line-height="100%"/>
    </style:style>
    <style:style style:name="T2131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5pt" style:language-asian="zh" style:country-asian="CN"/>
    </style:style>
    <style:style style:name="T2132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5pt" style:language-asian="zh" style:country-asian="CN"/>
    </style:style>
    <style:style style:name="T2133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5pt" style:language-asian="zh" style:country-asian="CN"/>
    </style:style>
    <style:style style:name="T2134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135" style:parent-style-name="Normalny" style:family="paragraph">
      <style:paragraph-properties fo:keep-with-next="always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136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1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5" style:parent-style-name="Normalny" style:family="paragraph">
      <style:paragraph-properties fo:margin-bottom="0in" fo:line-height="100%"/>
    </style:style>
    <style:style style:name="T216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67" style:parent-style-name="Normalny" style:family="paragraph">
      <style:paragraph-properties fo:margin-bottom="0in" fo:line-height="100%"/>
    </style:style>
    <style:style style:name="T216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16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17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171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172" style:parent-style-name="Normalny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174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T2175" style:parent-style-name="Domyślnaczcionkaakapitu" style:family="text">
      <style:text-properties style:font-name="Times New Roman" style:font-name-asian="Times New Roman" fo:color="#000000" fo:font-size="12pt" style:font-size-asian="12pt" style:font-size-complex="10pt" style:language-asian="pl" style:country-asian="PL"/>
    </style:style>
    <style:style style:name="P21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2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49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350" style:parent-style-name="Normalny" style:family="paragraph">
      <style:paragraph-properties fo:margin-bottom="0in" fo:line-height="100%" fo:text-indent="0.25in"/>
    </style:style>
    <style:style style:name="T235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T235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35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54" style:parent-style-name="Normalny" style:family="paragraph">
      <style:paragraph-properties fo:margin-bottom="0in" fo:line-height="100%" fo:text-indent="0.25in"/>
    </style:style>
    <style:style style:name="T235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5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35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35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35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60" style:parent-style-name="Normalny" style:family="paragraph">
      <style:paragraph-properties fo:margin-bottom="0in" fo:line-height="100%" fo:margin-left="0.5in">
        <style:tab-stops/>
      </style:paragraph-properties>
    </style:style>
    <style:style style:name="T236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7" style:parent-style-name="Normalny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68" style:parent-style-name="Normalny" style:family="paragraph">
      <style:paragraph-properties fo:margin-bottom="0in" fo:line-height="100%"/>
    </style:style>
    <style:style style:name="T23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3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3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37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37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7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7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7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79" style:parent-style-name="Normalny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0" style:parent-style-name="Normalny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1" style:parent-style-name="Normalny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2" style:parent-style-name="Normalny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4" style:parent-style-name="Normalny" style:family="paragraph">
      <style:paragraph-properties fo:text-align="justify" fo:margin-bottom="0in" fo:line-height="100%"/>
    </style:style>
    <style:style style:name="T23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38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96" style:parent-style-name="Normalny" style:family="paragraph">
      <style:paragraph-properties fo:text-align="center" fo:line-height="100%" fo:margin-left="0.4923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397" style:parent-style-name="Normalny" style:family="paragraph">
      <style:paragraph-properties fo:line-height="100%"/>
    </style:style>
    <style:style style:name="T239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39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240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240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0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1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1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1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1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1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15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16" style:parent-style-name="Normalny" style:family="paragraph">
      <style:paragraph-properties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1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18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4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420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42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27" style:parent-style-name="Normalny" style:family="paragraph">
      <style:paragraph-properties fo:margin-bottom="0in" fo:line-height="100%"/>
    </style:style>
    <style:style style:name="T242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42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3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3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32" style:parent-style-name="Normalny" style:family="paragraph">
      <style:paragraph-properties fo:margin-bottom="0in" fo:line-height="100%"/>
    </style:style>
    <style:style style:name="T243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43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37" style:parent-style-name="Normalny" style:family="paragraph">
      <style:paragraph-properties fo:margin-bottom="0in" fo:line-height="100%"/>
    </style:style>
    <style:style style:name="T243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3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4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5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7" style:parent-style-name="Normalny" style:family="paragraph">
      <style:paragraph-properties fo:margin-bottom="0in" fo:line-height="100%"/>
    </style:style>
    <style:style style:name="T246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69" style:parent-style-name="Normalny" style:family="paragraph">
      <style:paragraph-properties fo:margin-bottom="0in" fo:line-height="100%"/>
    </style:style>
    <style:style style:name="T2470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247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4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5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6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7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8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7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8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499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00" style:parent-style-name="Normalny" style:family="paragraph">
      <style:paragraph-properties fo:margin-bottom="0in" fo:line-height="100%">
        <style:tab-stops>
          <style:tab-stop style:type="left" style:position="0.6895in"/>
        </style:tab-stops>
      </style:paragraph-properties>
    </style:style>
    <style:style style:name="T250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50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0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0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5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5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1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11" style:parent-style-name="Normalny" style:family="paragraph">
      <style:paragraph-properties fo:text-align="justify" fo:margin-bottom="0in" fo:line-height="100%"/>
    </style:style>
    <style:style style:name="T251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13" style:parent-style-name="Normalny" style:family="paragraph">
      <style:paragraph-properties fo:text-align="justify" fo:margin-bottom="0in" fo:line-height="100%"/>
    </style:style>
    <style:style style:name="T2514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251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1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1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1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1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2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3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6" style:parent-style-name="Normalny" style:family="paragraph">
      <style:paragraph-properties fo:margin-bottom="0in" fo:line-height="100%" fo:margin-left="0.0062in">
        <style:tab-stops/>
      </style:paragraph-properties>
    </style:style>
    <style:style style:name="T254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5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5pt" style:font-size-asian="15pt" style:font-size-complex="15pt" style:language-asian="zh" style:country-asian="CN"/>
    </style:style>
    <style:style style:name="P2549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550" style:parent-style-name="Normalny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5pt" style:font-size-asian="15pt" style:font-size-complex="15pt" style:language-asian="zh" style:country-asian="CN"/>
    </style:style>
    <style:style style:name="P2551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552" style:parent-style-name="Normalny" style:family="paragraph">
      <style:paragraph-properties fo:margin-bottom="0in" fo:line-height="100%"/>
    </style:style>
    <style:style style:name="T255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55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55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255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6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585" style:parent-style-name="Normalny" style:family="paragraph">
      <style:paragraph-properties fo:margin-bottom="0in" fo:line-height="100%"/>
    </style:style>
    <style:style style:name="T2586" style:parent-style-name="Domyślnaczcionkaakapitu" style:family="text">
      <style:text-properties style:font-name="Times New Roman" style:font-name-asian="Times New Roman" style:letter-kerning="true" style:language-asian="zh" style:country-asian="CN"/>
    </style:style>
    <style:style style:name="T258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8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8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9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91" style:parent-style-name="Normalny" style:family="paragraph">
      <style:paragraph-properties fo:margin-bottom="0in" fo:line-height="100%"/>
    </style:style>
    <style:style style:name="T259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9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94" style:parent-style-name="Normalny" style:family="paragraph">
      <style:paragraph-properties fo:margin-bottom="0in" fo:line-height="100%"/>
    </style:style>
    <style:style style:name="T259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596" style:parent-style-name="Domyślnaczcionkaakapitu" style:family="text">
      <style:text-properties style:font-name="Times New Roman" style:font-name-asian="Times New Roman" style:letter-kerning="true" style:language-asian="zh" style:country-asian="CN"/>
    </style:style>
    <style:style style:name="P2597" style:parent-style-name="Normalny" style:family="paragraph">
      <style:paragraph-properties fo:margin-bottom="0in" fo:line-height="100%"/>
      <style:text-properties style:font-name="Times New Roman" style:font-name-asian="Times New Roman" style:letter-kerning="true" style:language-asian="zh" style:country-asian="CN"/>
    </style:style>
    <style:style style:name="P25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599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4pt" style:language-asian="zh" style:country-asian="CN"/>
    </style:style>
    <style:style style:name="P26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4pt" style:language-asian="zh" style:country-asian="CN"/>
    </style:style>
    <style:style style:name="P2601" style:parent-style-name="Normalny" style:family="paragraph">
      <style:paragraph-properties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602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6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0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0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0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6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2610" style:parent-style-name="Normalny" style:family="paragraph">
      <style:paragraph-properties fo:margin-bottom="0in" fo:line-height="100%"/>
    </style:style>
    <style:style style:name="T2611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261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1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1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15" style:parent-style-name="Normalny" style:family="paragraph">
      <style:paragraph-properties fo:margin-bottom="0in" fo:line-height="100%"/>
    </style:style>
    <style:style style:name="T261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17" style:parent-style-name="Domyślnaczcionkaakapitu" style:family="text">
      <style:text-properties style:font-name="Times New Roman" style:font-name-asian="Times New Roman" fo:color="#333333" style:letter-kerning="true" fo:font-size="12pt" style:font-size-asian="12pt" style:font-size-complex="12pt" style:language-asian="pl" style:country-asian="PL"/>
    </style:style>
    <style:style style:name="T261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1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2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21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6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1.5pt" style:font-size-asian="11.5pt" style:font-size-complex="11.5pt" style:language-asian="zh" style:country-asian="CN"/>
    </style:style>
    <style:style style:name="P26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2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4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5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0" style:parent-style-name="Normalny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6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6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6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6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7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7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7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73" style:parent-style-name="Normalny" style:family="paragraph">
      <style:paragraph-properties fo:margin-bottom="0in" fo:line-height="100%"/>
    </style:style>
    <style:style style:name="T26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67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7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7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7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67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80" style:parent-style-name="Normalny" style:family="paragraph">
      <style:paragraph-properties fo:margin-bottom="0in" fo:line-height="100%" fo:margin-left="0.5458in">
        <style:tab-stops/>
      </style:paragraph-properties>
    </style:style>
    <style:style style:name="T268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8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8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26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8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8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8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88" style:parent-style-name="Normalny" style:family="paragraph">
      <style:paragraph-properties fo:margin-bottom="0in" fo:line-height="100%" fo:margin-left="0.5458in">
        <style:tab-stops/>
      </style:paragraph-properties>
    </style:style>
    <style:style style:name="T268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9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69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0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1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2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3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1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2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3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4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5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6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7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8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49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50" style:parent-style-name="Normalny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51" style:parent-style-name="Normalny" style:family="paragraph">
      <style:paragraph-properties fo:margin-bottom="0in" fo:line-height="100%"/>
    </style:style>
    <style:style style:name="T275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T275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5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5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5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5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5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5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760" style:parent-style-name="Normalny" style:family="paragraph">
      <style:paragraph-properties fo:margin-bottom="0in" fo:line-height="100%"/>
    </style:style>
    <style:style style:name="T2761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276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67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768" style:parent-style-name="Normalny" style:family="paragraph">
      <style:paragraph-properties fo:margin-bottom="0in" fo:line-height="100%"/>
    </style:style>
    <style:style style:name="T276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7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71" style:parent-style-name="Normalny" style:family="paragraph">
      <style:paragraph-properties fo:margin-bottom="0in" fo:line-height="100%"/>
    </style:style>
    <style:style style:name="T2772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/>
    </style:style>
    <style:style style:name="T277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7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7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7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779" style:parent-style-name="Normalny" style:family="paragraph">
      <style:paragraph-properties fo:margin-bottom="0in" fo:line-height="100%"/>
    </style:style>
    <style:style style:name="T2780" style:parent-style-name="Domyślnaczcionkaakapitu" style:family="text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/>
    </style:style>
    <style:style style:name="P278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78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783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78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78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78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787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78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78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79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79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79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79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794" style:parent-style-name="Normalny" style:family="paragraph">
      <style:paragraph-properties fo:margin-bottom="0in" fo:line-height="100%"/>
    </style:style>
    <style:style style:name="T2795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0pt" style:language-asian="zh" style:country-asian="CN"/>
    </style:style>
    <style:style style:name="T279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797" style:parent-style-name="Normalny" style:family="paragraph">
      <style:paragraph-properties fo:margin-bottom="0in" fo:line-height="100%"/>
    </style:style>
    <style:style style:name="T279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T2799" style:parent-style-name="Domyślnaczcionkaakapitu" style:family="text">
      <style:text-properties style:font-name="Arial" style:font-name-complex="Arial" fo:color="#000000" fo:font-size="11.5pt" style:font-size-asian="11.5pt" style:font-size-complex="11.5pt"/>
    </style:style>
    <style:style style:name="P280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801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80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80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0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0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0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0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0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0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10" style:parent-style-name="Normalny" style:family="paragraph">
      <style:paragraph-properties fo:margin-bottom="0in" fo:line-height="100%"/>
    </style:style>
    <style:style style:name="T281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T2812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0pt" style:language-asian="zh" style:country-asian="CN"/>
    </style:style>
    <style:style style:name="T281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816" style:parent-style-name="Normalny" style:family="paragraph">
      <style:paragraph-properties fo:text-align="center" fo:line-height="100%"/>
    </style:style>
    <style:style style:name="T28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0pt" style:language-asian="zh" style:country-asian="CN"/>
    </style:style>
    <style:style style:name="T2818" style:parent-style-name="Domyślnaczcionkaakapitu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281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20" style:parent-style-name="Normalny" style:family="paragraph">
      <style:paragraph-properties fo:text-align="justify" fo:margin-bottom="0in" fo:line-height="100%"/>
    </style:style>
    <style:style style:name="T282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T28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2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83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4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1" style:parent-style-name="Normalny" style:family="paragraph">
      <style:paragraph-properties fo:text-align="center" fo:margin-bottom="0.1375in" fo:line-height="100%" fo:margin-left="0.2951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852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8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63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864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865" style:parent-style-name="Normalny" style:family="paragraph">
      <style:paragraph-properties fo:margin-top="0.0694in" fo:margin-bottom="0in" fo:line-height="100%"/>
    </style:style>
    <style:style style:name="T28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69" style:parent-style-name="Normalny" style:family="paragraph">
      <style:paragraph-properties fo:margin-top="0.0694in" fo:margin-bottom="0in" fo:line-height="100%"/>
    </style:style>
    <style:style style:name="P2870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P28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7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8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9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9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9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pl" style:country-asian="PL"/>
    </style:style>
    <style:style style:name="P2893" style:parent-style-name="Normalny" style:family="paragraph">
      <style:paragraph-properties fo:line-height="100%" fo:margin-left="0.7423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P2894" style:parent-style-name="Normalny" style:family="paragraph">
      <style:paragraph-properties fo:line-height="100%" fo:margin-left="0.7423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P2895" style:parent-style-name="Normalny" style:family="paragraph">
      <style:paragraph-properties fo:margin-bottom="0in" fo:line-height="100%"/>
    </style:style>
    <style:style style:name="T2896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289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98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289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0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0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903" style:parent-style-name="Normalny" style:family="paragraph">
      <style:paragraph-properties fo:margin-bottom="0in" fo:line-height="100%"/>
    </style:style>
    <style:style style:name="T2904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T2905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9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0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19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0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3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4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25" style:parent-style-name="Normalny" style:family="paragraph">
      <style:paragraph-properties fo:margin-bottom="0in" fo:line-height="100%"/>
    </style:style>
    <style:style style:name="T2926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0pt" style:language-asian="zh" style:country-asian="CN"/>
    </style:style>
    <style:style style:name="T292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28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2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0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36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37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38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3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42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945" style:parent-style-name="Normalny" style:family="paragraph">
      <style:paragraph-properties fo:keep-with-next="always" fo:margin-bottom="0in" fo:line-height="100%"/>
    </style:style>
    <style:style style:name="T2946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T2947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P2948" style:parent-style-name="Normalny" style:family="paragraph">
      <style:paragraph-properties text:number-lines="false" fo:text-align="justify" fo:margin-top="0.0833in" fo:margin-bottom="0.0833in" fo:line-height="100%" fo:margin-left="0.5in" fo:text-indent="-0.25in">
        <style:tab-stops/>
      </style:paragraph-properties>
      <style:text-properties style:font-name="Times New Roman" style:font-name-asian="Times New Roman" fo:font-weight="bold" style:font-weight-asian="bold" style:font-style-complex="italic" style:letter-kerning="true" fo:font-size="14pt" style:font-size-asian="14pt" style:font-size-complex="12pt" style:language-asian="zh" style:country-asian="CN"/>
    </style:style>
    <style:style style:name="P2949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50" style:parent-style-name="Normalny" style:family="paragraph">
      <style:paragraph-properties fo:text-align="justify" fo:margin-bottom="0in" fo:line-height="100%"/>
    </style:style>
    <style:style style:name="T2951" style:parent-style-name="Domyślnaczcionkaakapitu" style:family="text">
      <style:text-properties style:font-name="Times New Roman" style:font-name-asian="SimSun" style:letter-kerning="true" fo:font-size="12pt" style:font-size-asian="12pt" style:font-size-complex="10pt" style:language-asian="zh" style:country-asian="CN"/>
    </style:style>
    <style:style style:name="P2952" style:parent-style-name="Normalny" style:family="paragraph">
      <style:paragraph-properties fo:margin-bottom="0in" fo:line-height="100%"/>
    </style:style>
    <style:style style:name="T2953" style:parent-style-name="Domyślnaczcionkaakapitu" style:family="text">
      <style:text-properties style:font-name="Times New Roman" style:font-name-asian="SimSun" style:letter-kerning="true" fo:font-size="12pt" style:font-size-asian="12pt" style:font-size-complex="10pt" style:language-asian="zh" style:country-asian="CN"/>
    </style:style>
    <style:style style:name="P29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55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/>
    </style:style>
    <style:style style:name="P295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95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2958" style:parent-style-name="Norma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color="#000000" style:letter-kerning="true" fo:font-size="16pt" style:font-size-asian="16pt" style:font-size-complex="10pt" style:language-asian="zh" style:country-asian="CN"/>
    </style:style>
    <style:style style:name="P295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960" style:parent-style-name="Normalny" style:family="paragraph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P29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296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/>
    </style:style>
    <style:style style:name="P2968" style:parent-style-name="Akapitzlistą" style:family="paragraph">
      <style:paragraph-properties fo:keep-with-next="always"/>
      <style:text-properties fo:font-weight="bold" style:font-weight-asian="bold" fo:font-size="16pt" style:font-size-asian="16pt"/>
    </style:style>
    <style:style style:name="T2969" style:parent-style-name="Domyślnaczcionkaakapitu" style:family="text">
      <style:text-properties fo:font-weight="bold" style:font-weight-asian="bold" fo:font-size="16pt" style:font-size-asian="16pt"/>
    </style:style>
    <style:style style:name="T2970" style:parent-style-name="Domyślnaczcionkaakapitu" style:family="text">
      <style:text-properties fo:font-weight="bold" style:font-weight-asian="bold" fo:font-size="16pt" style:font-size-asian="16pt"/>
    </style:style>
    <style:style style:name="P2971" style:parent-style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972" style:parent-style-name="Normalny" style:family="paragraph">
      <style:paragraph-properties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7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74" style:parent-style-name="Normalny" style:family="paragraph">
      <style:paragraph-properties style:text-autospace="none" fo:margin-bottom="0.0319in" fo:line-height="100%"/>
    </style:style>
    <style:style style:name="T297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97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79" style:parent-style-name="Normalny" style:family="paragraph">
      <style:paragraph-properties style:text-autospace="none" fo:margin-bottom="0.0319in" fo:line-height="100%"/>
    </style:style>
    <style:style style:name="T29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82" style:parent-style-name="Normalny" style:family="paragraph">
      <style:paragraph-properties style:text-autospace="none" fo:margin-bottom="0.0319in" fo:line-height="100%"/>
    </style:style>
    <style:style style:name="T29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98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91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9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2993" style:parent-style-name="Normalny" style:family="paragraph">
      <style:paragraph-properties fo:line-height="100%"/>
    </style:style>
    <style:style style:name="T299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9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9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9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08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300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010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30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1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14" style:parent-style-name="Normalny" style:family="paragraph">
      <style:paragraph-properties fo:margin-bottom="0in" fo:line-height="100%"/>
    </style:style>
    <style:style style:name="T301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016" style:parent-style-name="Domyślnaczcionkaakapitu" style:family="text"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P30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zh" style:country-asian="CN"/>
    </style:style>
    <style:style style:name="P3018" style:parent-style-name="Normalny" style:family="paragraph">
      <style:paragraph-properties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19" style:parent-style-name="Normalny" style:family="paragraph">
      <style:paragraph-properties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020" style:parent-style-name="Normalny" style:family="paragraph">
      <style:paragraph-properties fo:line-height="100%"/>
    </style:style>
    <style:style style:name="T302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022" style:parent-style-name="Domyślnaczcionkaakapitu" style:family="text">
      <style:text-properties style:font-name="Times New Roman" fo:font-size="12pt" style:font-size-asian="12pt" style:font-size-complex="12pt"/>
    </style:style>
    <style:style style:name="T30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24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25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26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27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28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29" style:parent-style-name="Textbody" style:family="paragraph">
      <style:paragraph-properties fo:margin-left="0.5in">
        <style:tab-stops/>
      </style:paragraph-properties>
    </style:style>
    <style:style style:name="T3030" style:parent-style-name="Domyślnaczcionkaakapitu" style:family="text">
      <style:text-properties style:font-name="Times New Roman" fo:font-size="12pt" style:font-size-asian="12pt" style:font-size-complex="12pt"/>
    </style:style>
    <style:style style:name="T30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32" style:parent-style-name="Textbody" style:family="paragraph">
      <style:text-properties style:font-name="Times New Roman" fo:font-size="12pt" style:font-size-asian="12pt" style:font-size-complex="12pt"/>
    </style:style>
    <style:style style:name="P3033" style:parent-style-name="Textbody" style:family="paragraph">
      <style:paragraph-properties fo:margin-left="0.5in">
        <style:tab-stops/>
      </style:paragraph-properties>
    </style:style>
    <style:style style:name="T30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35" style:parent-style-name="Textbody" style:family="paragraph"/>
    <style:style style:name="T3036" style:parent-style-name="Domyślnaczcionkaakapitu" style:family="text">
      <style:text-properties style:font-name="Times New Roman" fo:font-size="12pt" style:font-size-asian="12pt" style:font-size-complex="12pt"/>
    </style:style>
    <style:style style:name="T30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38" style:parent-style-name="Textbody" style:family="paragraph">
      <style:paragraph-properties fo:margin-left="0.5in">
        <style:tab-stops/>
      </style:paragraph-properties>
    </style:style>
    <style:style style:name="T30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40" style:parent-style-name="Textbody" style:family="paragraph">
      <style:text-properties style:font-name="Times New Roman" fo:font-size="12pt" style:font-size-asian="12pt" style:font-size-complex="12pt"/>
    </style:style>
    <style:style style:name="T30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43" style:parent-style-name="Textbody" style:family="paragraph">
      <style:text-properties style:font-name="Times New Roman" fo:font-size="12pt" style:font-size-asian="12pt" style:font-size-complex="12pt"/>
    </style:style>
    <style:style style:name="P3044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45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46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47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48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49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50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51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2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3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4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5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6" style:parent-style-name="Textbody" style:family="paragraph">
      <style:paragraph-properties fo:margin-left="0.7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57" style:parent-style-name="Textbody" style:family="paragraph">
      <style:paragraph-properties fo:margin-left="0.7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58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59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0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1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2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63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4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5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6" style:parent-style-name="Textbody" style:family="paragraph">
      <style:paragraph-properties fo:margin-left="0.7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67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8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69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70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71" style:parent-style-name="Textbody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72" style:parent-style-name="Textbody" style:family="paragraph">
      <style:paragraph-properties fo:margin-left="0.5in">
        <style:tab-stops/>
      </style:paragraph-properties>
    </style:style>
    <style:style style:name="T30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74" style:parent-style-name="Textbody" style:family="paragraph">
      <style:text-properties style:font-name="Times New Roman" fo:font-size="12pt" style:font-size-asian="12pt" style:font-size-complex="12pt"/>
    </style:style>
    <style:style style:name="P3075" style:parent-style-name="Textbody" style:family="paragraph">
      <style:text-properties style:font-name="Times New Roman" fo:font-size="12pt" style:font-size-asian="12pt" style:font-size-complex="12pt"/>
    </style:style>
    <style:style style:name="P3076" style:parent-style-name="Textbody" style:family="paragraph">
      <style:paragraph-properties fo:margin-left="0.5in">
        <style:tab-stops/>
      </style:paragraph-properties>
    </style:style>
    <style:style style:name="T3077" style:parent-style-name="Domyślnaczcionkaakapitu" style:family="text">
      <style:text-properties style:font-name="Times New Roman" fo:font-size="12pt" style:font-size-asian="12pt" style:font-size-complex="12pt"/>
    </style:style>
    <style:style style:name="T30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79" style:parent-style-name="Textbody" style:family="paragraph">
      <style:text-properties style:font-name="Times New Roman" fo:font-size="12pt" style:font-size-asian="12pt" style:font-size-complex="12pt"/>
    </style:style>
    <style:style style:name="P3080" style:parent-style-name="Textbod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81" style:parent-style-name="Textbod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82" style:parent-style-name="Textbod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83" style:parent-style-name="Textbod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3084" style:parent-style-name="Domyślnaczcionkaakapitu" style:family="text">
      <style:text-properties style:font-name="Times New Roman" fo:font-size="12pt" style:font-size-asian="12pt" style:font-size-complex="12pt"/>
    </style:style>
    <style:style style:name="T30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86" style:parent-style-name="Textbody" style:family="paragraph">
      <style:text-properties style:font-name="Times New Roman" fo:font-size="12pt" style:font-size-asian="12pt" style:font-size-complex="12pt"/>
    </style:style>
    <style:style style:name="P3087" style:parent-style-name="Textbody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88" style:parent-style-name="Textbody" style:family="paragraph">
      <style:paragraph-properties fo:margin-left="0.5in">
        <style:tab-stops/>
      </style:paragraph-properties>
    </style:style>
    <style:style style:name="T30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91" style:parent-style-name="Textbody" style:family="paragraph">
      <style:paragraph-properties fo:margin-left="0.5in">
        <style:tab-stops/>
      </style:paragraph-properties>
    </style:style>
    <style:style style:name="T30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93" style:parent-style-name="Domyślnaczcionkaakapitu" style:family="text">
      <style:text-properties style:font-name="Times New Roman" fo:font-size="12pt" style:font-size-asian="12pt" style:font-size-complex="12pt"/>
    </style:style>
    <style:style style:name="T3094" style:parent-style-name="Domyślnaczcionkaakapitu" style:family="text">
      <style:text-properties style:font-name="Times New Roman" fo:font-size="12pt" style:font-size-asian="12pt" style:font-size-complex="12pt"/>
    </style:style>
    <style:style style:name="T30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96" style:parent-style-name="Textbod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097" style:parent-style-name="Textbody" style:family="paragraph">
      <style:paragraph-properties fo:margin-left="0.5in">
        <style:tab-stops/>
      </style:paragraph-properties>
    </style:style>
    <style:style style:name="T30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99" style:parent-style-name="Textbody" style:family="paragraph">
      <style:text-properties style:font-name="Times New Roman" fo:font-size="12pt" style:font-size-asian="12pt" style:font-size-complex="12pt"/>
    </style:style>
    <style:style style:name="P3100" style:parent-style-name="Textbod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47"/></text:span><text:span text:style-name="T4">Załącznik nr 1</text:span></text:p>
      <text:p text:style-name="P5"><text:s text:c="71"/>do uchwały Nr 10/2020/2021</text:p>
      <text:p text:style-name="P6"><text:s text:c="74"/>Rady Pedagogicznej</text:p>
      <text:p text:style-name="P7"><text:s text:c="74"/>Szkoły Podstawowej w Galwieciach</text:p>
      <text:p text:style-name="P8"><text:s text:c="74"/>z dnia 3 grudnia 2020 r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STATUT</text:p>
      <text:p text:style-name="P17">SZKOŁY PODSTAWOWEJ</text:p>
      <text:p text:style-name="P18">W GALWIECIACH</text:p>
      <text:p text:style-name="P19"><text:span text:style-name="T20"><text:s text:c="7"/></text:span><text:span text:style-name="T21">( tekst ujednolicony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GALWIECIE <text:s/>2020</text:p>
      <text:p text:style-name="Normalny"><text:span text:style-name="T34"><text:s text:c="8"/></text:span></text:p>
      <text:p text:style-name="Normalny"/>
      <text:p text:style-name="Normalny"/>
      <text:p text:style-name="Normalny"><text:span text:style-name="T35"><text:s/></text:span><text:span text:style-name="T36"><text:s text:c="2"/>SPIS TREŚCI</text:span><text:span text:style-name="T37"><text:s text:c="98"/></text:span><text:span text:style-name="T38">strona</text:span></text:p>
      <text:list text:style-name="LFO104" text:continue-numbering="true">
        <text:list-item>
          <text:p text:style-name="P39"><text:s/>Podstawa prawna…………………………………………………………….......3</text:p>
        </text:list-item>
        <text:list-item>
          <text:p text:style-name="P40"><text:s/>Przepisy definiujące ……………………………………………………………..4</text:p>
        </text:list-item>
        <text:list-item>
          <text:p text:style-name="P41"><text:s/>Nazwa, typ <text:s/>i <text:s/>siedziba szkoły …………………………………………………..5</text:p>
        </text:list-item>
        <text:list-item>
          <text:p text:style-name="P42"><text:s/>Cele <text:s/>i <text:s/>zadania <text:s/>szkoły oraz sposób <text:s/>ich wykonywania…………………………5</text:p>
        </text:list-item>
        <text:list-item>
          <text:p text:style-name="P43"><text:s/>Organy szkoły……………………………………………………………………7</text:p>
        </text:list-item>
        <text:list-item>
          <text:p text:style-name="P44"><text:s/>Organizacja pracy szkoły………………………………………………………..12</text:p>
        </text:list-item>
        <text:list-item>
          <text:p text:style-name="P45"><text:s/>Zadania <text:s/>nauczycieli oraz innych<text:s/>pracowników szkoły………………………...14</text:p>
        </text:list-item>
        <text:list-item>
          <text:p text:style-name="P46"><text:s/>Ocenianie <text:s/>wewnątrzszkolne uczniów……………………………………..........18</text:p>
        </text:list-item>
        <text:list-item>
          <text:p text:style-name="P47"><text:s/>Wewnątrzszkolny system doradztwa zawodowego……………………………..34</text:p>
        </text:list-item>
        <text:list-item>
          <text:p text:style-name="P48"><text:s/>Prawa i obowiązki<text:s/>uczniów…………………………………………………..…36</text:p>
        </text:list-item>
        <text:list-item>
          <text:p text:style-name="P49"><text:s/>Nagrody przyznawane uczniom……………………………………………..…..38</text:p>
        </text:list-item>
        <text:list-item>
          <text:p text:style-name="P50"><text:s/>Kary stosowane wobec uczniów…………………………………………….......39</text:p>
        </text:list-item>
        <text:list-item>
          <text:p text:style-name="P51"><text:s/>Przeniesienie ucznia do innej szkoły………………………………………..… <text:s/>39</text:p>
        </text:list-item>
        <text:list-item>
          <text:p text:style-name="P52"><text:s/>Działania z zakresu wolontariatu……………………………………………… <text:s/>40</text:p>
        </text:list-item>
        <text:list-item>
          <text:p text:style-name="P53"><text:s/>Opieka i pomoc uczniom…………………………………………………….... <text:s/>40</text:p>
        </text:list-item>
        <text:list-item>
          <text:p text:style-name="P54"><text:s/>Pomoc psychologiczno-pedagogiczna………………………………...……… <text:s text:c="2"/>40</text:p>
        </text:list-item>
        <text:list-item>
          <text:p text:style-name="P55"><text:s/>Organizacja biblioteki szkolnej…………………………………………....….. <text:s/>.47</text:p>
        </text:list-item>
        <text:list-item>
          <text:p text:style-name="P56">Organizacja świetlicy……………………………………………………...……. 49</text:p>
        </text:list-item>
        <text:list-item>
          <text:p text:style-name="P57"><text:s/>Organizacja i funkcjonowanie oddziału przedszkolnego…………………..…. <text:s/>50</text:p>
        </text:list-item>
        <text:list-item>
          <text:p text:style-name="P58"><text:s/>Współdziałanie szkoły z rodzicami................................................……….….... 58</text:p>
        </text:list-item>
        <text:list-item>
          <text:p text:style-name="P59"><text:s/>Współdziałanie z poradniami psychologiczno-pedagogicznymi oraz <text:s/>innymi <text:s text:c="14"/>instytucjami działającymi na rzecz rodziny, dzieci i młodzieży……………………………………….............................................… .59</text:p>
        </text:list-item>
        <text:list-item>
          <text:p text:style-name="P60"><text:s/>Współdziałanie ze stowarzyszeniami lub innymi organizacjami w zakresie <text:s text:c="16"/>działalności innowacyjnej………………….........…………………………....... .59</text:p>
        </text:list-item>
        <text:list-item>
          <text:p text:style-name="P61"><text:s/>Postanowienia końcowe…………………………………………….........……. .60</text:p>
        </text:list-item>
        <text:list-item>
          <text:p text:style-name="P62">Przepisy przejściowe – zdalne nauczanie ……………………………………… 60</text:p>
        </text:list-item>
      </text:list>
      <text:p text:style-name="P63"/>
      <text:p text:style-name="P64"/>
      <text:p text:style-name="P65"><text:span text:style-name="T66">I. <text:s/></text:span><text:bookmark-start text:name="_Toc497774446"/><text:bookmark-start text:name="_Toc497769630"/><text:bookmark-start text:name="_Toc497077817"/><text:bookmark-start text:name="_Toc498330412"/><text:bookmark-start text:name="_Toc498330480"/><text:span text:style-name="T67">PODSTAWA PRAWNA</text:span><text:bookmark-end text:name="_Toc497774446"/><text:bookmark-end text:name="_Toc497769630"/><text:bookmark-end text:name="_Toc497077817"/><text:bookmark-end text:name="_Toc498330412"/><text:bookmark-end text:name="_Toc498330480"/></text:p>
      <text:p text:style-name="P68"/>
      <text:list text:style-name="LFO105">
        <text:list-item text:start-value="1">
          <text:p text:style-name="P69">Ustawa z dnia 7 września1991r. o systemie oświaty (Dz. U. z 2015 r. Nr 256,</text:p>
        </text:list-item>
      </text:list>
      <text:p text:style-name="P70"><text:s text:c="12"/>poz. 2156 ze zm.).</text:p>
      <text:list text:style-name="LFO105" text:continue-numbering="true">
        <text:list-item>
          <text:p text:style-name="P71">Rozporządzenie MEN z dnia 21 maja 2001 r. w sprawie ramowych statutów publicznego przedszkola oraz publicznych szkół (Dz. U. z 2001 r. nr 61,<text:s/><text:line-break/>poz. 624 ze zm.).</text:p>
        </text:list-item>
        <text:list-item>
          <text:p text:style-name="P72"><text:span text:style-name="T73">Ustawa z dnia 26 stycznia 1982 r. Karta Nauczyciela (tekst jedn. Dz. U. z 2016 r. Nr 1379).</text:span></text:p>
        </text:list-item>
        <text:list-item>
          <text:p text:style-name="P74">Ustawa z dnia 14 grudnia 2016 r. Prawo Oświatowe (Dz. U. 2017 r. poz. 59)</text:p>
        </text:list-item>
        <text:list-item>
          <text:p text:style-name="P75">Ustawa z dnia 14 grudnia 2016 r. Przepisy Wprowadzające Ustawę Prawo Oświatowe <text:s text:c="2"/>(Dz. U. 2017 r. poz. 60).</text:p>
        </text:list-item>
        <text:list-item>
          <text:p text:style-name="P76"><text:span text:style-name="T77">Rozporządzenie MEN z dnia 17 marca 2017 r. w sprawie szczegółowej organizacji publicznych szkół i przedszkoli.</text:span><text:span text:style-name="T78"><text:s/>(Dz. U. Z 2017 r. poz.649).</text:span></text:p>
        </text:list-item>
        <text:list-item>
          <text:p text:style-name="P79">Ustawa z dnia 20 lipca 2000 r. o ogłaszaniu aktów normatywnych i niektórych innych aktów prawnych (tj. Dz. U. z 2015 r. poz. 1484, ze zm.).</text:p>
        </text:list-item>
        <text:list-item>
          <text:p text:style-name="P80">Rozporządzenie Prezesa Rady Ministrów z dnia 20 czerwca 2002 r. w sprawie</text:p>
        </text:list-item>
      </text:list>
      <text:p text:style-name="P81"><text:s text:c="11"/>„Zasad techniki prawodawczej” (Dz. U. 2002 r. nr 100, poz. 908, ze zm.).</text:p>
      <text:list text:style-name="LFO105" text:continue-numbering="true">
        <text:list-item>
          <text:p text:style-name="P82"><text:span text:style-name="T83">Rozporządzenie MEN z dnia 9 sierpnia 2017 r. w sprawie zasad <text:s/>organizacji i udzielania pomocy psychologiczno-pedagogicznej w publicznych przedszkolach, szkołach i placówkach<text:s/></text:span><text:span text:style-name="T84">(Dz. U. z 2017 r. poz. 1591).</text:span></text:p>
        </text:list-item>
        <text:list-item>
          <text:p text:style-name="P85">Rozporządzenie MEN z dnia 9 sierpnia 2017 r. w sprawie warunków organizowania kształcenia, wychowania i opieki dla dzieci i młodzieży niepełnosprawnych, niedostosowanych społecznie i zagrożonych niedostosowaniem społecznym <text:s/></text:p>
        </text:list-item>
      </text:list>
      <text:p text:style-name="P86"><text:s text:c="11"/>(Dz. U. z 2017 r. poz. 1578).</text:p>
      <text:list text:style-name="LFO105" text:continue-numbering="true">
        <text:list-item>
          <text:p text:style-name="P87"><text:span text:style-name="T88">Rozporządzenie MEN z dnia 3 sierpnia 2017 r. w sprawie oceniania, klasyfikowania i promowania uczniów i słuchaczy w szkołach publicznych <text:s/>(Dz. U. z 2017 r. poz. 1534)</text:span><text:span text:style-name="T89">.</text:span></text:p>
        </text:list-item>
        <text:list-item>
          <text:p text:style-name="P90">Konwencja o Prawach Dziecka, przyjęta przez Zgromadzenie Ogólne Narodów Zjednoczonych z 20 listopada 1989 r. (Dz. U. z 1991 r. nr 120, poz. 526).</text:p>
        </text:list-item>
        <text:list-item>
          <text:p text:style-name="P91"><text:a xlink:href="http://dziennikustaw.gov.pl/du/2017/356/1" office:target-frame-name="_top" xlink:show="replace"><text:span text:style-name="T92">Rozporządzenie Ministra Edukacji Narodowej z dnia 14 lutego 2017 r. w s</text:span></text:a><text:a xlink:href="http://dziennikustaw.gov.pl/du/2017/356/1" office:target-frame-name="_top" xlink:show="replace"><text:span text:style-name="T93">prawie podstawy programowej wychowania przedszkolnego oraz podstawy programowej kształcenia ogólnego dla szkoły podstawowej, w tym dla uczniów z niepełnosprawnością intelektualną w stopniu umiarkowanym lub znacznym, kształcenia ogólnego dla branżowej szkoł</text:span></text:a><text:a xlink:href="http://dziennikustaw.gov.pl/du/2017/356/1" office:target-frame-name="_top" xlink:show="replace"><text:span text:style-name="T94">y I stopnia, kształcenia ogólnego dla szkoły specjalnej przysposabiającej do pracy oraz kształcenia ogólnego dla szkoły policealnej</text:span></text:a><text:span text:style-name="T95"><text:s text:c="2"/></text:span></text:p>
        </text:list-item>
      </text:list>
      <text:p text:style-name="P96"><text:span text:style-name="T97"><text:s text:c="11"/>(Dz. U. z 2017 r. poz. 356)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II. <text:s/>PRZEPISY DEFINIUJĄCE</text:p>
      <text:p text:style-name="P112"><text:span text:style-name="T113">§ 1.</text:span></text:p>
      <text:list text:style-name="LFO107" text:continue-numbering="true">
        <text:list-item>
          <text:p text:style-name="P114">Ilekroć w dalszych przepisach jest mowa bez bliższego określenia o:</text:p>
        </text:list-item>
      </text:list>
      <text:list text:style-name="LFO108" text:continue-numbering="true">
        <text:list-item>
          <text:p text:style-name="P115">szkole podstawowej - należy przez to rozumieć Szkołę Podstawową w Galwieciach,</text:p>
        </text:list-item>
        <text:list-item>
          <text:p text:style-name="P116">Ustawie - należy przez to rozumieć ustawę z dnia 7 września 1991 r. o systemie oświaty (Dz. U. z 1996 r., Nr 67 , poz. 329 z późn. zm.),</text:p>
        </text:list-item>
        <text:list-item>
          <text:p text:style-name="P117"><text:span text:style-name="T118">ustawie<text:s/></text:span><text:span text:style-name="T119">Prawo Oświatowe -<text:s/></text:span><text:span text:style-name="T120">należy przez to rozumieć ustawę</text:span><text:span text:style-name="T121"><text:s/>Prawo Oświatowe z dnia 14 grudnia 2016 r.<text:s/></text:span><text:span text:style-name="T122"><text:s/>(Dz. U. z 2017 r. poz. 59 ),</text:span></text:p>
        </text:list-item>
        <text:list-item>
          <text:p text:style-name="P123">statucie - należy przez to rozumieć Statut Szkoły Podstawowej w Galwieciach,</text:p>
        </text:list-item>
        <text:list-item>
          <text:p text:style-name="P124">dyrektorze, radzie pedagogicznej, samorządzie uczniowskim i radzie rodziców - należy przez to rozumieć organy działające w Szkole Podstawowej w Galwieciach,</text:p>
        </text:list-item>
        <text:list-item>
          <text:p text:style-name="P125">uczniach <text:s/>- należy przez to rozumieć uczniów Szkoły Podstawowej w Galwieciach,</text:p>
        </text:list-item>
        <text:list-item>
          <text:p text:style-name="P126"><text:span text:style-name="T127">rodzicu</text:span><text:span text:style-name="T128"><text:s/></text:span><text:span text:style-name="T129">- należy przez to rozumieć rodziców lub prawnych opiekunów uczniów uczęszczających do Szkoły Podstawowej w Galwieciach oraz rodziców lub prawnych opiekunów wychowanków uczęszczających do oddziału przedszkolnego,</text:span></text:p>
        </text:list-item>
        <text:list-item>
          <text:p text:style-name="P130">oddziale – należy przez to rozumieć zespół uczniów, stanowiący podstawową jednostkę organizacyjną Szkoły Podstawowej,</text:p>
        </text:list-item>
        <text:list-item>
          <text:p text:style-name="P131">klasie – należy przez to rozumieć wszystkich uczniów i wszystkie oddziały realizujące program nauczania na tym samym poziomie,</text:p>
        </text:list-item>
        <text:list-item>
          <text:p text:style-name="P132">oddziale przedszkolnym –należy przez to rozumieć oddział przedszkolny 5-6-latków, <text:s/></text:p>
        </text:list-item>
        <text:list-item>
          <text:p text:style-name="P133">wychowanku – dzieci odbywające obowiązkowe roczne przygotowanie przedszkolne w oddziale przedszkolnym przy Szkoły Podstawowej w Galwieciach oraz dzieci uczęszczające do oddziału programowo niższego (5-latki),</text:p>
        </text:list-item>
        <text:list-item>
          <text:p text:style-name="P134">wychowawcy - należy przez to rozumieć nauczyciela, którego szczególnej opiece wychowawczej powierzono jeden z oddziałów w Szkole Podstawowej,</text:p>
        </text:list-item>
        <text:list-item>
          <text:p text:style-name="P135">organie prowadzącym Szkołę Podstawową - należy przez to rozumieć Fundację Rozwoju Regionu Gołdap,</text:p>
        </text:list-item>
        <text:list-item>
          <text:p text:style-name="P136">organie sprawującym nadzór pedagogiczny nad Szkołą Podstawową lub Kuratorze Oświaty - należy przez to rozumieć Warmińsko – Mazurskiego Kuratora Oświaty,</text:p>
        </text:list-item>
        <text:list-item>
          <text:p text:style-name="P137">poradni psychologiczno – pedagogicznej – należy przez to rozumieć także inną poradnię specjalistyczną lub inną instytucję świadczącą poradnictwo i specjalistyczną pomoc,</text:p>
        </text:list-item>
        <text:list-item>
          <text:p text:style-name="P138">podstawie programowej - należy przez to rozumieć kształcenie w ramach wychowania przedszkolnego oraz obowiązkowy, trwający osiem lat i podzielony na dwa etapy edukacyjne: I etap edukacyjny - obejmujący klasy I–III szkoły podstawowej – edukację wczesnoszkolną oraz <text:s/>II etap edukacyjny obejmujący klasy IV–VIII szkoły podstawowej wraz z zestawem celów i treści nauczania oraz umiejętności, a także zadania wychowawcze Szkoły Podstawowej, które są uwzględniane w programach nauczania oraz umożliwiają ustalenie kryteriów ocen szkolnych i wymagań egzaminacyjnych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III.<text:bookmark-start text:name="_Toc497774447"/><text:bookmark-start text:name="_Toc497769631"/><text:bookmark-start text:name="_Toc497077818"/><text:bookmark-start text:name="_Toc498330413"/><text:bookmark-start text:name="_Toc498330481"/><text:s/>NAZWA, TYP <text:s/>I <text:s/>SIEDZIBA SZKOŁY<text:bookmark-end text:name="_Toc497774447"/><text:bookmark-end text:name="_Toc497769631"/><text:bookmark-end text:name="_Toc497077818"/><text:bookmark-end text:name="_Toc498330413"/><text:bookmark-end text:name="_Toc498330481"/></text:p>
      <text:p text:style-name="P151"/>
      <text:p text:style-name="P152">§ 2</text:p>
      <text:p text:style-name="P153"><text:s text:c="2"/>1. <text:s text:c="2"/>Szkoła Podstawowa w Galwieciach jest <text:s/>8-letnią, publiczną szkołą podstawową.</text:p>
      <text:p text:style-name="P154"><text:s text:c="2"/>2. <text:s text:c="2"/>Adres szkoły: <text:s/>Galwiecie 18, <text:s/>19 -500 <text:s/>Gołdap.</text:p>
      <text:p text:style-name="P155"><text:s text:c="2"/>3. <text:s text:c="2"/>Przy szkole funkcjonuje Oddział Przedszkolny, który mieści się w budynku szkoły.</text:p>
      <text:p text:style-name="P156"/>
      <text:p text:style-name="P157">§ 3</text:p>
      <text:p text:style-name="P158">1. <text:s text:c="2"/>Pełna nazwa szkoły brzmi: Szkoła Podstawowa w Galwieciach</text:p>
      <text:p text:style-name="P159">2. <text:s text:c="2"/>Ustalona nazwa jest używana przez szkołę w pełnym brzmieniu na pieczęciach i <text:s/></text:p>
      <text:p text:style-name="P160"><text:s text:c="6"/>tablicy urzędowej.</text:p>
      <text:p text:style-name="P161">3. <text:s text:c="2"/>W szczególnych przypadkach może być używany skrót nazwy szkoły –</text:p>
      <text:p text:style-name="P162"><text:s text:c="7"/>- SP w Galwieciach.</text:p>
      <text:p text:style-name="P163">4. <text:s text:c="2"/>Organem prowadzącym szkołę jest Fundacja Rozwoju Regionu Gołdap z siedzibą <text:s/></text:p>
      <text:p text:style-name="P164"><text:s text:c="6"/>w <text:s/>Gołdapi, ul. Plac Zwycięstwa 16.</text:p>
      <text:p text:style-name="P165">5. <text:s text:c="2"/>Organem sprawującym nadzór pedagogiczny nad szkołą jest Warmińsko-Mazurski</text:p>
      <text:p text:style-name="P166"><text:s text:c="6"/>Kurator Oświaty.</text:p>
      <text:p text:style-name="P167">6. <text:s text:c="2"/>Obwód szkoły obejmuje miejscowości Galwiecie i Czarnowo Wielkie.</text:p>
      <text:p text:style-name="P168"/>
      <text:p text:style-name="P169"/>
      <text:p text:style-name="P170"><text:span text:style-name="T171">IV. <text:s text:c="2"/></text:span><text:bookmark-start text:name="_Toc497774449"/><text:bookmark-start text:name="_Toc497769633"/><text:bookmark-start text:name="_Toc497077820"/><text:bookmark-start text:name="_Toc498330415"/><text:bookmark-start text:name="_Toc498330483"/><text:span text:style-name="T172">CELE <text:s/>I <text:s/>ZADANIA <text:s/>SZKOŁY ORAZ SPOSÓB ICH WYKONYWANIA</text:span><text:bookmark-end text:name="_Toc497774449"/><text:bookmark-end text:name="_Toc497769633"/><text:bookmark-end text:name="_Toc497077820"/><text:bookmark-end text:name="_Toc498330415"/><text:bookmark-end text:name="_Toc498330483"/></text:p>
      <text:p text:style-name="P173"/>
      <text:p text:style-name="P174">§ 4</text:p>
      <text:p text:style-name="P175"/>
      <text:p text:style-name="P176"><text:span text:style-name="T177"><text:s text:c="3"/></text:span><text:span text:style-name="T178">1. Szkoła realizuje działalność dydaktyczną, wychowawczą i opiekuńczą a w szczególności:</text:span></text:p>
      <text:list text:style-name="LFO109" text:continue-numbering="true">
        <text:list-item>
          <text:p text:style-name="P179"><text:span text:style-name="T180">umożliwia zdobycie wiedzy i umiejętności niezbędnych do uzyskania świadectwa ukończenia szkoły,</text:span></text:p>
        </text:list-item>
        <text:list-item>
          <text:p text:style-name="P181">zapewnia bezpłatne nauczanie w zakresie ramowych planów nauczania,</text:p>
        </text:list-item>
        <text:list-item>
          <text:p text:style-name="P182">zapewnia uczniom bezpieczne warunki kształcenia,</text:p>
        </text:list-item>
        <text:list-item>
          <text:p text:style-name="P183">udziela uczniom pomocy psychologiczno-pedagogicznej,</text:p>
        </text:list-item>
        <text:list-item>
          <text:p text:style-name="P184">organizuje opiekę na dziećmi niepełnosprawnymi,</text:p>
        </text:list-item>
        <text:list-item>
          <text:p text:style-name="P185">wprowadza uczniów w świat wartości i wdraża do respektowania norm społecznych,</text:p>
        </text:list-item>
        <text:list-item>
          <text:p text:style-name="P186">umożliwia uczniom podtrzymywanie poczucia tożsamości narodowej, etycznej, językowej i religijnej poprzez rozwijanie i wpajanie zasad tolerancji i akceptacji,</text:p>
        </text:list-item>
        <text:list-item>
          <text:p text:style-name="P187">kształtuje postawy prozdrowotne uczniów, wdraża ich do zachowań higienicznych, bezpiecznych dla zdrowia własnego i innych osób.</text:p>
        </text:list-item>
      </text:list>
      <text:p text:style-name="P188"/>
      <text:p text:style-name="P189">§ 5</text:p>
      <text:p text:style-name="P190"><text:s text:c="2"/>1. W procesie osiągania celów i realizacji zadań szkoła:</text:p>
      <text:list text:style-name="LFO110" text:continue-numbering="true">
        <text:list-item>
          <text:p text:style-name="P191">organizuje proces kształcenia na możliwie wysokim poziomie jakości,</text:p>
        </text:list-item>
        <text:list-item>
          <text:p text:style-name="P192">zapewnia uczniom dostępność do źródeł nowoczesnej wiedzy, prowadzi edukację informacyjną,</text:p>
        </text:list-item>
        <text:list-item>
          <text:p text:style-name="P193">rozwija zainteresowania ucznia organizując m.in. koła zainteresowań, zajęcia indywidualne z uczniem zdolnym,</text:p>
        </text:list-item>
        <text:list-item>
          <text:p text:style-name="P194">umożliwia równomierny rozwoju uczniów, uwzględniając ich indywidualne zainteresowania, potrzeby oraz możliwości psychofizyczne,</text:p>
        </text:list-item>
        <text:list-item>
          <text:p text:style-name="P195">tworzy, w ramach posiadanych środków, warunki do rozwoju zainteresowań, uzdolnień, działalności społecznej, publicystycznej, turystycznej, sportowej i rekreacyjnej uczniów,</text:p>
        </text:list-item>
        <text:list-item>
          <text:p text:style-name="P196">organizuje, na podstawie odrębnych przepisów, konkursy, turnieje i olimpiady, służące odkrywaniu uzdolnień uczniów, pobudzaniu twórczego myślenia, wspomaganiu zdolności stosowania zdobytej wiedzy w praktycznym działaniu, a także lepszemu przygotowaniu uczniów do wykonywania zawodu,</text:p>
        </text:list-item>
        <text:list-item>
          <text:p text:style-name="P197">wdraża uczniów do samokształcenia i kształcenia ustawicznego,</text:p>
        </text:list-item>
        <text:list-item>
          <text:p text:style-name="P198">buduje relacje międzyosobowe oparte na zaufaniu i zasadzie podmiotowości,</text:p>
        </text:list-item>
        <text:list-item>
          <text:p text:style-name="P199">prowadzi działanie wzmacniające u uczniów poczucie godności własnej osoby i <text:s/>godności innych osób,</text:p>
        </text:list-item>
        <text:list-item>
          <text:p text:style-name="P200">prowadzi działania poszerzające wiedzę i umiejętności związane ze zdrowym stylem życia i profilaktyką zaburzeń – także patologii społecznej,</text:p>
        </text:list-item>
        <text:list-item>
          <text:p text:style-name="P201">rozwija u wychowanków miłości do Ojczyzny i poczucie tożsamości narodowej, przy jednoczesnym otwarciu na wartości kultury europejskiej i światowej,</text:p>
        </text:list-item>
        <text:list-item>
          <text:p text:style-name="P202">poprzez różnorodne działania upowszechniania wśród uczniów wiedzę o bezpieczeństwie oraz kształtuje właściwe postawy wobec zagrożeń i sytuacji nadzwyczajnych.</text:p>
        </text:list-item>
        <text:list-item>
          <text:p text:style-name="P203">stymuluje i wspiera rozwój samorządności uczniów,</text:p>
        </text:list-item>
        <text:list-item>
          <text:p text:style-name="P204">umożliwia uczniom uczestnictwo w kulturze oraz rozbudza potrzebę korzystania z dóbr kultury,</text:p>
        </text:list-item>
        <text:list-item>
          <text:p text:style-name="P205">współpracuje ze środowiskiem lokalnym oraz organizacjami pożytku publicznego.</text:p>
        </text:list-item>
        <text:list-item>
          <text:p text:style-name="P206">wspiera doskonalenie zawodowe kadry pedagogicznej i pracowników niebędących nauczycielami,</text:p>
        </text:list-item>
        <text:list-item>
          <text:p text:style-name="P207">dostosowuje kierunki i treści kształcenia do zapotrzebowania rynku pracy, współpracuje z placówkami kształcenia zawodowego, placówkami oświatowo- -wychowawczymi, zakładami pracy.</text:p>
        </text:list-item>
      </text:list>
      <text:p text:style-name="P208"/>
      <text:p text:style-name="P209">§ 6</text:p>
      <text:p text:style-name="P210">1. <text:s text:c="2"/>Szkoła realizuje zadania uwzględniając obowiązujące zasady bezpieczeństwa oraz</text:p>
      <text:p text:style-name="P211"><text:s text:c="6"/>zasady promocji i ochrony zdrowia, spełniając następujące warunki:</text:p>
      <text:p text:style-name="P212"><text:s text:c="6"/>1) <text:s/>podczas wszystkich zajęć realizowanych w szkole i poza szkołą opiekę nad <text:s text:c="4"/></text:p>
      <text:p text:style-name="P213"><text:s text:c="11"/>uczniami sprawuje odpowiednio nauczyciel lub opiekun wyznaczony przez <text:s text:c="2"/></text:p>
      <text:p text:style-name="P214"><text:s text:c="11"/>dyrektora szkoły,<text:line-break/><text:s text:c="6"/>2) <text:s/>nauczyciele sprawują dyżury zgodnie z harmonogramem i regulaminem <text:s text:c="3"/></text:p>
      <text:p text:style-name="P215"><text:s text:c="11"/>dyżurów, przed rozpoczęciem zajęć lekcyjnych oraz w trakcie przerw między <text:s text:c="2"/></text:p>
      <text:p text:style-name="P216"><text:s text:c="11"/>zajęciami,</text:p>
      <text:p text:style-name="P217"><text:s text:c="6"/>3) <text:s/>budynek szkoły i przynależne do niego boisko sportowe oraz plac zabaw nie <text:s/></text:p>
      <text:p text:style-name="P218"><text:s text:c="11"/>stanowią zagrożeń dla uczących się tam uczniów i są zorganizowane i utrzymane</text:p>
      <text:p text:style-name="P219"><text:s text:c="11"/>zgodnie z obowiązującymi zasadami bhp i ppoż.,</text:p>
      <text:p text:style-name="P220"><text:s text:c="6"/>4) <text:s/>budynek posiada instrukcję przeciwpożarową, instrukcję i plan ewakuacji,</text:p>
      <text:p text:style-name="P221"><text:s text:c="6"/>5) <text:s/>wychowawcy oddziałów mają obowiązek zapoznać uczniów z zasadami <text:s text:c="4"/></text:p>
      <text:p text:style-name="P222"><text:s text:c="11"/>ewakuacji obowiązującymi w szkole,</text:p>
      <text:p text:style-name="P223"><text:s text:c="6"/>6) <text:s/>zaplecze sanitarne szkoły jest zorganizowane w sposób zapewniający uczniom <text:s/></text:p>
      <text:p text:style-name="P224"><text:s text:c="11"/>dostęp do źródła bieżącej ciepłej i zimnej wody oraz wody pitnej,</text:p>
      <text:p text:style-name="P225"><text:s text:c="6"/>7) <text:s/>pracownie szkolne posiadają regulaminy uwzględniające obowiązujące przepisy <text:s text:c="2"/></text:p>
      <text:p text:style-name="P226"><text:s text:c="11"/>bhp, z którymi uczniowie zapoznawani są na pierwszych zajęciach <text:s text:c="2"/></text:p>
      <text:p text:style-name="P227"><text:s text:c="11"/>prowadzonych w pracowni,</text:p>
      <text:p text:style-name="P228"><text:s text:c="6"/>8) <text:s/>wszyscy pracownicy szkoły uczestniczą w szkoleniach w zakresie bhp i ppoż.,</text:p>
      <text:p text:style-name="P229"><text:s text:c="6"/>9) <text:s/>zapewniając uczniom dostęp do Internetu szkoła podejmuje działania <text:s text:c="10"/></text:p>
      <text:p text:style-name="P230"><text:s text:c="11"/>zabezpieczające przed dostępem do treści, które mogą stanowić zagrożenie dla <text:s/></text:p>
      <text:p text:style-name="P231"><text:s text:c="11"/>ich prawidłowego rozwoju, w szczególności instaluje i aktualizuje <text:s/></text:p>
      <text:p text:style-name="P232"><text:s text:c="11"/>oprogramowanie zabezpieczające,</text:p>
      <text:p text:style-name="P233"><text:s text:c="5"/>10) podczas pobytu uczniów na wycieczkach, w czasie pobytu na pływalni, <text:s text:c="2"/></text:p>
      <text:p text:style-name="P234"><text:s text:c="11"/>zawodach sportowych i innych, szkoła zapewnia bezpieczeństwo, które <text:s text:c="2"/></text:p>
      <text:p text:style-name="P235"><text:s text:c="11"/>uregulowane jest wewnętrznymi regulaminami,</text:p>
      <text:p text:style-name="P236"><text:s text:c="5"/>11) w szkole organizowane są dla uczniów i rodziców spotkania tematyczne <text:s text:c="3"/></text:p>
      <text:p text:style-name="P237"><text:s text:c="11"/>dotyczące uzależnień, narkotyków, dopalaczy, cyberprzemocy, zastraszania, <text:s text:c="2"/></text:p>
      <text:p text:style-name="P238"><text:s text:c="11"/>anoreksji, bulimii i <text:s/>innych zjawisk dotykających współczesnego świata,</text:p>
      <text:p text:style-name="P239"><text:s text:c="6"/>12) szkoła organizuje wiele akcji promujących zdrowy styl życia.</text:p>
      <text:p text:style-name="P240"/>
      <text:p text:style-name="P241"/>
      <text:p text:style-name="P242">V.<text:s/><text:bookmark-start text:name="_Toc497774450"/><text:bookmark-start text:name="_Toc497769634"/><text:bookmark-start text:name="_Toc497077821"/><text:bookmark-start text:name="_Toc498330416"/><text:bookmark-start text:name="_Toc498330484"/>ORGANY SZKOŁY<text:bookmark-end text:name="_Toc497774450"/><text:bookmark-end text:name="_Toc497769634"/><text:bookmark-end text:name="_Toc497077821"/><text:bookmark-end text:name="_Toc498330416"/><text:bookmark-end text:name="_Toc498330484"/></text:p>
      <text:p text:style-name="P243"/>
      <text:p text:style-name="P244">§ 7</text:p>
      <text:p text:style-name="P245">1. <text:s/>Organem szkoły jest:<text:line-break/><text:s text:c="5"/>1) dyrektor szkoły,<text:line-break/><text:s text:c="5"/>2) rada pedagogiczna,<text:line-break/><text:s text:c="5"/>3) rada rodziców,<text:line-break/><text:s text:c="5"/>4) samorząd uczniowski.</text:p>
      <text:p text:style-name="P246"/>
      <text:p text:style-name="P247">§ 8</text:p>
      <text:p text:style-name="P248">1. <text:s/>Dyrektor jest kierownikiem zakładu pracy dla zatrudnionych w szkole nauczycieli i <text:s/></text:p>
      <text:p text:style-name="P249"><text:s text:c="5"/>pracowników niebędących nauczycielami.</text:p>
      <text:p text:style-name="P250">2. <text:s/>Dyrektor szkoły jako przewodniczący rady pedagogicznej jest zobowiązany do:</text:p>
      <text:p text:style-name="P251"><text:s text:c="5"/>1) <text:s/>tworzenia atmosfery życzliwości i zgodnego współdziałania wszystkich <text:s text:c="2"/></text:p>
      <text:p text:style-name="P252"><text:s text:c="10"/>członków rady pedagogicznej w celu podnoszenia jakości pracy szkoły,</text:p>
      <text:p text:style-name="P253"><text:s text:c="5"/>2) <text:s/>podejmowania działań umożliwiających rozwiązywania sytuacji konfliktowych,</text:p>
      <text:p text:style-name="P254"><text:s text:c="5"/>3) dbania o autorytet rady pedagogicznej, ochrony praw i godności nauczycieli <text:s/></text:p>
      <text:p text:style-name="P255"><text:s text:c="10"/>oddziaływania na postawę nauczycieli, pobudzania ich do twórczej pracy,</text:p>
      <text:p text:style-name="P256"><text:s text:c="10"/>innowacji i podnoszenia kwalifikacji,</text:p>
      <text:p text:style-name="P257"><text:s text:c="5"/>5) zapoznawania rady pedagogicznej z obowiązującymi przepisami prawa <text:s text:c="2"/></text:p>
      <text:p text:style-name="P258"><text:s text:c="9"/>oświatowego oraz omawiania trybu i form ich realizacji.</text:p>
      <text:p text:style-name="P259"/>
      <text:p text:style-name="P260">§ 9</text:p>
      <text:p text:style-name="P261"><text:s text:c="2"/>1. <text:s/>Do kompetencji dyrektora szkoły, wynikających z ustawy Prawo Oświatowe należy</text:p>
      <text:p text:style-name="P262">w szczególności:</text:p>
      <text:p text:style-name="P263"><text:s text:c="5"/>1) <text:s/>kierowanie działalnością szkoły oraz reprezentowanie jej na zewnątrz,</text:p>
      <text:p text:style-name="P264"><text:s text:c="5"/>2) <text:s/>sprawowanie nadzoru pedagogicznego w stosunku do nauczycieli zatrudnionych <text:s text:c="3"/></text:p>
      <text:p text:style-name="P265"><text:s text:c="4"/>w szkole,</text:p>
      <text:p text:style-name="P266"><text:s text:c="5"/>3) <text:s/>podejmowanie decyzji we wszystkich sprawach związanych z właściwą <text:s text:c="2"/></text:p>
      <text:p text:style-name="P267"><text:s text:c="4"/>organizacją <text:s/>procesu dydaktycznego, wychowawczego i opiekuńczego w szkole,</text:p>
      <text:p text:style-name="P268"><text:s text:c="5"/>4) <text:s/>prawowanie opieki nad uczniami oraz stwarzanie warunków do harmonijnego <text:s/></text:p>
      <text:p text:style-name="P269"><text:s text:c="4"/>rozwoju psychofizycznego poprzez aktywne działania prozdrowotne ,</text:p>
      <text:p text:style-name="P270"><text:s text:c="5"/>5) <text:s/>w wykonywaniu swoich zadań współpraca z radą pedagogiczną, radą rodziców i <text:s text:c="2"/></text:p>
      <text:p text:style-name="P271"><text:s text:c="10"/>samorządem uczniowskim,</text:p>
      <text:p text:style-name="P272"><text:s text:c="5"/>6) <text:s/>realizowanie uchwał rady pedagogicznej, podjętych w ramach jej kompetencji <text:s text:c="2"/></text:p>
      <text:p text:style-name="P273"><text:s text:c="10"/>stanowiących,</text:p>
      <text:p text:style-name="P274"><text:span text:style-name="T275"><text:s text:c="5"/>7) <text:s/>dysponowanie środkami określonymi w planie finansowym szkoły <text:s text:c="2"/></text:span></text:p>
      <text:p text:style-name="P276"><text:span text:style-name="T277"><text:s text:c="10"/>zaopiniowanym przez radę rodziców i ponoszenie odpowiedzialności za ich <text:s text:c="2"/></text:span></text:p>
      <text:p text:style-name="P278"><text:span text:style-name="T279"><text:s text:c="12"/>prawidłowe wykorzystanie,</text:span></text:p>
      <text:p text:style-name="P280"><text:s text:c="7"/>8) <text:s/>wykonywanie zadań związanych z zapewnieniem bezpieczeństwa uczniom i <text:s text:c="2"/></text:p>
      <text:p text:style-name="P281"><text:s text:c="12"/>nauczycielom w czasie zajęć organizowanych przez szkołę,</text:p>
      <text:p text:style-name="P282"><text:s text:c="7"/>9) <text:s/>współdziałanie ze szkołami wyższymi w organizacji praktyk pedagogicznych,</text:p>
      <text:p text:style-name="P283"><text:span text:style-name="T284"><text:s text:c="6"/>10) stwarzanie warunków do działania w szkole wolontariuszy, stowarzyszeń<text:s/></text:span><text:span text:style-name="T285"><text:line-break/><text:s text:c="12"/>i innych organizacji, których celem statutowym jest działalność wychowawcza <text:s/></text:span></text:p>
      <text:p text:style-name="P286"><text:span text:style-name="T287"><text:s text:c="12"/>lub rozszerzanie i wzbogacanie form działalności dydaktycznej, wychowawczej, <text:s text:c="2"/></text:span></text:p>
      <text:p text:style-name="P288"><text:span text:style-name="T289"><text:s text:c="12"/>opiekuńczej i innowacyjnej szkoły,</text:span></text:p>
      <text:p text:style-name="P290"><text:s text:c="6"/>11) tworzenie warunków do rozwijania samorządnej i samodzielnej pracy uczniów,</text:p>
      <text:p text:style-name="P291"><text:s text:c="6"/>12) ponoszenie odpowiedzialności za realizację zaleceń wynikających z orzeczenia o <text:s text:c="2"/></text:p>
      <text:p text:style-name="P292"><text:s text:c="13"/>potrzebie kształcenia specjalnego ucznia,</text:p>
      <text:p text:style-name="P293"><text:s text:c="6"/>13) współpraca z pielęgniarką środowiskowa, szkolną sprawującą profilaktyczną <text:s text:c="2"/></text:p>
      <text:p text:style-name="P294"><text:s text:c="12"/>opiekę zdrowotną nad dziećmi i młodzieżą, w tym udostępnianie <text:s/>imienia, <text:s/></text:p>
      <text:p text:style-name="P295"><text:s text:c="12"/>nazwiska i numeru PESEL ucznia celem właściwej realizacji tej opieki,</text:p>
      <text:p text:style-name="P296"><text:s text:c="6"/>14) występowanie do Warmińsko-Mazurskiego Kuratora Oświaty z wnioskiem o <text:s text:c="2"/></text:p>
      <text:p text:style-name="P297"><text:s text:c="12"/>przeniesienie ucznia do innej szkoły,</text:p>
      <text:p text:style-name="P298"><text:s text:c="6"/>15) przedstawianie radzie pedagogicznej, nie rzadziej niż dwa razy w roku szkolnym, <text:s/></text:p>
      <text:p text:style-name="P299"><text:s text:c="12"/>ogólnych wniosków wynikających ze sprawowanego nadzoru pedagogicznego <text:s text:c="2"/></text:p>
      <text:p text:style-name="P300"><text:s text:c="12"/>oraz informacji z działalności szkoły,</text:p>
      <text:p text:style-name="P301"><text:s text:c="7"/>16) wstrzymywanie wykonywania uchwał rady pedagogicznej, podjętych w ramach <text:s text:c="2"/></text:p>
      <text:p text:style-name="P302"><text:s text:c="14"/>jej kompetencji stanowiących, niezgodnych z przepisami prawa,</text:p>
      <text:p text:style-name="P303"><text:s text:c="6"/>17) wydawanie zezwolenia na spełnianie przez dziecko obowiązku szkolnego poza <text:s/></text:p>
      <text:p text:style-name="P304"><text:s text:c="13"/>szkołą, po spełnieniu warunków określonych w ustawie Prawo Oświatowe,</text:p>
      <text:p text:style-name="P305"><text:s text:c="7"/>18) kontrolowanie spełniania obowiązku szkolnego przez dzieci mieszkające w <text:s/></text:p>
      <text:p text:style-name="P306"><text:s text:c="13"/>obwodzie Szkoły Podstawowej w Galwieciach,</text:p>
      <text:p text:style-name="P307"><text:s text:c="7"/>19) zezwalanie uczniowi na indywidualny program lub tok nauki, w trybie i na <text:s/></text:p>
      <text:p text:style-name="P308"><text:s text:c="13"/>warunkach określonych w ustawie Prawo Oświatowe,</text:p>
      <text:p text:style-name="P309"><text:s text:c="7"/>20) organizowanie uczniowi, który posiada orzeczenie o potrzebie indywidualnego <text:s text:c="2"/></text:p>
      <text:p text:style-name="P310"><text:s text:c="13"/>nauczania, takiego sposobu nauczania,</text:p>
      <text:p text:style-name="P311"><text:s text:c="7"/>21) dopuszczanie do użytku w szkole zaproponowanych przez nauczycieli <text:s/></text:p>
      <text:p text:style-name="P312"><text:s text:c="13"/>programów nauczania, podręczników, materiałów edukacyjnych, na zasadach <text:s/></text:p>
      <text:p text:style-name="P313"><text:s text:c="13"/>określony w ustawie o systemie oświaty,</text:p>
      <text:p text:style-name="P314"><text:s text:c="7"/>22) podawanie do publicznej wiadomości zestawu podręczników obowiązujących na <text:s/></text:p>
      <text:p text:style-name="P315"><text:s text:c="14"/>dany rok szkolny,</text:p>
      <text:p text:style-name="P316"><text:s text:c="8"/>23) ustalanie dodatkowych dni wolnych od zajęć dydaktyczno-wychowawczych,</text:p>
      <text:p text:style-name="P317"><text:s text:c="8"/>24) realizacja zaleceń wynikających z orzeczenia o potrzebie kształcenia specjalnego <text:s/></text:p>
      <text:p text:style-name="P318"><text:s text:c="14"/>ucznia.</text:p>
      <text:p text:style-name="P319"><text:span text:style-name="T320"><text:s/>2. <text:s text:c="2"/>Dyrektor szkoły może, w drodze decyzji, skreślić ucznia z listy uczniów w <text:s/></text:span></text:p>
      <text:p text:style-name="P321"><text:span text:style-name="T322"><text:s text:c="7"/>przypadkach określonych w statucie szkoły w rozdziale XIII „Przeniesienie Ucznia</text:span></text:p>
      <text:p text:style-name="P323"><text:span text:style-name="T324"><text:s text:c="7"/>Do Innej Szkoły” <text:s/>Skreślenie następuje na podstawie uchwały rady pedagogicznej, po</text:span></text:p>
      <text:p text:style-name="P325"><text:span text:style-name="T326"><text:s text:c="7"/>zasięgnięciu opinii samorządu uczniowskiego.</text:span></text:p>
      <text:p text:style-name="P327"><text:span text:style-name="T328"><text:s/>3. <text:s text:c="2"/>Do kompetencji dyrektora szkoły jako kierownika zakładu pracy dla zatrudnionych</text:span></text:p>
      <text:p text:style-name="P329"><text:s text:c="7"/>w szkole nauczycieli i pracowników niebędących nauczycielami szkoły należy</text:p>
      <text:p text:style-name="P330"><text:s text:c="7"/>w szczególności:</text:p>
      <text:p text:style-name="P331"><text:s text:c="6"/>1) <text:s/>decydowanie w sprawach zatrudniania i zwalniania nauczycieli oraz innych</text:p>
      <text:p text:style-name="P332"><text:s text:c="11"/>pracowników szkoły,</text:p>
      <text:p text:style-name="P333"><text:span text:style-name="T334"><text:s text:c="6"/>2) <text:s/>decydowanie w sprawach przyznawania nagród,<text:s/></text:span><text:span text:style-name="T335">dodatków motywacyjnych<text:s/></text:span><text:span text:style-name="T336">oraz <text:s text:c="2"/></text:span></text:p>
      <text:p text:style-name="P337"><text:span text:style-name="T338"><text:s text:c="11"/>wymierzania kar porządkowych nauczycielom oraz innym pracownikom szkoły,</text:span></text:p>
      <text:p text:style-name="P339"><text:s text:c="6"/>3) <text:s/>występowanie z wnioskami, po zasięgnięciu opinii rady pedagogicznej szkoły, w <text:s/></text:p>
      <text:p text:style-name="P340"><text:s text:c="11"/>sprawach odznaczeń, nagród i innych wyróżnień dla nauczycieli oraz pozostałych <text:s/></text:p>
      <text:p text:style-name="P341"><text:s text:c="11"/>pracowników szkoły,</text:p>
      <text:p text:style-name="P342"><text:s text:c="5"/>4) <text:s/>dokonywanie oceny pracy nauczycieli oraz pozostałych pracowników zgodnie z <text:s/></text:p>
      <text:p text:style-name="P343"><text:s text:c="11"/>Obowiązującymi w tym zakresie przepisami,</text:p>
      <text:p text:style-name="P344"><text:s text:c="6"/>5) <text:s/>zapewnienie bezpieczeństwa uczniom i nauczycielom w czasie realizacji zadań <text:s/></text:p>
      <text:p text:style-name="P345"><text:s text:c="12"/>dydaktycznych i opiekuńczo-wychowawczych,</text:p>
      <text:p text:style-name="P346"><text:s text:c="6"/>6) <text:s/>organizowanie procesu awansu zawodowego nauczycieli,</text:p>
      <text:p text:style-name="P347"><text:s text:c="6"/>7) <text:s/>zawieszenie w pełnieniu obowiązków nauczyciela, przeciwko któremu wszczęto <text:s/></text:p>
      <text:p text:style-name="P348"><text:s text:c="11"/>postępowanie karne lub złożono wniosek o wszczęcie postępowania <text:s text:c="2"/></text:p>
      <text:p text:style-name="P349"><text:s text:c="11"/>dyscyplinarnego,</text:p>
      <text:p text:style-name="P350"><text:s text:c="6"/>8) <text:s/>zawieszenie w pełnieniu obowiązków nauczyciela, jeżeli wszczęte postepowanie <text:s/></text:p>
      <text:p text:style-name="P351"><text:s text:c="11"/>karne lub złożony wniosek o wszczęcie postępowania dyscyplinarnego dotyczy <text:s/></text:p>
      <text:p text:style-name="P352"><text:s text:c="11"/>naruszenia praw i dobra dziecka,</text:p>
      <text:p text:style-name="P353"><text:s text:c="6"/>9) <text:s/>współdziałanie z zakładowymi organizacjami związkowymi, w zakresie ustalonym <text:s/></text:p>
      <text:p text:style-name="P354"><text:s text:c="11"/>w odrębnych przepisach.</text:p>
      <text:p text:style-name="P355"/>
      <text:p text:style-name="P356">§ 10</text:p>
      <text:p text:style-name="P357"><text:s/>1. Współpracę organów szkoły koordynuje dyrektor, który w szczególności:<text:line-break/><text:s text:c="6"/>1) każdemu z nich zapewnia możliwość swobodnego działania i podejmowania decyzji w <text:s text:c="45"/></text:p>
      <text:p text:style-name="P358"><text:span text:style-name="T359"><text:s text:c="11"/>granicach przypisanych im kompetencji,</text:span><text:span text:style-name="T360"><text:line-break/><text:s text:c="10"/>2) organizuje spotkania przedstawicieli organów szkoły,</text:span><text:span text:style-name="T361"><text:line-break/><text:s text:c="10"/>3) zapewnia bieżącą wymianę informacji pomiędzy organami szkoły o podejmowanych <text:s text:c="23"/></text:span><text:span text:style-name="T362"><text:line-break/><text:s text:c="10"/>4) umożliwia rozwiązywanie sytuacji konfliktowych i rozstrzyga spory pomiędzy <text:s text:c="2"/></text:span><text:span text:style-name="T363"><text:line-break/><text:s text:c="11"/>organami szkoły,</text:span><text:span text:style-name="T364"><text:line-break/><text:s text:c="5"/></text:span><text:span text:style-name="T365">2. Sytuacje konfliktowe między organami rozstrzygane są w sposób polubowny wewnątrz <text:s text:c="2"/></text:span><text:span text:style-name="T366"><text:line-break/><text:s text:c="8"/>szkoły przy udziale stron konfliktu i jawnej wymianie poglądów.<text:s/></text:span><text:span text:style-name="T367"><text:line-break/><text:s text:c="5"/>3. W przypadku sporu między radą pedagogiczną, samorządem uczniowskim, radą <text:s text:c="2"/></text:span><text:span text:style-name="T368"><text:line-break/><text:s text:c="9"/>rodziców:</text:span><text:span text:style-name="T369"><text:line-break/><text:s text:c="9"/>1) dyrektor szkoły prowadzi mediacje w sprawie spornej i podejmuje ostateczne <text:s text:c="2"/></text:span><text:span text:style-name="T370"><text:line-break/><text:s text:c="13"/>decyzje,</text:span><text:span text:style-name="T371"><text:line-break/><text:s text:c="9"/>2) dyrektor szkoły, przed rozstrzygnięciem sporu jest zobowiązany zapoznać się<text:s/></text:span><text:span text:style-name="T372"><text:line-break/><text:s text:c="12"/>ze stanowiskiem każdej ze stron i zachować bezstronność w ocenie tych stanowisk.</text:span><text:span text:style-name="T373"><text:line-break/><text:s text:c="6"/></text:span><text:span text:style-name="T374">4. <text:s/>Każdy organ szkoły planuje swoją działalność na rok szkolny.</text:span><text:span text:style-name="T375"><text:line-break/><text:s text:c="6"/>5. <text:s/>Organy szkoły pracują na rzecz szkoły, przyjmując zasadę nieingerowania swoje</text:span><text:span text:style-name="T376"><text:line-break/><text:s text:c="11"/>kompetencje oraz zasadę współpracy, współdziałają w realizacji zadań wynikających</text:span><text:span text:style-name="T377"><text:line-break/><text:s text:c="11"/>ze statutu i planu pracy szkoły.</text:span></text:p>
      <text:p text:style-name="P378"/>
      <text:p text:style-name="P379">§ 11</text:p>
      <text:list text:style-name="LFO111">
        <text:list-item text:start-value="1">
          <text:p text:style-name="P380"><text:span text:style-name="T381">W szkole działa rada pedagogiczna</text:span><text:span text:style-name="T382">,</text:span><text:span text:style-name="T383"><text:s/></text:span><text:span text:style-name="T384">która jest kolegialnym organem szkoły w zakresie</text:span></text:p>
        </text:list-item>
      </text:list>
      <text:p text:style-name="P385"><text:span text:style-name="T386"><text:s text:c="5"/>realizacji jej statutowych zadań dotyczących kształcenia, wychowania i opieki.</text:span></text:p>
      <text:list text:style-name="LFO111" text:continue-numbering="true">
        <text:list-item>
          <text:p text:style-name="P387">Przewodniczącym rady pedagogicznej jest dyrektor szkoły.</text:p>
        </text:list-item>
        <text:list-item>
          <text:p text:style-name="P388">W skład rady pedagogicznej wchodzą: dyrektor szkoły <text:s/>i wszyscy nauczyciele</text:p>
        </text:list-item>
      </text:list>
      <text:p text:style-name="P389"><text:s text:c="5"/>zatrudnieni w szkole.</text:p>
      <text:list text:style-name="LFO111" text:continue-numbering="true">
        <text:list-item>
          <text:p text:style-name="P390">Zebrania rady pedagogicznej są organizowane przed rozpoczęciem roku szkolnego,</text:p>
        </text:list-item>
      </text:list>
      <text:p text:style-name="P391"><text:s text:c="4"/>w każdym okresie (semestrze) w związku z klasyfikowaniem i promowaniem uczniów, po <text:s text:c="6"/></text:p>
      <text:p text:style-name="P392"><text:s text:c="4"/>zakończeniu rocznych zajęć dydaktyczno - wychowawczych oraz w miarę bieżących potrzeb.</text:p>
      <text:p text:style-name="P393">5. Zebrania mogą być organizowane na wniosek organu sprawującego nadzór pedagogiczny, z <text:s text:c="3"/></text:p>
      <text:p text:style-name="P394"><text:s text:c="4"/>inicjatywy dyrektora szkoły, organu prowadzącego szkołę albo co najmniej 1/3 członków rady <text:s text:c="2"/></text:p>
      <text:p text:style-name="P395"><text:s text:c="4"/>pedagogicznej.</text:p>
      <text:list text:style-name="LFO111" text:continue-numbering="true">
        <text:list-item>
          <text:p text:style-name="P396">Przewodniczący prowadzi i przygotowuje zebrania rady pedagogicznej oraz jest</text:p>
        </text:list-item>
      </text:list>
      <text:p text:style-name="P397"><text:s text:c="4"/>odpowiedzialny za zawiadomienie wszystkich jej członków o terminie i porządku zebrania <text:s text:c="2"/></text:p>
      <text:p text:style-name="P398"><text:s text:c="4"/>zgodnie z regulaminem rady.</text:p>
      <text:list text:style-name="LFO111" text:continue-numbering="true">
        <text:list-item>
          <text:p text:style-name="P399">Dyrektor szkoły przedstawia radzie pedagogicznej, nie rzadziej niż dwa razy w roku</text:p>
        </text:list-item>
      </text:list>
      <text:p text:style-name="P400"><text:s text:c="7"/>szkolnym, ogólne wnioski wynikające ze sprawowanego nadzoru pedagogicznego oraz <text:s text:c="2"/></text:p>
      <text:p text:style-name="P401"><text:s text:c="7"/>informacje o działalności szkoły.</text:p>
      <text:p text:style-name="P402"/>
      <text:p text:style-name="P403">§ 12</text:p>
      <text:p text:style-name="P404"><text:span text:style-name="T405"><text:s text:c="4"/>1. <text:s/>Do kompetencji stanowiących rady pedagogicznej należy:</text:span><text:span text:style-name="T406"><text:line-break/><text:s text:c="9"/>1) <text:s/></text:span><text:span text:style-name="T407">zatwierdzanie planów pracy szkoły,</text:span><text:span text:style-name="T408"><text:line-break/><text:s text:c="9"/>2) <text:s/>podejmowanie uchwał w sprawie wyników klasyfikacji i promocji uczniów,</text:span><text:span text:style-name="T409"><text:line-break/><text:s text:c="9"/>3) <text:s/>podejmowanie uchwał w sprawie innowacji pedagogicznych w szkole, po<text:s/></text:span><text:span text:style-name="T410"><text:line-break/><text:s text:c="14"/>zaopiniowaniu ich projektów przez radę rodziców,</text:span><text:span text:style-name="T411"><text:line-break/><text:s text:c="9"/>4) <text:s/>ustalanie organizacji doskonalenia zawodowego nauczycieli,</text:span><text:span text:style-name="T412"><text:line-break/><text:s text:c="9"/>5) <text:s/>podejmowanie uchwał w sprawach skreślenia z listy uczniów,</text:span><text:span text:style-name="T413"><text:line-break/><text:s text:c="9"/>6) <text:s/>ustalanie sposobu wykorzystania wyników nadzoru pedagogicznego w celu <text:s/></text:span><text:span text:style-name="T414"><text:line-break/><text:s text:c="14"/>doskonalenia pracy szkoły.</text:span></text:p>
      <text:p text:style-name="P415"><text:s text:c="5"/>2. Rada pedagogiczna opiniuje w szczególności:</text:p>
      <text:p text:style-name="P416"><text:s text:c="8"/>1) organizację pracy szkoły, w tym tygodniowy rozkład zajęć edukacyjnych,</text:p>
      <text:p text:style-name="P417"><text:s text:c="8"/>2) ustalenia dni wolnych od zajęć dydaktyczno – wychowawczych,</text:p>
      <text:p text:style-name="P418"><text:s text:c="8"/>3) projekt planu finansowego szkoły lub placówki,</text:p>
      <text:p text:style-name="P419"><text:s text:c="8"/>4) wnioski dyrektora o przyznanie nauczycielom odznaczeń, nagród i innych <text:s/></text:p>
      <text:p text:style-name="P420"><text:s text:c="12"/>wyróżnień,</text:p>
      <text:p text:style-name="P421"><text:s text:c="8"/>5) propozycje dyrektora szkoły w sprawach przydziału nauczycielom stałych prac i <text:s/></text:p>
      <text:p text:style-name="P422"><text:s text:c="12"/>zajęć w ramach wynagrodzenia zasadniczego oraz dodatkowo płatnych zajęć <text:s/></text:p>
      <text:p text:style-name="P423"><text:s text:c="12"/>dydaktycznych, wychowawczych i opiekuńczych,</text:p>
      <text:p text:style-name="P424"><text:s text:c="8"/>6) wnioski o zezwolenie na indywidualny program lub tok nauki ucznia,</text:p>
      <text:p text:style-name="P425"><text:s text:c="8"/>7) dopuszczenie do użytku w szkole zaproponowanego programu nauczania i zestawu <text:s/></text:p>
      <text:p text:style-name="P426"><text:s text:c="12"/>podręczników,</text:p>
      <text:p text:style-name="P427"><text:s text:c="8"/>8) projekt listy dodatkowych zajęć edukacyjnych zaplanowanych na bieżący rok <text:s/></text:p>
      <text:p text:style-name="P428"><text:s text:c="12"/>szkolny.</text:p>
      <text:p text:style-name="P429"/>
      <text:p text:style-name="P430">§ 13</text:p>
      <text:list text:style-name="LFO113">
        <text:list-item text:start-value="1">
          <text:p text:style-name="P431">Dyrektor szkoły wstrzymuje wykonanie uchwał niezgodnych z przepisami prawa.</text:p>
        </text:list-item>
        <text:list-item>
          <text:p text:style-name="P432">O wstrzymaniu wykonania uchwały dyrektor niezwłocznie zawiadamia organ</text:p>
        </text:list-item>
      </text:list>
      <text:p text:style-name="P433"><text:s text:c="7"/>prowadzący szkołę oraz organ sprawujący nadzór pedagogiczny.</text:p>
      <text:list text:style-name="LFO113" text:continue-numbering="true">
        <text:list-item>
          <text:p text:style-name="P434">Organ sprawujący nadzór pedagogiczny uchyla uchwałę w razie stwierdzenia jej</text:p>
        </text:list-item>
      </text:list>
      <text:p text:style-name="P435"><text:s text:c="7"/>niezgodności z przepisami prawa po zasięgnięciu opinii organu prowadzącego szkołę.</text:p>
      <text:list text:style-name="LFO113" text:continue-numbering="true">
        <text:list-item>
          <text:p text:style-name="P436">Rozstrzygnięcie organu sprawującego nadzór pedagogiczny jest ostateczne.</text:p>
        </text:list-item>
      </text:list>
      <text:p text:style-name="P437"/>
      <text:p text:style-name="P438">§ 14</text:p>
      <text:list text:style-name="LFO115" text:continue-numbering="true">
        <text:list-item>
          <text:p text:style-name="P439">Rada pedagogiczna może wystąpić z wnioskiem o odwołanie z funkcji dyrektora</text:p>
        </text:list-item>
      </text:list>
      <text:p text:style-name="P440"><text:s text:c="5"/>szkoły.</text:p>
      <text:list text:style-name="LFO115" text:continue-numbering="true">
        <text:list-item>
          <text:p text:style-name="P441">W przypadku określonym w pkt.1, organ uprawniony do odwołania jest obowiązany</text:p>
        </text:list-item>
      </text:list>
      <text:p text:style-name="P442"><text:s text:c="5"/>przeprowadzić postępowanie wyjaśniające i powiadomić o jego wyniku radę pedagogiczną <text:s text:c="3"/></text:p>
      <text:p text:style-name="P443"><text:s text:c="5"/>w ciągu 14 dni od dnia otrzymania wniosku.</text:p>
      <text:p text:style-name="P444"/>
      <text:p text:style-name="P445">§ 15</text:p>
      <text:p text:style-name="P446">1. <text:s/>Uchwały rady pedagogicznej są podejmowane zwykłą większością głosów w <text:s text:c="2"/></text:p>
      <text:p text:style-name="P447"><text:s text:c="5"/>obecności co najmniej połowy jej członków .</text:p>
      <text:p text:style-name="P448">2. <text:s/>Rada pedagogiczna ustala regulamin swojej działalności.</text:p>
      <text:p text:style-name="P449">3. <text:s/>Zebrania rady pedagogicznej są protokołowane.</text:p>
      <text:p text:style-name="P450"><text:span text:style-name="T451">4. <text:s/>Osoby biorące udział w zebraniu rady pedagogicznej są zobowiązane do nieujawniania</text:span></text:p>
      <text:p text:style-name="P452"><text:span text:style-name="T453"><text:s text:c="5"/>spraw poruszanych na zebraniu rady pedagogicznej, które mogą naruszać dobra <text:s text:c="2"/></text:span></text:p>
      <text:p text:style-name="P454"><text:span text:style-name="T455"><text:s text:c="5"/>osobiste uczniów lub ich rodziców, a także nauczycieli i innych pracowników szkoły.</text:span></text:p>
      <text:p text:style-name="P456"/>
      <text:p text:style-name="P457">§ 16</text:p>
      <text:p text:style-name="P458">1. <text:s/>W szkole działa rada rodziców, która reprezentuje ogół rodziców uczniów.</text:p>
      <text:p text:style-name="P459">2. <text:s/>W skład rady rodziców wchodzi po jednym przedstawicielu wybranym w <text:s/>wyborach<text:line-break/><text:s text:c="5"/>przez <text:s/>rodziców uczniów danego oddziału.<text:line-break/>3. <text:s/>Wybory przeprowadza się na pierwszym zebraniu rodziców w każdym roku szkolnym.<text:line-break/>4. <text:s/>Rada rodziców uchwala regulamin swojej działalności, który jest odrębnym <text:s text:c="3"/></text:p>
      <text:p text:style-name="P460"><text:s text:c="5"/>dokumentem i nie może być sprzeczny z postanowieniami niniejszego statutu. <text:s text:c="19"/>5. <text:s/>Rada rodziców <text:s/>występuje do dyrektora i innych organów szkoły, organu prowadzącego</text:p>
      <text:p text:style-name="P461"><text:s text:c="5"/>szkołę oraz organu sprawującego nadzór pedagogiczny <text:s/>z wnioskami i opiniami we <text:s text:c="6"/></text:p>
      <text:p text:style-name="P462"><text:s text:c="5"/>wszystkich sprawach szkoły.</text:p>
      <text:p text:style-name="P463">6. <text:s/>Do kompetencji rady rodziców należy w szczególności :</text:p>
      <text:p text:style-name="P464"><text:s text:c="5"/>1) <text:s/>uchwalanie w porozumieniu z radą pedagogiczną programu wychowawczo -</text:p>
      <text:p text:style-name="P465"><text:s text:c="9"/>- profilaktycznego szkoły,</text:p>
      <text:p text:style-name="P466"><text:s text:c="5"/>2) <text:s/>opiniowanie projektu planu finansowego składanego przez dyrektora szkoły,</text:p>
      <text:p text:style-name="P467"><text:s text:c="5"/>3) <text:s/>opiniowanie programu i harmonogramu poprawy efektywności kształcenia<text:s/><text:line-break/><text:s text:c="10"/>i wychowania szkoły,</text:p>
      <text:p text:style-name="P468"><text:s text:c="5"/>4) <text:s/>wyrażanie opinii w sprawie podjęcia w szkole działalności przez stowarzyszenie lub <text:s text:c="2"/></text:p>
      <text:p text:style-name="P469"><text:s text:c="10"/>inną organizację,</text:p>
      <text:p text:style-name="P470"><text:s text:c="5"/>5) <text:s/>wyrażanie opinii w sprawie wprowadzenia dodatkowych zajęć edukacyjnych do <text:s text:c="3"/></text:p>
      <text:p text:style-name="P471"><text:s text:c="10"/>szkolnego planu nauczania,</text:p>
      <text:p text:style-name="P472"><text:s text:c="5"/>6) <text:s/>opiniowanie dorobku zawodowego nauczycieli w związku z ubieganiem się przez <text:s text:c="3"/></text:p>
      <text:p text:style-name="P473"><text:s text:c="10"/>nich o awans na stopień zawodowy nauczyciela kontraktowego, mianowanego i <text:s text:c="2"/></text:p>
      <text:p text:style-name="P474"><text:s text:c="10"/>dyplomowanego,</text:p>
      <text:p text:style-name="P475"><text:s text:c="5"/>7) <text:s/>występowanie do dyrektora szkoły z wnioskiem o wprowadzenie obowiązku <text:s text:c="2"/></text:p>
      <text:p text:style-name="P476"><text:s text:c="10"/>noszenia przez uczniów na terenie szkoły jednolitego stroju oraz udział w określeniu</text:p>
      <text:p text:style-name="P477"><text:s text:c="10"/>tego wzoru,</text:p>
      <text:p text:style-name="P478"><text:s text:c="5"/>8) <text:s/>wybór przedstawicieli rady rodziców do komisji konkursowej na stanowisko <text:s text:c="2"/></text:p>
      <text:p text:style-name="P479"><text:s text:c="10"/>dyrektora,</text:p>
      <text:p text:style-name="P480"><text:s text:c="5"/>9) <text:s/>delegowanie swojego przedstawiciela do zespołu oceniającego, powołanego przez <text:s/></text:p>
      <text:p text:style-name="P481"><text:s text:c="10"/>organ nadzorujący do rozpatrzenia odwołania nauczyciela od oceny pracy,</text:p>
      <text:p text:style-name="P482"><text:s text:c="5"/>10) wyrażanie opinii dotyczącej ustalenia dodatkowych dni wolnych od zajęć <text:s/></text:p>
      <text:p text:style-name="P483"><text:s text:c="11"/>dydaktyczno – wychowawczych.</text:p>
      <text:list text:style-name="LFO1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4"><text:s/>7. W celu wspierania działalności statutowej szkoły rada rodziców może gromadzić<text:s/><text:line-break/><text:s text:c="7"/>fundusze z <text:s/>dobrowolnych składek rodziców oraz innych źródeł.</text:p>
                    </text:list-item>
                    <text:list-item>
                      <text:p text:style-name="P485"><text:s/>8. <text:s text:c="2"/>Zasady wydatkowania funduszy rady rodziców określa regulamin działalności rady</text:p>
                    </text:list-item>
                    <text:list-item>
                      <text:p text:style-name="P486"><text:s text:c="7"/>rodziców.</text:p>
                    </text:list-item>
                    <text:list-item>
                      <text:p text:style-name="P487"/>
                    </text:list-item>
                  </text:list>
                </text:list-item>
              </text:list>
            </text:list-item>
          </text:list>
        </text:list-item>
      </text:list>
      <text:p text:style-name="P488">§ 17</text:p>
      <text:list text:style-name="LFO116">
        <text:list-item text:start-value="1">
          <text:p text:style-name="P489">W szkole działa samorząd uczniowski.</text:p>
        </text:list-item>
        <text:list-item>
          <text:p text:style-name="P490">Samorząd tworzą wszyscy uczniowie szkoły.</text:p>
        </text:list-item>
        <text:list-item>
          <text:p text:style-name="P491">Opiekunem samorządu jest nauczyciel szkoły wybrany przez uczniów podczas wyborów, większością głosów.</text:p>
        </text:list-item>
        <text:list-item>
          <text:p text:style-name="P492">Uczniowie <text:s/>wybierają swoich reprezentantów, którzy stanowią radę samorządu.</text:p>
        </text:list-item>
        <text:list-item>
          <text:p text:style-name="P493">Rada samorządu, po konsultacjach z opiekunem i uczniami przedstawia dyrektorowi plan działalności na bieżący rok szkolny.</text:p>
        </text:list-item>
        <text:list-item>
          <text:p text:style-name="P494">Działalność samorządu określa regulamin zgodny z ustawą o systemie oświaty i ze statutem szkoły. Zebrania samorządu uczniowskiego są protokołowane.</text:p>
        </text:list-item>
        <text:list-item>
          <text:p text:style-name="P495">Samorząd uczniowski może przedstawić radzie pedagogicznej oraz dyrektorowi szkoły wnioski i opinie we wszystkich sprawach szkoły, w szczególności dotyczących realizacji podstawowych praw uczniów, takich jak:</text:p>
        </text:list-item>
      </text:list>
      <text:p text:style-name="P496"><text:s text:c="10"/>1) prawo do jawnej i umotywowanej oceny postępów w nauce i zachowaniu,</text:p>
      <text:p text:style-name="P497"><text:s text:c="10"/>2) prawo do zapoznania się z programem nauczania, jego celami i stawianymi</text:p>
      <text:p text:style-name="P498"><text:s text:c="14"/>wymaganiami,<text:s/><text:line-break/><text:s text:c="10"/>3) prawo do organizowania działalności kulturalnej, sportowej oraz rozrywkowej <text:s text:c="3"/></text:p>
      <text:p text:style-name="P499"><text:s text:c="14"/>zgodnie z własnymi potrzebami i możliwościami organizacyjnymi w porozumieniu z</text:p>
      <text:p text:style-name="P500"><text:s text:c="14"/>dyrektorem szkoły,</text:p>
      <text:p text:style-name="P501"><text:s text:c="10"/>4) prawo do organizacji życia szkolnego umożliwiające zachowanie właściwych</text:p>
      <text:p text:style-name="P502"><text:s text:c="14"/>proporcji między wysiłkiem szkolnym a możliwością rozwijania <text:s/>i zaspokajania<text:line-break/><text:s text:c="14"/>własnych zainteresowań,</text:p>
      <text:p text:style-name="P503"><text:s text:c="10"/>5) prawo wyboru nauczyciela pełniącego funkcję opiekuna,</text:p>
      <text:p text:style-name="P504"><text:s text:c="10"/>6) prawo do udziału w formułowaniu przepisów wewnątrzszkolnych regulujących<text:s/><text:line-break/><text:s text:c="14"/>życie społeczności szkolnej,</text:p>
      <text:p text:style-name="P505"><text:s text:c="10"/>7) prawo do redagowania gazetki szkolnej.<text:s/><text:line-break/><text:s text:c="10"/>8) prawo do zajmowania stanowiska w niektórych sprawach uczniowskich,<text:s/><text:line-break/><text:s text:c="14"/>gdzie podjęcie decyzji przez inne organy jest ustawowo związane z zasięgnięciem</text:p>
      <text:p text:style-name="P506"><text:s text:c="14"/>opinii tego organu. <text:s text:c="106"/><text:line-break/><text:s text:c="5"/>8. Do kompetencji opiniujących samorządu uczniowskiego należy w szczególności:</text:p>
      <text:p text:style-name="P507"><text:s text:c="10"/>1) na wniosek dyrektora szkoły, wyrażanie opinii dotyczącej oceny pracy nauczyciela,</text:p>
      <text:p text:style-name="P508"><text:s text:c="10"/>2) wyrażanie opinii na temat wniosku dyrektora o wprowadzenie obowiązku noszenia</text:p>
      <text:p text:style-name="P509"><text:s text:c="14"/>jednolitego stroju na terenie szkoły oraz wzoru tego stroju,</text:p>
      <text:p text:style-name="P510"><text:span text:style-name="T511"><text:s text:c="10"/>3) wyrażanie opinii na temat dni wolnych od zajęć dydaktyczno – wychowawczych.</text:span><text:span text:style-name="T512"><text:line-break/><text:s text:c="6"/>9. Samorząd w porozumieniu z dyrektorem i Szkolnym <text:s/>Klubem Wolontariatu</text:span><text:span text:style-name="T513"><text:s/></text:span><text:span text:style-name="T514"><text:s/>podejmuje <text:s text:c="2"/></text:span></text:p>
      <text:p text:style-name="P515"><text:span text:style-name="T516"><text:s text:c="10"/>działania z zakresu wolontariatu.</text:span></text:p>
      <text:p text:style-name="P517"><text:span text:style-name="T518"><text:s text:c="5"/>10. Działalność samorządu uczniowskiego musi być zgodna ze statutem oraz regulaminami</text:span><text:span text:style-name="T519"><text:line-break/><text:s text:c="11"/>wewnętrznymi obowiązującymi w szkole.</text:span></text:p>
      <text:p text:style-name="P520"><text:s text:c="6"/></text:p>
      <text:p text:style-name="P521"/>
      <text:p text:style-name="P522">VI.<text:s/><text:bookmark-start text:name="_Toc497774451"/><text:bookmark-start text:name="_Toc497769635"/><text:bookmark-start text:name="_Toc497077822"/><text:bookmark-start text:name="_Toc498330417"/><text:bookmark-start text:name="_Toc498330485"/>ORGANIZACJA PRACY SZKOŁY<text:bookmark-end text:name="_Toc497774451"/><text:bookmark-end text:name="_Toc497769635"/><text:bookmark-end text:name="_Toc497077822"/><text:bookmark-end text:name="_Toc498330417"/><text:bookmark-end text:name="_Toc498330485"/></text:p>
      <text:p text:style-name="P523"/>
      <text:p text:style-name="P524">§ 18</text:p>
      <text:p text:style-name="P525"><text:s text:c="5"/>1. Cykl kształcenia w szkole trwa 8 lat i podzielony jest na dwa etapy:</text:p>
      <text:p text:style-name="P526"><text:s text:c="9"/>I etap edukacyjny obejmuje klasy I-III szkoły podstawowej – edukacja wczesnoszkolna,</text:p>
      <text:p text:style-name="P527"><text:s text:c="8"/>II etap edukacyjny obejmuje klasy IV-VIII szkoły podstawowej- nauczanie przedmiotowe.</text:p>
      <text:p text:style-name="P528"><text:span text:style-name="T529"><text:s text:c="5"/>2. Szkoła prowadzi oddział przedszkolny w grupie wiekowej od 5 do 6 lat.</text:span></text:p>
      <text:p text:style-name="P530"/>
      <text:p text:style-name="P531">§ 19</text:p>
      <text:p text:style-name="P532"><text:s text:c="3"/>1. Rok szkolny rozpoczyna się z dniem 1 września danego roku, a kończy z dniem 31 <text:s text:c="4"/></text:p>
      <text:p text:style-name="P533"><text:s text:c="7"/>sierpnia następnego roku.</text:p>
      <text:p text:style-name="P534"><text:s text:c="3"/>2. Klasyfikację śródroczną przeprowadza się raz w roku w tygodniu poprzedzającym <text:s text:c="4"/></text:p>
      <text:p text:style-name="P535"><text:s text:c="7"/>rozpoczęcie ferii zimowych. W sytuacjach szczególnych spowodowanych czynnikami <text:s text:c="2"/></text:p>
      <text:p text:style-name="P536"><text:s text:c="7"/>niezależnymi od szkoły klasyfikację śródroczną można przeprowadzić w innym, <text:s/></text:p>
      <text:p text:style-name="P537"><text:s text:c="7"/>późniejszym terminie ustalonym przez radę pedagogiczną z co najmniej miesięcznym <text:s/></text:p>
      <text:p text:style-name="P538"><text:s text:c="7"/>wyprzedzeniem. <text:s/>Rok szkolny podzielony jest na 2 semestry.</text:p>
      <text:p text:style-name="P539"><text:s text:c="2"/>3. Szczegółowy kalendarz roku szkolnego określają przepisy w sprawie organizacji roku</text:p>
      <text:p text:style-name="P540"><text:s text:c="7"/>szkolnego.</text:p>
      <text:p text:style-name="P541"/>
      <text:p text:style-name="P542">§ 20</text:p>
      <text:list text:style-name="LFO118">
        <text:list-item text:start-value="1">
          <text:p text:style-name="P543">Podstawową jednostką organizacyjną szkoły jest oddział. Liczba uczniów w <text:s/>oddziale nie może być większa niż 25.</text:p>
        </text:list-item>
        <text:list-item>
          <text:p text:style-name="P544">Oddziałem opiekuje się nauczyciel wychowawca.</text:p>
        </text:list-item>
        <text:list-item>
          <text:p text:style-name="P545">Szczegółową organizację nauczania, wychowania i opieki w danym roku szkolnym określa arkusz organizacji szkoły, opracowany przez dyrektora szkoły <text:s/>po zasięgnięciu opinii rady pedagogicznej .</text:p>
        </text:list-item>
        <text:list-item>
          <text:p text:style-name="P546"><text:span text:style-name="T547">Na podstawie zatwierdzonego arkusza organizacji szkoły dyrektor, z uwzględnieniem zasad ochrony zdrowia i higieny pracy, ustala tygodniowy rozkład zajęć określający organizację zajęć edukacyjnych.</text:span></text:p>
        </text:list-item>
        <text:list-item>
          <text:p text:style-name="P548"><text:span text:style-name="T549">W szkole dopuszcza się organizację w klasach łączonych (klasy II-III, IV-V, VI-VII).</text:span></text:p>
        </text:list-item>
      </text:list>
      <text:p text:style-name="P550"/>
      <text:p text:style-name="P551">§ 21</text:p>
      <text:list text:style-name="LFO120">
        <text:list-item text:start-value="1">
          <text:p text:style-name="P552">Czas trwania zajęć edukacyjnych w klasach I-III ustala nauczyciel prowadzący te zajęcia, zachowując ogólny, tygodniowy czas trwania zajęć.</text:p>
        </text:list-item>
        <text:list-item>
          <text:p text:style-name="P553">W klasach IV - VIII zajęcia dydaktyczno-wychowawcze wynikające z planu nauczania szkoły prowadzone są <text:s/>w systemie klasowo-lekcyjnym.</text:p>
        </text:list-item>
        <text:list-item>
          <text:p text:style-name="P554">Godzina lekcyjna trwa 45 min., a przerwy od 10 min. do 20 min.</text:p>
        </text:list-item>
      </text:list>
      <text:p text:style-name="P555"/>
      <text:p text:style-name="P556"><text:s text:c="54"/>§ 22</text:p>
      <text:p text:style-name="P557"><text:span text:style-name="T558"><text:s text:c="3"/></text:span><text:span text:style-name="T559">1. <text:s/>Do realizacji celów statut</text:span><text:span text:style-name="T560">owych szkoła posiada:</text:span><text:span text:style-name="T561"><text:line-break/><text:s text:c="7"/></text:span><text:span text:style-name="T562">1) sale do nauki wyposażone w odpowiedni sprzęt i</text:span><text:span text:style-name="T563"><text:s/>pomoce dydaktyczne,<text:s/></text:span><text:span text:style-name="T564"><text:line-break/><text:s text:c="7"/></text:span><text:span text:style-name="T565">2) bibliotekę wraz z czyte</text:span><text:span text:style-name="T566">lnią i księgozbiorem,</text:span><text:span text:style-name="T567"><text:line-break/><text:s text:c="7"/>3) szatnię,</text:span><text:span text:style-name="T568"><text:line-break/><text:s text:c="7"/></text:span><text:span text:style-name="T569">4</text:span><text:span text:style-name="T570">) zaplecze sanitarne,</text:span><text:span text:style-name="T571"><text:line-break/><text:s text:c="7"/></text:span><text:span text:style-name="T572">5</text:span><text:span text:style-name="T573">) salę informatyczną,</text:span><text:span text:style-name="T574"><text:line-break/><text:s text:c="7"/>6) boisko szkolne,</text:span><text:span text:style-name="T575"><text:line-break/><text:s text:c="7"/></text:span><text:span text:style-name="T576">7) plac zabaw.</text:span><text:span text:style-name="T577"><text:line-break/><text:s text:c="3"/></text:span><text:span text:style-name="T578">2. <text:s/>Szkoła wykorzystuje do prowadzenia zajęć pomieszczenia (salę gimnastyczną i salę<text:s/></text:span><text:span text:style-name="T579"><text:line-break/><text:s text:c="8"/>zabaw) znajdujące się w budynku Centrum <text:s/>Kulturalno-Rekreacyjnego <text:s/>w Galwieciach<text:s/></text:span><text:span text:style-name="T580"><text:line-break/><text:s text:c="8"/>(świetlica wiejska).</text:span><text:span text:style-name="T581"><text:line-break/><text:s text:c="3"/></text:span><text:span text:style-name="T582">3. <text:s/></text:span><text:span text:style-name="T583">Szkoła zapewnia każdemu <text:s/>uczniowi szafkę na podręczniki i pomoce szkolne.</text:span><text:span text:style-name="T584"><text:line-break/><text:s text:c="3"/>4.<text:s/></text:span><text:span text:style-name="T585"><text:s/></text:span><text:span text:style-name="T586">Szkoła zapewnia odpowiednie warunki do organizacji spożywan</text:span><text:span text:style-name="T587">ia przez dzieci posiłków</text:span><text:span text:style-name="T588"><text:line-break/><text:s text:c="8"/></text:span><text:span text:style-name="T589">w <text:s/>formie pełnych obiadów, refundowanych w ramach wieloletniego <text:s/>programu „Pomoc</text:span><text:span text:style-name="T590"><text:line-break/><text:s text:c="7"/></text:span><text:span text:style-name="T591"><text:s/></text:span><text:span text:style-name="T592">państwa w zakresie dożywiania” lub odpłatnie.</text:span></text:p>
      <text:p text:style-name="P593"><text:span text:style-name="T594"><text:s text:c="70"/></text:span><text:span text:style-name="T595">§ 23</text:span></text:p>
      <text:list text:style-name="LFO122" text:continue-numbering="true">
        <text:list-item>
          <text:p text:style-name="P596">W szkole organizowane są w miarę potrzeb dodatkowe zajęcia edukacyjne:</text:p>
        </text:list-item>
      </text:list>
      <text:p text:style-name="P597"><text:span text:style-name="T598"><text:s text:c="12"/>1)<text:s/></text:span><text:span text:style-name="T599">zajęcia rewalidacyjne dla uczniów niepełnosprawnych,</text:span></text:p>
      <text:p text:style-name="P600"><text:s text:c="12"/>2) zajęcia prowadzone w ramach pomocy psychologiczno-pedagogicznej,</text:p>
      <text:p text:style-name="P601"><text:span text:style-name="T602"><text:s text:c="12"/>3) zajęcia specjalistyczne: korekcyjno-kompensacyjne, logopedyczne, rozwijające <text:s/></text:span></text:p>
      <text:p text:style-name="P603"><text:span text:style-name="T604"><text:s text:c="16"/>kompetencje emocjonalno-społeczne,</text:span></text:p>
      <text:p text:style-name="P605"><text:span text:style-name="T606"><text:s text:c="11"/>4) zajęcia z zakresu doradztwa zawodowego,</text:span></text:p>
      <text:p text:style-name="P607"><text:s text:c="11"/>5) zajęcia rozwijające zainteresowania i uzdolnienia uczniów <text:s/>(plastyczne, muzyczne, <text:s/></text:p>
      <text:p text:style-name="P608"><text:s text:c="15"/>taneczne, teatralne, językowe, matematyczne, szachowe, koła przedmiotowe).</text:p>
      <text:p text:style-name="P609"><text:s text:c="6"/>2. <text:s/>Na życzenie rodziców wyrażone w formie pisemnego oświadczenia w szkole<text:s/><text:line-break/><text:s text:c="11"/><text:s/>zorganizowane są lekcje religii. Oświadczenie nie musi być ponawiane w kolejnym <text:s text:c="5"/></text:p>
      <text:p text:style-name="P610"><text:s text:c="11"/>roku szkolnym, może natomiast zostać zmienione.<text:line-break/><text:s text:c="7"/>3. Uczniom nie uczęszczającym na lekcje religii szkoła zapewnia opiekę.<text:s/><text:line-break/><text:s text:c="7"/>4. Szkoła zapewnia uczniom lekcje wychowania do życia w rodzinie. W każdym roku</text:p>
      <text:p text:style-name="P611"><text:s text:c="11"/>szkolnym przed przystąpieniem do realizacji zajęć wychowanie do życia w rodzinie<text:line-break/><text:s text:c="11"/>nauczyciel prowadzący zajęcia wraz z wychowawcą klasy przeprowadza co najmniej<text:line-break/><text:s text:c="11"/>jedno spotkanie informacyjne z rodzicami, podczas którego obowiązany jest <text:s text:c="4"/></text:p>
      <text:p text:style-name="P612"><text:s text:c="11"/>przedstawić pełną informację o celach i treściach realizowanego programu<text:line-break/><text:s text:c="11"/>nauczania, podręcznikach szkolnych oraz środkach dydaktycznych.<text:s/><text:line-break/><text:s text:c="7"/>5. Uczeń nie bierze udziału w zajęciach wychowania do życia w rodzinie, <text:s/>jeżeli jego<text:s/><text:line-break/><text:s text:c="11"/>rodzice (prawni opiekunowie) zgłoszą to dyrektorowi szkoły w formie pisemnej.<text:line-break/><text:s text:c="7"/>6. Zajęcia nie podlegają ocenie i nie mają wpływu na promocję ucznia do klasy<text:s/><text:line-break/><text:s text:c="11"/>programowo wyższej, ani na ukończenie szkoły przez ucznia.</text:p>
      <text:p text:style-name="P613"/>
      <text:p text:style-name="P614">§ 24</text:p>
      <text:p text:style-name="P615"><text:span text:style-name="T616"><text:s text:c="7"/>1. <text:s/>Do szkoły przyjmuje się:</text:span><text:span text:style-name="T617"><text:line-break/><text:s text:c="11"/>1) <text:s/></text:span><text:span text:style-name="T618">z urzędu – dzieci zamieszkałe w obwodzie Szkoły Podstawowej w Galwieciach <text:s text:c="6"/></text:span><text:span text:style-name="T619"><text:line-break/><text:s text:c="15"/>(na wniosek rodziców /prawnych opiekunów) <text:s/>,</text:span><text:span text:style-name="T620"><text:line-break/><text:s text:c="11"/>2) <text:s/>dzieci zamieszkałe poza obwodem <text:s/>Szkoły Podstawowej w Galwieciach,</text:span></text:p>
      <text:p text:style-name="P621"><text:s text:c="2"/>po przeprowadzeniu postępowania rekrutacyjnego, jeżeli szkoła dysponuje wolnymi <text:s text:c="11"/></text:p>
      <text:p text:style-name="P622"><text:s text:c="14"/>miejscami,</text:p>
      <text:p text:style-name="P623"><text:span text:style-name="T624"><text:s text:c="2"/></text:span><text:span text:style-name="T625"><text:s text:c="5"/>2. <text:s/>Terminy, szczegółowe zasady i sposób rekrutacji dzieci określone są w odrębnym</text:span></text:p>
      <text:p text:style-name="P626"><text:s text:c="12"/>dokumencie: „Zasady rekrutacji do oddziału przedszkolnego i klasy pierwszej”.</text:p>
      <text:p text:style-name="P627"><text:span text:style-name="T628"><text:s text:c="7"/>3. <text:s/></text:span><text:span text:style-name="T629">Obowiązek szkolny dziecka rozpoczyna się z początkiem roku szkolnego w roku</text:span></text:p>
      <text:p text:style-name="P630"><text:s text:c="13"/>kalendarzowym, w którym dziecko kończy 7 lat.</text:p>
      <text:p text:style-name="P631"><text:s text:c="7"/>4. <text:s/>Na wniosek rodziców (prawnych opiekunów) naukę w szkole podstawowej może</text:p>
      <text:p text:style-name="P632"><text:s text:c="13"/>także rozpocząć dziecko, które w danym roku kalendarzowym kończy 6 lat, jeżeli</text:p>
      <text:p text:style-name="P633"><text:s text:c="13"/>korzystało z wychowania przedszkolnego w roku szkolnym poprzedzającym rok</text:p>
      <text:p text:style-name="P634"><text:s text:c="13"/>szkolny, w którym ma <text:s text:c="2"/>rozpocząć naukę w szkole podstawowej, albo posiada opinię</text:p>
      <text:p text:style-name="P635"><text:s text:c="13"/>o możliwości rozpoczęcia nauki <text:s text:c="2"/>w szkole podstawowej, wydaną przez publiczną</text:p>
      <text:p text:style-name="P636"><text:s text:c="13"/>poradnię psychologiczno-pedagogiczną albo niepubliczną poradnię psychologiczno-</text:p>
      <text:p text:style-name="P637"><text:s text:c="13"/>-pedagogiczną (założoną zgodnie z art. 82 oraz zatrudniającą pracowników<text:s/><text:line-break/><text:s text:c="13"/>posiadających kwalifikacje określone dla pracowników publicznych poradni<text:line-break/><text:s text:c="13"/>psychologiczno-pedagogicznych). Dziecko, które zostało wcześniej przyjęte do szkoły<text:line-break/><text:s text:c="13"/>podstawowej na podstawie opinii poradni, <text:s/>jest zwolnione z obowiązku rocznego<text:line-break/><text:s text:c="13"/>przygotowania przedszkolnego.</text:p>
      <text:p text:style-name="P638"><text:s text:c="7"/>5. <text:s/>Do klasy programowo wyższej przyjmuje się ucznia na podstawie:<text:line-break/><text:s text:c="11"/>1) wniosku rodzica ( prawnego opiekuna), świadectwa ukończenia klasy niższej w</text:p>
      <text:p text:style-name="P639"><text:s text:c="15"/>szkole publicznej <text:s/>lub w szkole niepublicznej o uprawnieniach szkoły publicznej tego</text:p>
      <text:p text:style-name="P640"><text:s text:c="15"/>samego typu oraz odpisu arkusza ocen wydanego przez szkołę, <text:s/>z której uczeń <text:s text:c="3"/></text:p>
      <text:p text:style-name="P641"><text:s text:c="15"/>odszedł oraz w przypadku przyjmowania do szkoły ucznia, który wypełniał <text:s text:c="2"/></text:p>
      <text:p text:style-name="P642"><text:span text:style-name="T643"><text:s text:c="15"/>obowiązek szkolny poza szkołą,</text:span><text:span text:style-name="T644"><text:line-break/><text:s text:c="11"/>2) wniosku rodzica ( prawnego opiekuna), świadectwa (zaświadczenia) wydanego przez</text:span><text:span text:style-name="T645"><text:line-break/><text:s text:c="15"/>szkołę za granicą i ostatniego świadectwa szkolnego wydanego w Polsce, po</text:span></text:p>
      <text:p text:style-name="P646"><text:span text:style-name="T647"><text:s text:c="15"/>ustaleniu<text:s/></text:span><text:span text:style-name="T648">odpowiedniej klasy na podstawie sumy lat nauki szkolnej ucznia.</text:span><text:span text:style-name="T649"><text:s/></text:span><text:span text:style-name="T650"><text:line-break/><text:s text:c="8"/></text:span><text:span text:style-name="T651"><text:s text:c="2"/>6.<text:s/></text:span><text:span text:style-name="T652"><text:s/></text:span><text:span text:style-name="T653">Decyzję o przyjęciu dziecka do szkoły podejmuje dyrektor szkoły.</text:span></text:p>
      <text:p text:style-name="P654"/>
      <text:p text:style-name="P655"/>
      <text:list text:style-name="WW_OutlineListStyle_3">
        <text:list-item text:start-value="7">
          <text:p text:style-name="P656"><text:s text:c="2"/><text:bookmark-start text:name="_Toc497774452"/><text:bookmark-start text:name="_Toc497769636"/><text:bookmark-start text:name="_Toc497077823"/><text:bookmark-start text:name="_Toc498330418"/><text:bookmark-start text:name="_Toc498330486"/>ZADANIA <text:s/>NAUCZYCIELI ORAZ INNYCH <text:s text:c="3"/>PRACOWNIKÓW SZKOŁY<text:bookmark-end text:name="_Toc497774452"/><text:bookmark-end text:name="_Toc497769636"/><text:bookmark-end text:name="_Toc497077823"/><text:bookmark-end text:name="_Toc498330418"/><text:bookmark-end text:name="_Toc498330486"/></text:p>
        </text:list-item>
      </text:list>
      <text:p text:style-name="P657"/>
      <text:p text:style-name="P658"><text:s text:c="62"/>§ 25 <text:s text:c="60"/></text:p>
      <text:p text:style-name="P659"><text:span text:style-name="T660"><text:line-break/><text:s text:c="8"/></text:span><text:span text:style-name="T661">1. Dyrektor  zatrudnia  nauczycieli oraz pracowników niepedagogicznych (pracownicy<text:s/></text:span><text:span text:style-name="T662"><text:line-break/><text:s text:c="12"/>obsługi) na podstawie Kodeksu Pracy.</text:span></text:p>
      <text:p text:style-name="P663"><text:s text:c="8"/>2. W szkole utworzone są następujące stanowiska pracowników pedagogicznych:</text:p>
      <text:p text:style-name="P664"><text:s text:c="12"/>1) dyrektor szkoły,</text:p>
      <text:p text:style-name="P665"><text:span text:style-name="T666"><text:s text:c="13"/></text:span><text:span text:style-name="T667">2) nauczyciel,</text:span></text:p>
      <text:p text:style-name="P668"><text:s text:c="12"/>3) nauczyciel bibliotekarz.</text:p>
      <text:p text:style-name="P669"><text:s text:c="6"/><text:s/><text:s/>3. Pracownicy pedagogiczni zatrudnieni są w wymiarze 40 godzin tygodniowo przy</text:p>
      <text:p text:style-name="P670"><text:s text:c="10"/><text:s/><text:s/>pełnym etacie. W ramach czasu pracy, o którym mowa w ust.3, oraz ustalonego</text:p>
      <text:p text:style-name="P671"><text:span text:style-name="T672"><text:s text:c="11"/></text:span><text:span text:style-name="T673"><text:s/></text:span><text:span text:style-name="T674"><text:s/></text:span><text:span text:style-name="T675">wynagrodzenia, nauczyciel obowiązany jest realizować:</text:span></text:p>
      <text:p text:style-name="P676"><text:s text:c="11"/>1) zajęcia dydaktyczne, wychowawcze i opiekuńcze, prowadzone bezpośrednio</text:p>
      <text:p text:style-name="P677"><text:s text:c="15"/>z uczniami lub wychowankami  albo na ich rzecz, w wymiarze określonym w</text:p>
      <text:p text:style-name="P678"><text:s text:c="15"/>ust. 4.</text:p>
      <text:p text:style-name="P679"><text:s text:c="11"/>2) inne zajęcia i czynności wynikające z zdań statutowych szkoły, w tym zajęcia</text:p>
      <text:p text:style-name="P680"><text:s text:c="15"/>opiekuńcze i wychowawcze uwzględniające potrzeby i zainteresowania uczniów.</text:p>
      <text:p text:style-name="P681"><text:s text:c="11"/>3) doraźne zastępstwa, zajęcia i czynności związane z przygotowaniem się do zajęć,</text:p>
      <text:p text:style-name="P682"><text:s text:c="15"/>samokształceniem i  doskonaleniem zawodowym.</text:p>
      <text:p text:style-name="P683"><text:s text:c="5"/><text:s/><text:s/>4. Nauczycielom zatrudnionym w pełnym wymiarze zajęć ustala się tygodniowy</text:p>
      <text:p text:style-name="P684"><text:s text:c="11"/>obowiązkowy wymiar godzin zajęć dydaktycznych, wychowawczych i opiekuńczych,</text:p>
      <text:p text:style-name="P685"><text:span text:style-name="T686"><text:s text:c="12"/></text:span><text:span text:style-name="T687">prowadzonych bezpośrednio z uczniami w ilości 23 godzin.</text:span></text:p>
      <text:p text:style-name="P688"><text:s text:c="6"/><text:s/>5. Godziny bezpośredniej pracy z uczniami wykraczające poza ustalone pensum</text:p>
      <text:p text:style-name="P689"><text:span text:style-name="T690">           <text:s/></text:span><text:span text:style-name="T691">traktowane są jako nadgodziny pedagogiczne. Nadgodziny stanowią wyłącznie godziny</text:span></text:p>
      <text:p text:style-name="P692"><text:span text:style-name="T693">            <text:s/></text:span><text:span text:style-name="T694">przepracowane.</text:span></text:p>
      <text:p text:style-name="P695"><text:span text:style-name="T696">      </text:span><text:span text:style-name="T697"><text:s/></text:span><text:span text:style-name="T698"> <text:s/></text:span><text:span text:style-name="T699">6. Nauczycielowi  zatrudnionemu w Szkole Podstawowej w Galwieciach przysługuje</text:span></text:p>
      <text:p text:style-name="P700"><text:span text:style-name="T701">           <text:s/></text:span><text:span text:style-name="T702"><text:s/></text:span><text:span text:style-name="T703">urlop wypoczynkowy w wymiarze odpowiadającym okresowi ferii szkolnych i w czasie</text:span></text:p>
      <text:p text:style-name="P704"><text:span text:style-name="T705">           </text:span><text:span text:style-name="T706"><text:s/></text:span><text:span text:style-name="T707"><text:s/></text:span><text:span text:style-name="T708">ich trwania.</text:span></text:p>
      <text:p text:style-name="P709"><text:span text:style-name="T710">       <text:s/></text:span><text:span text:style-name="T711">7. Nauczyciel, o którym mowa w ust. 6, może być zobowiązany przez dyrektora do</text:span></text:p>
      <text:p text:style-name="P712"><text:span text:style-name="T713">           <text:s/></text:span><text:span text:style-name="T714">wykonywania w czasie ferii następujących czynności:</text:span></text:p>
      <text:p text:style-name="P715"><text:span text:style-name="T716">           <text:s/></text:span><text:span text:style-name="T717">1) przeprowadzania egzaminów,</text:span></text:p>
      <text:p text:style-name="P718"><text:span text:style-name="T719">           <text:s/></text:span><text:span text:style-name="T720">2) prac związanych z zakończeniem roku szkolnego i przygotowaniem nowego roku</text:span></text:p>
      <text:p text:style-name="P721"><text:span text:style-name="T722">               <text:s/></text:span><text:span text:style-name="T723">szkolnego,</text:span></text:p>
      <text:p text:style-name="P724"><text:span text:style-name="T725">           <text:s/></text:span><text:span text:style-name="T726">3) opracowywania szkolnego zestawu programów oraz uczestniczenia w doskonaleniu</text:span></text:p>
      <text:p text:style-name="P727"><text:span text:style-name="T728">               <text:s/></text:span><text:span text:style-name="T729">zawodowym w określonej formie.</text:span></text:p>
      <text:p text:style-name="P730"><text:span text:style-name="T731">            <text:s/></text:span><text:span text:style-name="T732">Czynności te nie mogą zająć nauczycielowi więcej niż 14 dni.</text:span></text:p>
      <text:p text:style-name="P733"><text:span text:style-name="T734">        <text:s/></text:span><text:span text:style-name="T735">8. Dyrektorowi, a także nauczycielowi, który przez okres co najmniej 10 miesięcy pełni</text:span></text:p>
      <text:p text:style-name="P736"><text:span text:style-name="T737">            </text:span><text:span text:style-name="T738"><text:s/></text:span><text:span text:style-name="T739"><text:s/></text:span><text:span text:style-name="T740">obowiązki kierownicze w zastępstwie nauczyciela, któremu powierzono stanowisko</text:span></text:p>
      <text:p text:style-name="P741"><text:span text:style-name="T742">            </text:span><text:span text:style-name="T743"><text:s/></text:span><text:span text:style-name="T744"><text:s/></text:span><text:span text:style-name="T745">kierownicze, przysługuje prawo do urlopu wypoczynkowego w wymiarze 35 dni</text:span></text:p>
      <text:p text:style-name="P746"><text:span text:style-name="T747">            <text:s/></text:span><text:span text:style-name="T748"><text:s/></text:span><text:span text:style-name="T749">roboczych w czasie ustalonym w planie urlopów.</text:span></text:p>
      <text:p text:style-name="P750"><text:span text:style-name="T751">        <text:s/></text:span><text:span text:style-name="T752">9. Nauczyciel zatrudniony w Szkole Podstawowej w Galwieciach uzyskuje prawo do</text:span></text:p>
      <text:p text:style-name="P753"><text:span text:style-name="T754">            <text:s/></text:span><text:span text:style-name="T755"><text:s/></text:span><text:span text:style-name="T756">pierwszego urlopu w ostatnim dniu poprzedzającym ferie szkolne, a prawo do</text:span></text:p>
      <text:p text:style-name="P757"><text:span text:style-name="T758">            <text:s/></text:span><text:span text:style-name="T759"><text:s/></text:span><text:span text:style-name="T760">drugiego i dalszych urlopów – w każdym następnym roku kalendarzowym.</text:span></text:p>
      <text:p text:style-name="P761"><text:span text:style-name="T762">       <text:s/></text:span><text:span text:style-name="T763">10. W razie niewykorzystania urlopu wypoczynkowego w całości lub części w okresie</text:span></text:p>
      <text:p text:style-name="P764"><text:span text:style-name="T765">             <text:s/></text:span><text:span text:style-name="T766">ferii szkolnych  z powodu niezdolności do pracy wywołanej chorobą, urlopu</text:span></text:p>
      <text:p text:style-name="P767"><text:span text:style-name="T768">             <text:s/></text:span><text:span text:style-name="T769">macierzyńskiego, urlopu ojcowskiego, urlopu rodzicielskiego nauczycielowi</text:span></text:p>
      <text:p text:style-name="P770"><text:span text:style-name="T771">             <text:s/></text:span><text:span text:style-name="T772">przysługuje urlop w ciągu roku szkolnego, w wymiarze uzupełniającym do 6 tygodni.</text:span></text:p>
      <text:p text:style-name="P773"/>
      <text:p text:style-name="P774"><text:s text:c="61"/>§ 26</text:p>
      <text:p text:style-name="P775"/>
      <text:p text:style-name="P776"><text:span text:style-name="T777">      </text:span><text:span text:style-name="T778">1.   Nauczyciel prowadzi pracę dydaktyczno-wychowawczą, opiekuńczą</text:span><text:span text:style-name="T779"><text:s/>i profilaktyczną</text:span><text:span text:style-name="T780"><text:line-break/>             </text:span><text:span text:style-name="T781">oraz jest odpowiedzialny za jakość i wynik tej pracy oraz bezpieczeństwo</text:span></text:p>
      <text:p text:style-name="P782">          <text:s text:c="4"/>  <text:span text:style-name="T783">powierzonych jego opiece uczniów.</text:span><text:span text:style-name="T784"><text:line-break/>       2.   Wszyscy pracownicy szkoły odpowiadają za bezpieczeństwo uczniów w szkole.</text:span></text:p>
      <text:p text:style-name="P785"/>
      <text:p text:style-name="P786">§ 27</text:p>
      <text:p text:style-name="P787"><text:s text:c="6"/>Do <text:s/>zadań nauczycieli należy:</text:p>
      <text:p text:style-name="P788"><text:s text:c="6"/>1. <text:s/>Odpowiedzialność za życie, zdrowie i bezpieczeństwo uczniów, realizowane przez:</text:p>
      <text:p text:style-name="P789"><text:s text:c="10"/>1) zapoznanie uczniów z zapisami statutu dotyczącymi bezpieczeństwa w szkole,</text:p>
      <text:p text:style-name="P790"><text:s text:c="10"/>2) zapoznanie uczniów z zasadami zachowania w czasie zajęć i przerw w pracowniach, <text:s/></text:p>
      <text:p text:style-name="P791"><text:s text:c="4"/><text:s text:c="10"/>salach lekcyjnych, sali gimnastycznej, na boiskach, placu zabaw, na korytarzach,</text:p>
      <text:p text:style-name="P792"><text:s text:c="9"/>3) zapoznanie uczniów z zasadami zachowania na wycieczkach, biwakach, rajdach<text:s/><text:line-break/><text:s text:c="3"/><text:s text:c="9"/><text:s text:c="2"/>i obozach,</text:p>
      <text:p text:style-name="P793"><text:s text:c="9"/>4) zapoznanie uczniów z planem ewakuacji szkoły,</text:p>
      <text:p text:style-name="P794"><text:s text:c="9"/>5) zapoznanie uczniów z innymi regulaminami wewnętrznymi szkoły,</text:p>
      <text:p text:style-name="P795"><text:s text:c="9"/>6) reagowanie na naruszanie porządku, zasad i norm obowiązujących w szkole oraz <text:s text:c="2"/></text:p>
      <text:p text:style-name="P796"><text:s text:c="3"/><text:s text:c="9"/><text:s/>ustalenie przyczyn takiego zachowania,</text:p>
      <text:p text:style-name="P797"><text:s text:c="9"/>7) stosowanie środków zaradczych w stosunku do uczniów naruszających <text:s text:c="3"/></text:p>
      <text:p text:style-name="P798"><text:s text:c="4"/><text:s text:c="9"/>obowiązujące normy na terenie szkoły jak i poza nim,</text:p>
      <text:p text:style-name="P799"><text:s text:c="10"/>8) zapobieganie paleniu tytoniu, piciu alkoholu, używaniu środków psychoaktywnych,</text:p>
      <text:p text:style-name="P800"><text:s text:c="10"/>9) przestrzeganie zasad bhp.</text:p>
      <text:p text:style-name="P801"><text:s text:c="5"/>2. Odnotowanie realizacji zadań wymienionych w pkt 1 w dzienniku lekcyjnym.</text:p>
      <text:p text:style-name="P802"><text:s text:c="4"/><text:s/>3. Dbanie o prawidłowy przebieg procesu dydaktycznego poprzez:</text:p>
      <text:p text:style-name="P803"><text:s text:c="9"/>1) dokonanie wyboru jednego z programów i jego realizacji zgodnie z opracowanym</text:p>
      <text:p text:style-name="P804"><text:s text:c="4"/><text:s text:c="9"/>planem nauczania,</text:p>
      <text:p text:style-name="P805"><text:s text:c="9"/>2) możliwość tworzenia programu autorskiego, stosowanie innowacji i eksperymentów <text:s/></text:p>
      <text:p text:style-name="P806"><text:s text:c="3"/><text:s text:c="8"/><text:s/>dydaktycznych,</text:p>
      <text:p text:style-name="P807"><text:s text:c="9"/>3) przygotowanie się do każdej lekcji, przemyślenia pod kątem doboru celów, metod,</text:p>
      <text:p text:style-name="P808"><text:s text:c="3"/><text:s text:c="9"/><text:s/>zadań <text:s/>i pomocy dydaktycznych, aby podnieść <text:s/>wyniki nauczania <text:s/>i atrakcyjność <text:s text:c="2"/></text:p>
      <text:p text:style-name="P809"><text:s text:c="4"/><text:s text:c="9"/>zajęć dydaktycznych,</text:p>
      <text:p text:style-name="P810"><text:s text:c="9"/>4) systematyczne, bezstronne i obiektywne wystawianie uczniom ocen, zgodnie z <text:s/></text:p>
      <text:p text:style-name="P811"><text:s text:c="4"/><text:s text:c="8"/>obowiązującym przedmiotowymi zasadami oceniania i umotywowanie tych ocen,</text:p>
      <text:p text:style-name="P812"><text:s text:c="9"/>5) udział w szkoleniach organizowanych przez szkołę jak i inne placówki, szkoły <text:s text:c="15"/></text:p>
      <text:p text:style-name="P813"><text:s text:c="3"/><text:s text:c="9"/><text:s/>i uczelnie organizujące kursy, warsztaty i studia dla nauczycieli.</text:p>
      <text:p text:style-name="P814"><text:s text:c="4"/><text:s/>4. Dbanie o pomoce dydaktyczne i sprzęt szkolny poprzez:</text:p>
      <text:p text:style-name="P815"><text:s text:c="9"/>1) systematyczne wzbogacanie wyposażenia pracowni w oparciu o własną inicjatywę</text:p>
      <text:p text:style-name="P816"><text:s text:c="2"/><text:s text:c="9"/><text:s text:c="2"/>jak i środki finansowe przyznane przez dyrektora szkoły,</text:p>
      <text:p text:style-name="P817"><text:s text:c="9"/>2) zabezpieczenie przed dostępem do pomocy będących zagrożeniem <text:s/>życia i zdrowia <text:s/></text:p>
      <text:p text:style-name="P818"><text:s text:c="3"/><text:s text:c="9"/><text:s/>ucznia,</text:p>
      <text:p text:style-name="P819"><text:s text:c="9"/>3) kontrolowanie stanu sprzętu i pomocy dydaktycznych przed rozpoczęciem jak <text:s text:c="15"/></text:p>
      <text:p text:style-name="P820"><text:s text:c="4"/><text:s text:c="9"/>i zakończeniem zajęć,</text:p>
      <text:p text:style-name="P821"><text:s text:c="9"/>4) dopilnowanie usunięcia powstałych usterek i awarii,</text:p>
      <text:p text:style-name="P822"><text:s text:c="10"/>5) dbanie, aby uczniowie umyślnie nie niszczyli pomocy dydaktycznych i sprzętu.</text:p>
      <text:p text:style-name="P823"><text:s/><text:s text:c="3"/>5. <text:s/>Wspieranie rozwoju psychofizycznego uczniów, ich zdolności i zainteresowań poprzez<text:line-break/><text:s text:c="4"/><text:s/>prowadzenie kół zainteresowań,<text:s/>imprez klasowych i szkolnych.<text:s/><text:line-break/>6. <text:s/>Udzielanie pomocy w przezwyciężaniu niepowodzeń szkolnych w oparciu o<text:s/><text:line-break/><text:s/><text:s text:c="4"/>rozpoznawanie potrzeb uczniów.<text:s/><text:line-break/><text:s/>7. <text:s/>Prawidłowe i systematyczne prowadzenie dokumentacji szkolnej.<text:line-break/><text:s/>8. <text:s/>Zachowanie tajemnicy zawodowej i służbowej.</text:p>
      <text:p text:style-name="P824"/>
      <text:p text:style-name="P825">§ 28</text:p>
      <text:list text:style-name="LFO124">
        <text:list-item text:start-value="1">
          <text:p text:style-name="P826">Nauczyciele prowadzący zajęcia na danym etapie edukacyjnym tworzą zespół, którego zadaniem jest ustalenie i ewaluacja szkolnego zestawu programów.</text:p>
        </text:list-item>
        <text:list-item>
          <text:p text:style-name="P827">W szkole działają zespoły:</text:p>
        </text:list-item>
      </text:list>
      <text:list text:style-name="LFO126" text:continue-numbering="true">
        <text:list-item>
          <text:p text:style-name="P828">zespół nauczycieli edukacji wczesnoszkolnej,</text:p>
        </text:list-item>
        <text:list-item>
          <text:p text:style-name="P829">międzyprzedmiotowy zespół do spraw edukacyjnych i wychowawczych,</text:p>
        </text:list-item>
        <text:list-item>
          <text:p text:style-name="P830">zespół do analizy wyników sprawdzianów wewnętrznych i zewnętrznych,</text:p>
        </text:list-item>
        <text:list-item>
          <text:p text:style-name="P831">zespół do spraw ewaluacji pracy szkoły.</text:p>
        </text:list-item>
      </text:list>
      <text:p text:style-name="P832"><text:s text:c="6"/>3. <text:s/>Pracą zespołu kieruje przewodniczący powołany przez dyrektora szkoły.</text:p>
      <text:p text:style-name="P833"><text:s text:c="5"/><text:s/>4. <text:s/>Zespoły działają na podstawie opracowanych i zatwierdzonych przez Dyrektora szkoły<text:s/><text:line-break/><text:s text:c="11"/>planów pracy.</text:p>
      <text:p text:style-name="P834"><text:s text:c="3"/><text:s text:c="2"/><text:s/>5. Cele, zdania i harmonogram pracy zespołów zawarte są w planach pracy na bieżący <text:s/><text:line-break/><text:s text:c="11"/>rok szkolny.</text:p>
      <text:p text:style-name="P835"><text:s text:c="6"/>6. <text:s/>Spotkania zespołów są protokołowane.</text:p>
      <text:p text:style-name="P836"/>
      <text:p text:style-name="P837"><text:s text:c="4"/>§ 29</text:p>
      <text:list text:style-name="LFO127">
        <text:list-item text:start-value="1">
          <text:p text:style-name="P838">Zadaniem wychowawcy jest sprawowanie opieki wychowawczej i profilaktycznej nad uczniami:</text:p>
        </text:list-item>
      </text:list>
      <text:list text:style-name="LFO128">
        <text:list-item text:start-value="1">
          <text:p text:style-name="P839">propagowanie i organizowanie procesu wychowawczego i profilaktycznego w zespole klasowym,</text:p>
        </text:list-item>
        <text:list-item>
          <text:p text:style-name="P840">tworzenie warunków wspomagających rozwój ucznia, proces jego uczenia się oraz przygotowania do życia w rodzinie i społeczeństwie,</text:p>
        </text:list-item>
        <text:list-item>
          <text:p text:style-name="P841">inspirowanie, podejmowanie i wspieranie działań zespołowych uczniów,</text:p>
        </text:list-item>
        <text:list-item>
          <text:p text:style-name="P842">podejmowanie działań umożliwiających rozwiązywanie konfliktów w zespole uczniów oraz pomiędzy uczniami, a innymi członkami społeczności szkolnej,</text:p>
        </text:list-item>
        <text:list-item>
          <text:p text:style-name="P843">czuwanie nad bezpieczeństwem swoich wychowanków.</text:p>
        </text:list-item>
      </text:list>
      <text:p text:style-name="P844"><text:s/>2. <text:s/>Wychowawca w celu realizacji zadań:</text:p>
      <text:list text:style-name="LFO130">
        <text:list-item text:start-value="1">
          <text:p text:style-name="P845">otacza indywidualną opieką każdego wychowanka,</text:p>
        </text:list-item>
        <text:list-item>
          <text:p text:style-name="P846">planuje i organizuje wspólnie z uczniami i ich rodzicami różne formy życia zespołowego, rozwijające jednostkę i integrujące zespół uczniowski,</text:p>
        </text:list-item>
        <text:list-item>
          <text:p text:style-name="P847">ustala treść i formy pracy wychowawczej z uczniami,</text:p>
        </text:list-item>
        <text:list-item>
          <text:p text:style-name="P848">współpracuje z nauczycielami uczącymi w jego oddziale, uzgadnia z nimi <text:s/>i koordynuje ich działania wychowawcze wobec ogółu uczniów, a także <text:s/>wobec tych, którym potrzebna jest indywidualna opieka,</text:p>
        </text:list-item>
        <text:list-item>
          <text:p text:style-name="P849">utrzymuje kontakty z rodzicami uczniów w celu poznania potrzeb ucznia, uzyskania ich pomocy w działaniach wychowawczych, informowania <text:s/>o postępach w nauce, włączania ich w sprawy życia klasy i szkoły,</text:p>
        </text:list-item>
        <text:list-item>
          <text:p text:style-name="P850">organizuje w ciągu roku szkolnego spotkania z rodzicami w szkole, a w razie potrzeby odwiedza uczniów w ich domu rodzinnym,</text:p>
        </text:list-item>
        <text:list-item>
          <text:p text:style-name="P851">koordynuje organizację udzielania pomocy psychologiczno – pedagogicznej uczniom swojej klasy.</text:p>
        </text:list-item>
      </text:list>
      <text:p text:style-name="P852"><text:s text:c="7"/>3. Do <text:s/>zadań wychowawcy należy:</text:p>
      <text:list text:style-name="LFO132">
        <text:list-item text:start-value="1">
          <text:p text:style-name="P853">zapoznanie uczniów swego oddziału ze statutem szkoły i regulaminami <text:s/>obowiązującymi <text:s/>w szkole,</text:p>
        </text:list-item>
        <text:list-item>
          <text:p text:style-name="P854">omówienie z rodzicami obowiązujących zarządzeń w sprawie oceniania, klasyfikowania <text:s/>i promowania,</text:p>
        </text:list-item>
        <text:list-item>
          <text:p text:style-name="P855">zapoznanie uczniów i rodziców z wewnątrzszkolnym systemem oceniania,</text:p>
        </text:list-item>
        <text:list-item>
          <text:p text:style-name="P856">poznanie sytuacji rodzinnej uczniów i ich potrzeb, poprzez wywiady środowiskowe <text:s text:c="2"/>i odwiedziny w domach <text:s/>rodziców,</text:p>
        </text:list-item>
        <text:list-item>
          <text:p text:style-name="P857">wnioskowanie do rady rodziców i dyrektora szkoły o udzielenie pomocy uczniom znajdującym się w szczególnie trudnej sytuacji,</text:p>
        </text:list-item>
        <text:list-item>
          <text:p text:style-name="P858">systematyczne prowadzenie dokumentacji dotyczącej przebiegu nauczania ucznia <text:s/>(dziennik lekcyjny, arkusze ocen),</text:p>
        </text:list-item>
        <text:list-item>
          <text:p text:style-name="P859">wnioskowanie i opiniowanie w sprawie nagród, wyróżnień i kar dla ucznia przewidzianych w statucie szkoły,</text:p>
        </text:list-item>
        <text:list-item>
          <text:p text:style-name="P860">przygotowanie wniosku i dokumentacji na badania w poradni psychologiczno-pedagogicznej,</text:p>
        </text:list-item>
        <text:list-item>
          <text:p text:style-name="P861">wystawienie opinii o uczniu swojego oddziału.</text:p>
        </text:list-item>
      </text:list>
      <text:p text:style-name="P862"/>
      <text:p text:style-name="P863">§ 30</text:p>
      <text:p text:style-name="P864">1. <text:s/>W szkole zatrudnieni są pracownicy obsługi.</text:p>
      <text:p text:style-name="P865">2. Zadania i obowiązki pracowników niepedagogicznych określa i przydziela dyrektor <text:s/></text:p>
      <text:p text:style-name="P866"><text:s text:c="4"/>szkoły w formie zakresów czynności oraz stwarza im warunki pracy i zapewnia warunki <text:s/></text:p>
      <text:p text:style-name="P867"><text:s text:c="4"/>bhp.</text:p>
      <text:p text:style-name="P868"><text:span text:style-name="T869">3. Podstawowym zadaniem pracowników obsługi jest utrzymanie obiektu, a także jego <text:s/></text:span></text:p>
      <text:p text:style-name="P870"><text:span text:style-name="T871"><text:s text:c="4"/>otoczenia w czystości i porządku.</text:span></text:p>
      <text:p text:style-name="P872">4. Pracownicy obsługi mają obowiązek dbać o zdrowie i bezpieczeństwo uczniów poprzez:</text:p>
      <text:p text:style-name="P873"><text:s text:c="4"/>1) zabezpieczenie własnego stanowiska (miejsca pracy) oraz sprzętu i narzędzi <text:s text:c="2"/></text:p>
      <text:p text:style-name="P874"><text:s text:c="8"/>niezbędnych do wykonywania pracy, przed nieuprawnionym dostępem lub użyciem</text:p>
      <text:p text:style-name="P875"><text:s text:c="8"/>przez uczniów,</text:p>
      <text:p text:style-name="P876"><text:s text:c="4"/>2) reagowanie na wszelkie niewłaściwe, a w szczególności zagrażające bezpieczeństwu, <text:s/></text:p>
      <text:p text:style-name="P877"><text:s text:c="8"/>zachowania uczniów,</text:p>
      <text:p text:style-name="P878"><text:s text:c="4"/>3) zgłaszanie nauczycielom, a szczególnie nauczycielom dyżurującym, wychowawcom <text:s/></text:p>
      <text:p text:style-name="P879"><text:s text:c="8"/>klas a w sytuacjach szczególnie niebezpiecznych – dyrektorowi szkoły, wszelkich <text:s/></text:p>
      <text:p text:style-name="P880"><text:s text:c="8"/>zaobserwowanych zdarzeń i zjawisk zagrażających bezpieczeństwu uczniów,</text:p>
      <text:p text:style-name="P881"><text:s text:c="4"/>4) usuwanie zagrożeń <text:s/>zgodnie z kompetencjami na danym stanowisku pracy.</text:p>
      <text:p text:style-name="P882"/>
      <text:p text:style-name="P883"><text:s text:c="3"/>§ 31</text:p>
      <text:p text:style-name="P884"/>
      <text:p text:style-name="P885"><text:span text:style-name="T886"><text:s/></text:span><text:span text:style-name="T887"><text:s text:c="5"/></text:span><text:span text:style-name="T888">1. W szkole udziela świadczeń pielęgniarka środowiskowa szkolna.<text:s/></text:span><text:span text:style-name="T889"><text:line-break/><text:s text:c="6"/>2. Do zadań pielęgniarki środowiskowej szkolnej należy:</text:span><text:span text:style-name="T890"><text:line-break/><text:s text:c="9"/>1) powiadamianie rodziców o terminach i zakresie udzielania świadczeń opieki<text:s/></text:span><text:span text:style-name="T891"><text:line-break/><text:s text:c="14"/>zdrowotnej i profilaktyki opieki zdrowotnej nad uczniami,</text:span><text:span text:style-name="T892"><text:line-break/><text:s text:c="9"/>2) powiadamianie o możliwościach kontaktowania się w związku ze sprawowaną opieką</text:span></text:p>
      <text:p text:style-name="P893"><text:s text:c="13"/>zdrowotną nad uczniami,<text:line-break/><text:s text:c="9"/>3) prowadzenie dokumentacji medycznej uczniów na zasadach określonych w odrębnych<text:line-break/><text:s text:c="14"/>przepisach,<text:line-break/><text:s text:c="9"/>4) edukacja w zakresie zdrowia jamy ustnej w tym grupową profilaktykę fluorkową.<text:line-break/><text:s text:c="6"/>3. Szczegółowy zakres świadczeń pielęgniarki środowiskowej szkolnej określają<text:s/><text:line-break/><text:s text:c="10"/>odrębne przepisy.</text:p>
      <text:p text:style-name="P894"/>
      <text:p text:style-name="P895"/>
      <text:p text:style-name="P896"><text:s text:c="7"/>VIII. OCENIANIE <text:s/>WEWNĄTRZSZKOLNE UCZNIÓW</text:p>
      <text:p text:style-name="P897"><text:s/></text:p>
      <text:p text:style-name="P898">§ 32</text:p>
      <text:p text:style-name="P899"/>
      <text:p text:style-name="P900"><text:s text:c="6"/>1. Ocenianiu wewnątrzszkolnemu podlegają:</text:p>
      <text:list text:style-name="LFO134" text:continue-numbering="true">
        <text:list-item>
          <text:list>
            <text:list-item>
              <text:p text:style-name="P901">osiągnięcia edukacyjne ucznia</text:p>
            </text:list-item>
            <text:list-item>
              <text:p text:style-name="P902">zachowanie ucznia</text:p>
            </text:list-item>
          </text:list>
        </text:list-item>
      </text:list>
      <text:p text:style-name="P903"><text:s text:c="6"/>2. Uczeń w trakcie nauki w szkole otrzymuje oceny:</text:p>
      <text:p text:style-name="P904"><text:s text:c="12"/>1) <text:s/>bieżące;</text:p>
      <text:p text:style-name="P905"><text:s text:c="12"/>2) <text:s/>klasyfikacyjne:</text:p>
      <text:p text:style-name="P906"><text:s text:c="16"/>a) śródroczne i roczne,</text:p>
      <text:p text:style-name="P907"><text:s text:c="16"/>b) końcowe.</text:p>
      <text:p text:style-name="P908"><text:s text:c="6"/>3. Ocenianie osiągnięć edukacyjnych ucznia polega na rozpoznawaniu przez nauczycieli</text:p>
      <text:p text:style-name="P909"><text:s text:c="10"/>poziomu i postępów w opanowaniu przez ucznia wiadomości i umiejętności w stosunku</text:p>
      <text:p text:style-name="P910"><text:s text:c="10"/>do wymagań określonych w podstawie programowej oraz wymagań edukacyjnych</text:p>
      <text:p text:style-name="P911"><text:s text:c="10"/>wynikających z realizowanych w szkole programów nauczania,</text:p>
      <text:p text:style-name="P912"><text:s text:c="6"/>4. Ocenianie zachowania ucznia polega na rozpoznawaniu przez wychowawcę klasy,</text:p>
      <text:p text:style-name="P913"><text:s text:c="10"/>nauczycieli oraz uczniów danej klasy, stopnia respektowania przez uczniów zasad</text:p>
      <text:p text:style-name="P914"><text:s text:c="10"/>współżycia społecznego i norm etycznych oraz obowiązków ucznia określonych w</text:p>
      <text:p text:style-name="P915"><text:s text:c="10"/>statucie.</text:p>
      <text:p text:style-name="P916"><text:s text:c="6"/>5. Celem oceniania wewnątrzszkolnego jest:</text:p>
      <text:p text:style-name="P917"><text:span text:style-name="T918"><text:s text:c="11"/>1) informowanie<text:s/></text:span><text:a xlink:href="http://www.prawo.vulcan.edu.pl/przegdok.asp?qdatprz=27-08-2017&amp;qplikid=1#P1A6" office:target-frame-name="_top" xlink:show="replace"><text:span text:style-name="T919">ucznia</text:span></text:a><text:span text:style-name="T920"><text:s/>o poziomie jego osiągnięć edukacyjnych i jego zachowaniu <text:s/></text:span></text:p>
      <text:p text:style-name="P921"><text:s text:c="15"/>oraz o postępach w tym zakresie;</text:p>
      <text:p text:style-name="P922"><text:span text:style-name="T923"><text:s text:c="11"/>2) udzielanie<text:s/></text:span><text:a xlink:href="http://www.prawo.vulcan.edu.pl/przegdok.asp?qdatprz=27-08-2017&amp;qplikid=1#P1A6" office:target-frame-name="_top" xlink:show="replace"><text:span text:style-name="T924">uczniowi</text:span></text:a><text:span text:style-name="T925"><text:s/>pomocy w nauce poprzez przekazanie informacji o tym, co</text:span></text:p>
      <text:p text:style-name="P926"><text:s text:c="15"/>zrobił dobrze i jak powinien się dalej uczyć;</text:p>
      <text:p text:style-name="P927"><text:s text:c="11"/>3) udzielanie wskazówek do samodzielnego planowania własnego rozwoju;</text:p>
      <text:p text:style-name="P928"><text:span text:style-name="T929"><text:s text:c="11"/>4) motywowanie<text:s/></text:span><text:a xlink:href="http://www.prawo.vulcan.edu.pl/przegdok.asp?qdatprz=27-08-2017&amp;qplikid=1#P1A6" office:target-frame-name="_top" xlink:show="replace"><text:span text:style-name="T930">ucznia</text:span></text:a><text:span text:style-name="T931"><text:s/>do dalszych postępów w nauce i zachowaniu;</text:span></text:p>
      <text:p text:style-name="P932"><text:span text:style-name="T933"><text:s text:c="11"/>5) dostarczanie<text:s/></text:span><text:a xlink:href="http://www.prawo.vulcan.edu.pl/przegdok.asp?qdatprz=27-08-2017&amp;qplikid=1#P1A6" office:target-frame-name="_top" xlink:show="replace"><text:span text:style-name="T934">rodzicom</text:span></text:a><text:span text:style-name="T935"><text:s/>i<text:s/></text:span><text:a xlink:href="http://www.prawo.vulcan.edu.pl/przegdok.asp?qdatprz=27-08-2017&amp;qplikid=1#P1A6" office:target-frame-name="_top" xlink:show="replace"><text:span text:style-name="T936">nauczycielom</text:span></text:a><text:span text:style-name="T937"><text:s/>informacji o postępach i trudnościach</text:span></text:p>
      <text:p text:style-name="P938"><text:span text:style-name="T939"><text:s text:c="15"/>w nauce i zachowaniu<text:s/></text:span><text:a xlink:href="http://www.prawo.vulcan.edu.pl/przegdok.asp?qdatprz=27-08-2017&amp;qplikid=1#P1A6" office:target-frame-name="_top" xlink:show="replace"><text:span text:style-name="T940">ucznia</text:span></text:a><text:span text:style-name="T941"><text:s/>oraz o szczególnych uzdolnieniach<text:s/></text:span><text:a xlink:href="http://www.prawo.vulcan.edu.pl/przegdok.asp?qdatprz=27-08-2017&amp;qplikid=1#P1A6" office:target-frame-name="_top" xlink:show="replace"><text:span text:style-name="T942">ucznia</text:span></text:a><text:span text:style-name="T943">;</text:span></text:p>
      <text:p text:style-name="P944"><text:span text:style-name="T945"><text:s text:c="11"/>6) umożliwienie<text:s/></text:span><text:a xlink:href="http://www.prawo.vulcan.edu.pl/przegdok.asp?qdatprz=27-08-2017&amp;qplikid=1#P1A6" office:target-frame-name="_top" xlink:show="replace"><text:span text:style-name="T946">nauczycielom</text:span></text:a><text:span text:style-name="T947"><text:s/>doskonalenia organizacji i metod pracy dydaktyczno-</text:span></text:p>
      <text:p text:style-name="P948"><text:s text:c="15"/>wychowawczej.</text:p>
      <text:p text:style-name="P949"><text:s text:c="6"/>6. Ocenianie wewnątrzszkolne obejmuje:</text:p>
      <text:p text:style-name="P950"><text:span text:style-name="T951"><text:s text:c="11"/>1) formułowanie przez<text:s/></text:span><text:a xlink:href="http://www.prawo.vulcan.edu.pl/przegdok.asp?qdatprz=27-08-2017&amp;qplikid=1#P1A6" office:target-frame-name="_top" xlink:show="replace"><text:span text:style-name="T952">nauczycieli</text:span></text:a><text:span text:style-name="T953"><text:s/>wymagań edukacyjnych niezbędnych do otrzymania <text:s/></text:span></text:p>
      <text:p text:style-name="P954"><text:span text:style-name="T955"><text:s text:c="15"/>przez<text:s/></text:span><text:a xlink:href="http://www.prawo.vulcan.edu.pl/przegdok.asp?qdatprz=27-08-2017&amp;qplikid=1#P1A6" office:target-frame-name="_top" xlink:show="replace"><text:span text:style-name="T956">ucznia</text:span></text:a><text:span text:style-name="T957"><text:s/>poszczególnych śródrocznych i rocznych ocen klasyfikacyjnych z</text:span></text:p>
      <text:p text:style-name="P958"><text:span text:style-name="T959"><text:s text:c="15"/>obowiązkowych<text:s/></text:span><text:a xlink:href="http://www.prawo.vulcan.edu.pl/przegdok.asp?qdatprz=27-08-2017&amp;qplikid=1#P1A329" office:target-frame-name="_top" xlink:show="replace"><text:span text:style-name="T960">zajęć edukacyjnych</text:span></text:a><text:span text:style-name="T961">;</text:span></text:p>
      <text:p text:style-name="P962"><text:s text:c="11"/>2) ustalanie kryteriów oceniania zachowania;</text:p>
      <text:p text:style-name="P963"><text:s text:c="11"/>3) ustalanie ocen bieżących i śródrocznych ocen klasyfikacyjnych z obowiązkowych <text:s text:c="2"/></text:p>
      <text:p text:style-name="P964"><text:s text:c="18"/><text:a xlink:href="http://www.prawo.vulcan.edu.pl/przegdok.asp?qdatprz=27-08-2017&amp;qplikid=1#P1A329" office:target-frame-name="_top" xlink:show="replace"><text:span text:style-name="T965">zajęć edukacyjnych</text:span></text:a><text:span text:style-name="T966">, a także śródrocznej oceny klasyfikacyjnej zachowania;</text:span></text:p>
      <text:p text:style-name="P967"><text:s text:c="10"/>4) przeprowadzanie egzaminów klasyfikacyjnych;</text:p>
      <text:p text:style-name="P968"><text:span text:style-name="T969"><text:s text:c="10"/>5) ustalanie warunków i trybu otrzymania wyższych niż przewidywane rocznych ocen<text:s/></text:span><text:span text:style-name="T970"><text:line-break/><text:s text:c="15"/>klasyfikacyjnych z<text:s/></text:span><text:a xlink:href="http://www.prawo.vulcan.edu.pl/przegdok.asp?qdatprz=27-08-2017&amp;qplikid=1#P1A329" office:target-frame-name="_top" xlink:show="replace"><text:span text:style-name="T971">zajęć edukacyjnych</text:span></text:a><text:span text:style-name="T972"><text:s/>oraz rocznej oceny klasyfikacyjnej</text:span></text:p>
      <text:p text:style-name="P973"><text:s text:c="15"/>zachowania;</text:p>
      <text:p text:style-name="P974"><text:span text:style-name="T975"><text:s text:c="9"/></text:span><text:span text:style-name="T976"><text:s text:c="2"/></text:span><text:span text:style-name="T977"><text:s/>6) ustalanie warunków i sposobu przekazywania<text:s/></text:span><text:a xlink:href="http://www.prawo.vulcan.edu.pl/przegdok.asp?qdatprz=27-08-2017&amp;qplikid=1#P1A6" office:target-frame-name="_top" xlink:show="replace"><text:span text:style-name="T978">rodzicom</text:span></text:a><text:span text:style-name="T979"><text:s/>informacji o postępach</text:span></text:p>
      <text:p text:style-name="P980"><text:span text:style-name="T981"><text:s text:c="12"/>i trudnościach w nauce i zachowaniu<text:s/></text:span><text:a xlink:href="http://www.prawo.vulcan.edu.pl/przegdok.asp?qdatprz=27-08-2017&amp;qplikid=1#P1A6" office:target-frame-name="_top" xlink:show="replace"><text:span text:style-name="T982">ucznia</text:span></text:a><text:span text:style-name="T983"><text:s/>oraz o szczególnych uzdolnieniach.</text:span><text:span text:style-name="T984"><text:s text:c="18"/></text:span></text:p>
      <text:p text:style-name="P985"><text:s text:c="3"/><text:s text:c="3"/>7. Nauczyciel jest obowiązany, na podstawie opinii poradni psychologiczno –</text:p>
      <text:p text:style-name="P986"><text:s text:c="5"/><text:s text:c="3"/><text:s text:c="2"/>pedagogicznej, w tym poradni specjalistycznej oraz diagnozy szkolnej dostosować</text:p>
      <text:p text:style-name="P987"><text:s text:c="6"/><text:s text:c="3"/><text:s/>wymagania edukacyjne do indywidualnych potrzeb psychofizycznych i edukacyjnych</text:p>
      <text:p text:style-name="P988"><text:s text:c="6"/><text:s text:c="3"/><text:s/>ucznia, u którego stwierdzono zaburzenia i odchylenia rozwojowe lub specyficzne</text:p>
      <text:p text:style-name="P989"><text:s text:c="5"/><text:s text:c="3"/><text:s text:c="2"/>trudności w uczeniu się, umożliwiające sprostanie tym wymaganiom.</text:p>
      <text:p text:style-name="P990"><text:s text:c="3"/><text:s text:c="2"/><text:s/><text:s/>8. W przypadku ucznia posiadającego orzeczenie o potrzebie kształcenia specjalnego</text:p>
      <text:p text:style-name="P991"><text:s text:c="7"/><text:s text:c="3"/>albo indywidualnego nauczania dostosowanie wymagań edukacyjnych do</text:p>
      <text:p text:style-name="P992"><text:s text:c="7"/><text:s text:c="3"/>indywidualnych potrzeb psychofizycznych i edukacyjnych ucznia może nastąpić</text:p>
      <text:p text:style-name="P993"><text:s text:c="6"/><text:s text:c="3"/><text:s/>na podstawie tego orzeczenia.</text:p>
      <text:p text:style-name="P994"><text:span text:style-name="T995"><text:s text:c="5"/></text:span><text:span text:style-name="T996"><text:s text:c="3"/></text:span><text:span text:style-name="T997">9. Nauczyciele</text:span><text:span text:style-name="T998"><text:s/>na początku każdego roku szkolnego informują<text:s/></text:span><text:a xlink:href="http://www.prawo.vulcan.edu.pl/przegdok.asp?qdatprz=27-08-2017&amp;qplikid=1#P1A6" office:target-frame-name="_top" xlink:show="replace"><text:span text:style-name="T999">uczniów</text:span></text:a><text:span text:style-name="T1000"><text:s/>oraz ich <text:s/></text:span><text:a xlink:href="http://www.prawo.vulcan.edu.pl/przegdok.asp?qdatprz=27-08-2017&amp;qplikid=1#P1A6" office:target-frame-name="_top" xlink:show="replace"><text:span text:style-name="T1001">rodziców</text:span></text:a><text:span text:style-name="T1002"><text:s text:c="2"/></text:span></text:p>
      <text:p text:style-name="P1003"><text:s text:c="7"/><text:s text:c="4"/>o:</text:p>
      <text:p text:style-name="P1004"><text:span text:style-name="T1005"><text:s text:c="9"/>1) wymaganiach edukacyjnych niezbędnych do otrzymania przez<text:s/></text:span><text:a xlink:href="http://www.prawo.vulcan.edu.pl/przegdok.asp?qdatprz=27-08-2017&amp;qplikid=1#P1A6" office:target-frame-name="_top" xlink:show="replace"><text:span text:style-name="T1006">ucznia</text:span></text:a><text:span text:style-name="T1007"><text:s/>poszczególnych <text:s text:c="15"/></text:span><text:span text:style-name="T1008"><text:tab/><text:s text:c="5"/>śródrocznych i rocznych ocen klasyfikacyjnych, wynikających z realizowanego przez</text:span></text:p>
      <text:p text:style-name="P1009"><text:s text:c="9"/>siebie programu nauczania;</text:p>
      <text:p text:style-name="P1010"><text:span text:style-name="T1011"><text:s text:c="5"/>2) sposobach sprawdzania osiągnięć edukacyjnych<text:s/></text:span><text:a xlink:href="http://www.prawo.vulcan.edu.pl/przegdok.asp?qdatprz=27-08-2017&amp;qplikid=1#P1A6" office:target-frame-name="_top" xlink:show="replace"><text:span text:style-name="T1012">uczniów</text:span></text:a><text:span text:style-name="T1013">;</text:span></text:p>
      <text:p text:style-name="P1014"><text:s text:c="10"/>3) warunkach i trybie otrzymania wyższej niż przewidywana rocznej oceny</text:p>
      <text:p text:style-name="P1015"><text:span text:style-name="T1016"><text:s text:c="14"/>klasyfikacyjnej z<text:s/></text:span><text:a xlink:href="http://www.prawo.vulcan.edu.pl/przegdok.asp?qdatprz=27-08-2017&amp;qplikid=1#P1A329" office:target-frame-name="_top" xlink:show="replace"><text:span text:style-name="T1017">zajęć edukacyjnych</text:span></text:a><text:span text:style-name="T1018">.</text:span></text:p>
      <text:p text:style-name="P1019"/>
      <text:p text:style-name="P1020">§ 33</text:p>
      <text:p text:style-name="P1021"/>
      <text:p text:style-name="P1022"><text:s text:c="9"/>1. Wymagania edukacyjne</text:p>
      <text:p text:style-name="P1023"><text:s text:c="12"/>1) Szczegółowe wymagania edukacyjne niezbędne do uzyskania poszczególnych ocen</text:p>
      <text:p text:style-name="P1024"><text:s text:c="15"/>sformułowane są w przedmiotowych zasadach oceniania, opracowanych przez</text:p>
      <text:p text:style-name="P1025"><text:s text:c="15"/>nauczycieli poszczególnych przedmiotów.</text:p>
      <text:p text:style-name="P1026"><text:s text:c="9"/>2. W klasyfikacji śródrocznej, rocznej oraz ocenie bieżącej stopień:</text:p>
      <text:p text:style-name="P1027"><text:s text:c="13"/>1) celujący otrzymuje uczeń, który:</text:p>
      <text:p text:style-name="P1028"><text:s text:c="17"/>a) opanował pełny zakres wiedzy i umiejętności określony programem nauczania <text:s text:c="2"/></text:p>
      <text:p text:style-name="P1029"><text:s text:c="18"/>przedmiotu w danej klasie na stopień bardzo dobry,</text:p>
      <text:p text:style-name="P1030"><text:s text:c="17"/>b) w stopniu bardzo wysokim posiadł wiedzę i umiejętności objęte programem</text:p>
      <text:p text:style-name="P1031"><text:s text:c="21"/>nauczania w danej klasie,</text:p>
      <text:p text:style-name="P1032"><text:s text:c="17"/>c) samodzielnie i twórczo rozwija własne uzdolnienia, biegle posługuje się zdobytymi <text:s/></text:p>
      <text:p text:style-name="P1033"><text:s text:c="21"/>wiadomościami,</text:p>
      <text:p text:style-name="P1034"><text:s text:c="17"/>d) wykonuje lub rozwiązuje dodatkowe zadania,</text:p>
      <text:p text:style-name="P1035"><text:s text:c="17"/>e) uzyskał tytuł laureata konkursu przedmiotowego o zasięgu wojewódzkim, uzyskał<text:line-break/><text:s text:c="21"/>tytuł finalisty lub laureata ogólnopolskiej olimpiady przedmiotowej</text:p>
      <text:p text:style-name="P1036"><text:s text:c="17"/>f) osiąga sukcesy w konkursach i olimpiadach przedmiotowych, zawodach</text:p>
      <text:list text:style-name="WW8Num19">
        <text:list-item text:start-value="1">
          <text:p text:style-name="P1037"><text:s text:c="8"/>sportowych.</text:p>
        </text:list-item>
      </text:list>
      <text:p text:style-name="P1038"><text:s text:c="13"/>2) bardzo dobry otrzymuje uczeń, który:</text:p>
      <text:p text:style-name="P1039"><text:s text:c="17"/>a) opanował pełny zakres wiedzy i umiejętności określony programem nauczania</text:p>
      <text:p text:style-name="P1040"><text:s text:c="21"/>przedmiotu w danej klasie</text:p>
      <text:p text:style-name="P1041"><text:s text:c="17"/>b) sprawnie posługuje się zdobytymi umiejętnościami i wiadomościami,</text:p>
      <text:p text:style-name="P1042"><text:s text:c="17"/>c) samodzielnie rozwiązuje problemy teoretyczne i praktyczne objęte programem</text:p>
      <text:p text:style-name="P1043"><text:s text:c="21"/>nauczania,</text:p>
      <text:p text:style-name="P1044"><text:s text:c="17"/>d) potrafi zastosować posiadaną wiedzę do rozwiązywania zadań i problemów</text:p>
      <text:p text:style-name="P1045"><text:s text:c="21"/>w nowych sytuacjach,</text:p>
      <text:p text:style-name="P1046"><text:s text:c="12"/>3) dobry otrzymuje uczeń, który:</text:p>
      <text:p text:style-name="P1047"><text:s text:c="16"/>a) nie opanował w pełni wiadomości i umiejętności określonych w programie<text:s/><text:line-break/><text:s text:c="20"/>nauczania, ale opanował je na poziomie przekraczającym wymagania programowe,</text:p>
      <text:p text:style-name="P1048"><text:s text:c="16"/>b) poprawnie stosuje wiadomości i umiejętności, rozwiązuje (wykonuje) samodzielnie</text:p>
      <text:p text:style-name="P1049"><text:s text:c="20"/>typowe zadania teoretyczne i praktyczne,</text:p>
      <text:p text:style-name="P1050"><text:s text:c="12"/>4) dostateczny otrzymuje uczeń, który:</text:p>
      <text:p text:style-name="P1051"><text:s text:c="17"/>a) opanował wiadomości i umiejętności określone w programie nauczania w danej</text:p>
      <text:p text:style-name="P1052"><text:s text:c="21"/>klasie na poziomie wymagań podstawowych,</text:p>
      <text:p text:style-name="P1053"><text:s text:c="17"/>b) rozwiązuje typowe zadania teoretyczne lub praktyczne o średnim stopniu trudności,</text:p>
      <text:p text:style-name="P1054"><text:s text:c="13"/>5) dopuszczający otrzymuje uczeń, który:</text:p>
      <text:p text:style-name="P1055"><text:s text:c="17"/>a) ma trudności z opanowaniem zagadnień ujętych w podstawie programowej,</text:p>
      <text:p text:style-name="P1056"><text:s text:c="18"/>ale braki te nie przekreślają możliwości uzyskania przez ucznia podstawowej</text:p>
      <text:p text:style-name="P1057"><text:s text:c="18"/>wiedzy z danego przedmiotu w ciągu dalszej nauki,</text:p>
      <text:p text:style-name="P1058"><text:s text:c="15"/>b) rozwiązuje (wykonuje) typowe zadania teoretyczne lub praktyczne o <text:s/>niewielkim <text:s text:c="12"/></text:p>
      <text:p text:style-name="P1059"><text:s text:c="18"/>stopniu trudności,</text:p>
      <text:p text:style-name="P1060"><text:s text:c="10"/>6) niedostateczny otrzymuje uczeń, który:</text:p>
      <text:p text:style-name="P1061"><text:s text:c="15"/>a) nie opanował wiadomości i umiejętności ujętych w podstawie programowej,</text:p>
      <text:p text:style-name="P1062"><text:s text:c="18"/>a braki w wiadomościach i umiejętnościach uniemożliwiają dalsze zdobywanie</text:p>
      <text:p text:style-name="P1063"><text:s text:c="18"/>wiedzy z tego przedmiotu oraz nie jest w stanie rozwiązać zadań o niewielkim</text:p>
      <text:p text:style-name="P1064"><text:s text:c="18"/>stopniu trudności.</text:p>
      <text:p text:style-name="P1065"><text:s text:c="5"/>3. Nauczyciel uzasadnia każdą ocenę bieżącą.</text:p>
      <text:p text:style-name="P1066"><text:s text:c="5"/>4. Oceny z ustnych form sprawdzania wiedzy i umiejętności nauczyciel uzasadnia ustnie w</text:p>
      <text:p text:style-name="P1067"><text:s text:c="9"/>obecności klasy, wskazując dobrze opanowaną wiedzę lub sprawdzane umiejętności,</text:p>
      <text:p text:style-name="P1068"><text:s text:c="9"/>zauważone braki w wiadomościach lub umiejętnościach oraz przekazuje zalecenia do</text:p>
      <text:p text:style-name="P1069"><text:s text:c="9"/>ich <text:s/>uzupełnienia.</text:p>
      <text:p text:style-name="P1070"><text:s text:c="5"/>5. Uzasadnienie oceny jest sformułowane w sposób życzliwy dla ucznia i uwzględnia jego</text:p>
      <text:p text:style-name="P1071"><text:s text:c="9"/>wysiłek włożony w uzyskanie osiągnięć edukacyjnych.</text:p>
      <text:p text:style-name="P1072"/>
      <text:p text:style-name="P1073"/>
      <text:p text:style-name="P1074">§ 34</text:p>
      <text:p text:style-name="P1075"/>
      <text:p text:style-name="P1076"><text:s text:c="5"/>1. Uczeń podlega klasyfikacji:</text:p>
      <text:p text:style-name="P1077"><text:s text:c="9"/>1) śródrocznej i rocznej,</text:p>
      <text:p text:style-name="P1078"><text:s text:c="9"/>2) końcowej.</text:p>
      <text:p text:style-name="P1079"><text:s text:c="5"/>2. Klasyfikacja śródroczna polega na okresowym podsumowaniu osiągnięć <text:s/>edukacyjnych</text:p>
      <text:p text:style-name="P1080"><text:span text:style-name="T1081"><text:s text:c="9"/>ucznia z zajęć edukacyjnych i zachowania<text:s/></text:span><text:a xlink:href="http://www.prawo.vulcan.edu.pl/przegdok.asp?qdatprz=27-08-2017&amp;qplikid=1#P1A6" office:target-frame-name="_top" xlink:show="replace"><text:span text:style-name="T1082">ucznia</text:span></text:a><text:span text:style-name="T1083"><text:s/>oraz ustaleniu śródrocznych ocen<text:s/></text:span><text:span text:style-name="T1084"><text:line-break/><text:s text:c="9"/>klasyfikacyjnych z tych zajęć i śródrocznej oceny klasyfikacyjnej zachowania.<text:s/></text:span><text:span text:style-name="T1085"><text:line-break/><text:s text:c="9"/>Klasyfikację śródroczną przeprowadza się przed zakończeniem I semestru, tj. do</text:span></text:p>
      <text:p text:style-name="P1086"><text:s text:c="9"/>ostatniego dnia zajęć szkolnych przed feriami zimowymi, jeśli ich termin przypadać</text:p>
      <text:p text:style-name="P1087"><text:s text:c="9"/>będzie na styczeń, w przypadku ferii w lutym – ostatni piątek stycznia.</text:p>
      <text:p text:style-name="P1088"><text:span text:style-name="T1089"><text:s text:c="5"/>3. Klasyfikacja roczna polega na podsumowaniu osiągnięć edukacyjnych<text:s/></text:span><text:a xlink:href="http://www.prawo.vulcan.edu.pl/przegdok.asp?qdatprz=27-08-2017&amp;qplikid=1#P1A6" office:target-frame-name="_top" xlink:show="replace"><text:span text:style-name="T1090">ucznia</text:span></text:a><text:span text:style-name="T1091"><text:s/></text:span><text:span text:style-name="T1092">zajęć</text:span></text:p>
      <text:p text:style-name="P1093"><text:span text:style-name="T1094"><text:s text:c="9"/>edukacyjnych<text:s/></text:span><text:span text:style-name="T1095"><text:s/>i zachowania<text:s/></text:span><text:a xlink:href="http://www.prawo.vulcan.edu.pl/przegdok.asp?qdatprz=27-08-2017&amp;qplikid=1#P1A6" office:target-frame-name="_top" xlink:show="replace"><text:span text:style-name="T1096">ucznia</text:span></text:a><text:span text:style-name="T1097"><text:s/>w danym roku szkolnym oraz ustaleniu rocznych <text:s/></text:span></text:p>
      <text:p text:style-name="P1098"><text:s text:c="9"/>ocen klasyfikacyjnych z tych zajęć i rocznej oceny klasyfikacyjnej zachowania,</text:p>
      <text:p text:style-name="P1099"><text:s text:c="9"/>nie później niż na tydzień przed rozpoczęciem ferii letnich.</text:p>
      <text:p text:style-name="P1100"><text:s text:c="5"/>4. W <text:s/>klasach I-III szkoły podstawowej <text:s/>ustala się opisową roczną ocenę klasyfikacyjną</text:p>
      <text:p text:style-name="P1101"><text:span text:style-name="T1102"><text:s text:c="9"/>z obowiązkowych zajęć ed</text:span><text:span text:style-name="T1103">ukacyjnych.</text:span></text:p>
      <text:p text:style-name="P1104"><text:span text:style-name="T1105"><text:s text:c="5"/>5.</text:span><text:span text:style-name="T1106"><text:s/></text:span><text:span text:style-name="T1107">Na klasyfikację końcową składają się:</text:span></text:p>
      <text:p text:style-name="P1108"><text:span text:style-name="T1109"><text:s text:c="9"/>1) roczne oceny klasyfikacyjne z<text:s/></text:span><text:a xlink:href="http://www.prawo.vulcan.edu.pl/przegdok.asp?qdatprz=27-08-2017&amp;qplikid=1#P1A329" office:target-frame-name="_top" xlink:show="replace"><text:span text:style-name="T1110">zajęć edukacyjnych</text:span></text:a><text:span text:style-name="T1111">, ustalone odpowiednio w klasie</text:span></text:p>
      <text:p text:style-name="P1112"><text:s text:c="13"/>programowo najwyższej,</text:p>
      <text:p text:style-name="P1113"><text:span text:style-name="T1114"><text:s text:c="9"/>2) roczne oceny klasyfikacyjne z<text:s/></text:span><text:a xlink:href="http://www.prawo.vulcan.edu.pl/przegdok.asp?qdatprz=27-08-2017&amp;qplikid=1#P1A329" office:target-frame-name="_top" xlink:show="replace"><text:span text:style-name="T1115">zajęć edukacyjnych</text:span></text:a><text:span text:style-name="T1116">, których realizacja zakończyła się</text:span></text:p>
      <text:p text:style-name="P1117"><text:s text:c="13"/>odpowiednio w klasach programowo niższych,</text:p>
      <text:p text:style-name="P1118"><text:s text:c="9"/>3) roczna ocena klasyfikacyjna zachowania ustalona w klasie programowo najwyższej.</text:p>
      <text:p text:style-name="P1119"><text:s text:c="6"/>6. Klasyfikacji końcowej dokonuje się w klasie programowo najwyższej. W przypadku <text:s text:c="4"/></text:p>
      <text:p text:style-name="P1120"><text:span text:style-name="T1121"><text:s text:c="10"/>uczniów<text:s/></text:span><text:span text:style-name="T1122">posiadających orzeczenie o potrzebie kształcenia specjalnego wydane</text:span></text:p>
      <text:p text:style-name="P1123"><text:span text:style-name="T1124"><text:s text:c="10"/>ze względu <text:s/>na niepełnosprawność</text:span><text:a xlink:href="http://www.prawo.vulcan.edu.pl/przegdok.asp?qdatprz=27-08-2017&amp;qplikid=1#P1A6" office:target-frame-name="_top" xlink:show="replace"><text:span text:style-name="T1125"><text:s/>umysłową w stopniu umiarkowanym</text:span></text:a><text:span text:style-name="T1126"><text:s/>lub<text:s/></text:span><text:a xlink:href="http://www.prawo.vulcan.edu.pl/przegdok.asp?qdatprz=27-08-2017&amp;qplikid=1#P1A6" office:target-frame-name="_top" xlink:show="replace"><text:span text:style-name="T1127">znacznym</text:span></text:a></text:p>
      <text:p text:style-name="P1128"><text:span text:style-name="T1129"><text:s text:c="9"/></text:span><text:span text:style-name="T1130"><text:s/>klasyfikacji śródrocznej i rocznej dokonuje się z uwzględnieniem ustaleń zawartych</text:span></text:p>
      <text:p text:style-name="P1131"><text:s text:c="10"/>w indywidualnym programie edukacyjno-terapeutycznym.</text:p>
      <text:p text:style-name="P1132"><text:span text:style-name="T1133"><text:s text:c="6"/>7.</text:span><text:span text:style-name="T1134"><text:s/>Oceny klasyfikacyjne z<text:s/></text:span><text:a xlink:href="http://www.prawo.vulcan.edu.pl/przegdok.asp?qdatprz=27-08-2017&amp;qplikid=1#P1A329" office:target-frame-name="_top" xlink:show="replace"><text:span text:style-name="T1135">zajęć edukacyjnych</text:span></text:a><text:span text:style-name="T1136"><text:s/>nie mają wpływu na ocenę klasyfikacyjną</text:span></text:p>
      <text:p text:style-name="P1137"><text:s text:c="10"/>zachowania. <text:s text:c="90"/></text:p>
      <text:p text:style-name="P1138"><text:s text:c="11"/>8. Ocena klasyfikacyjna zachowania nie ma wpływu na:</text:p>
      <text:p text:style-name="P1139"><text:span text:style-name="T1140"><text:s text:c="14"/>1) oceny klasyfikacyjne z<text:s/></text:span><text:a xlink:href="http://www.prawo.vulcan.edu.pl/przegdok.asp?qdatprz=27-08-2017&amp;qplikid=1#P1A329" office:target-frame-name="_top" xlink:show="replace"><text:span text:style-name="T1141">zajęć edukacyjnych</text:span></text:a></text:p>
      <text:p text:style-name="P1142"><text:span text:style-name="T1143"><text:s text:c="14"/>2)<text:s/></text:span><text:span text:style-name="T1144">promocję do klasy programowo wyższej lub ukończenie<text:s/></text:span><text:a xlink:href="http://www.prawo.vulcan.edu.pl/przegdok.asp?qdatprz=27-08-2017&amp;qplikid=1#P1A6" office:target-frame-name="_top" xlink:show="replace"><text:span text:style-name="T1145">szkoły</text:span></text:a><text:span text:style-name="T1146">.</text:span></text:p>
      <text:p text:style-name="P1147"/>
      <text:p text:style-name="P1148">§ 35</text:p>
      <text:p text:style-name="P1149"/>
      <text:p text:style-name="P1150"><text:s text:c="2"/><text:s text:c="2"/><text:s/>1. <text:s/>Klasyfikowanie śródroczne uczniów przeprowadza się przed zakończeniem I semestr <text:s text:c="9"/></text:p>
      <text:p text:style-name="P1151"><text:s/><text:s text:c="3"/><text:s/>2. <text:s/>Klasyfikowanie roczne uczniów przeprowadza się przed zakończeniem II semestru. <text:s text:c="11"/></text:p>
      <text:p text:style-name="P1152"><text:span text:style-name="T1153"><text:s text:c="4"/></text:span><text:span text:style-name="T1154"><text:s/>3. <text:s/>Miesiąc przed końcem semestru (roku szkolnego) nauczyciele zajęć edukacyjnych <text:s text:c="2"/></text:span></text:p>
      <text:p text:style-name="P1155"><text:tab/><text:s text:c="3"/><text:s text:c="4"/><text:s/>informują ucznia – ustnie o przewidywanych ocenach, a wychowawca klasy jego<text:s/><text:s text:c="8"/><text:s text:c="8"/></text:p>
      <text:p text:style-name="P1156"><text:s text:c="10"/>rodziców<text:s/><text:s/>(prawnych opiekunów) na piśmie ze zwrotnym poświadczeniem odbioru<text:s/><text:s text:c="12"/></text:p>
      <text:p text:style-name="P1157"><text:s text:c="10"/>przewidywanych<text:s/>dla niego ocenach niedostatecznych. <text:s text:c="52"/></text:p>
      <text:p text:style-name="P1158"><text:s/><text:s text:c="3"/><text:s/>4. Trzy tygodnie przed rocznym klasyfikacyjnym posiedzeniem rady pedagogicznej</text:p>
      <text:p text:style-name="P1159"><text:s text:c="4"/><text:s text:c="4"/><text:s text:c="2"/>nauczyciel danego przedmiotu informuje uczniów, a wychowawca oddziału informuje <text:s text:c="19"/></text:p>
      <text:p text:style-name="P1160"><text:s text:c="4"/><text:s text:c="4"/><text:s text:c="2"/>uczniów i ich rodziców, o przewidywanych rocznych ocenach klasyfikacyjnych zajęć</text:p>
      <text:p text:style-name="P1161"><text:s text:c="5"/><text:s text:c="3"/><text:s/><text:s/>edukacyjnych i przewidywanej rocznej ocenie klasyfikacyjnej zachowania. Informacja<text:s/><text:tab/><text:s text:c="4"/><text:s/>ma formę ustną lub pisemną.</text:p>
      <text:p text:style-name="P1162"><text:s text:c="3"/><text:s text:c="3"/>5. W przeciągu tygodnia przed śródrocznym i rocznym klasyfikacyjnym posiedzeniem<text:s/><text:line-break/><text:s text:c="5"/><text:s text:c="4"/><text:s/>rady <text:s/>pedagogicznej nauczyciele informują ucznia o uzyskanych przez niego ocenach.</text:p>
      <text:p text:style-name="P1163"><text:span text:style-name="T1164"><text:s/></text:span><text:span text:style-name="T1165"><text:s text:c="4"/></text:span><text:span text:style-name="T1166"><text:s/>6. Śródroczne i roczne oceny klasyfikacyjne z<text:s/></text:span><text:a xlink:href="http://www.prawo.vulcan.edu.pl/przegdok.asp?qdatprz=27-08-2017&amp;qplikid=1#P1A329" office:target-frame-name="_top" xlink:show="replace"><text:span text:style-name="T1167">zajęć edukacyjnych</text:span></text:a><text:span text:style-name="T1168"><text:s/>ustalają<text:s/></text:span><text:a xlink:href="http://www.prawo.vulcan.edu.pl/przegdok.asp?qdatprz=27-08-2017&amp;qplikid=1#P1A6" office:target-frame-name="_top" xlink:show="replace"><text:span text:style-name="T1169">nauczyciele</text:span></text:a><text:span text:style-name="T1170"><text:s/></text:span><text:span text:style-name="T1171"><text:line-break/><text:s text:c="5"/></text:span><text:span text:style-name="T1172"><text:s text:c="4"/></text:span><text:span text:style-name="T1173"><text:s/>prowadzący poszczególne<text:s/></text:span><text:a xlink:href="http://www.prawo.vulcan.edu.pl/przegdok.asp?qdatprz=27-08-2017&amp;qplikid=1#P1A329" office:target-frame-name="_top" xlink:show="replace"><text:span text:style-name="T1174">zajęcia edukacyjne</text:span></text:a><text:span text:style-name="T1175">, a śródroczną i roc</text:span><text:span text:style-name="T1176">zną ocenę <text:s text:c="18"/></text:span></text:p>
      <text:p text:style-name="P1177"><text:span text:style-name="T1178"><text:s text:c="10"/>klasyfikacyjną<text:s/></text:span><text:span text:style-name="T1179">zachowania wychowawca klasy po zasięgnięciu opinii<text:s/></text:span><text:a xlink:href="http://www.prawo.vulcan.edu.pl/przegdok.asp?qdatprz=27-08-2017&amp;qplikid=1#P1A6" office:target-frame-name="_top" xlink:show="replace"><text:span text:style-name="T1180">nauczycieli</text:span></text:a><text:span text:style-name="T1181">,<text:s/></text:span><text:span text:style-name="T1182"><text:s/></text:span></text:p>
      <text:p text:style-name="P1183"><text:span text:style-name="T1184"><text:s text:c="10"/></text:span><text:a xlink:href="http://www.prawo.vulcan.edu.pl/przegdok.asp?qdatprz=27-08-2017&amp;qplikid=1#P1A6" office:target-frame-name="_top" xlink:show="replace"><text:span text:style-name="T1185">uczniów</text:span></text:a><text:span text:style-name="T1186"><text:s/></text:span><text:span text:style-name="T1187">danej klasy oraz ocenianego<text:s/></text:span><text:a xlink:href="http://www.prawo.vulcan.edu.pl/przegdok.asp?qdatprz=27-08-2017&amp;qplikid=1#P1A6" office:target-frame-name="_top" xlink:show="replace"><text:span text:style-name="T1188">ucznia</text:span></text:a><text:span text:style-name="T1189">.</text:span></text:p>
      <text:p text:style-name="P1190"><text:span text:style-name="T1191"><text:s text:c="6"/>7.</text:span><text:span text:style-name="T1192">Śródroczną i roczną, ocenę klasyfikacyjną z<text:s/></text:span><text:a xlink:href="http://www.prawo.vulcan.edu.pl/przegdok.asp?qdatprz=27-08-2017&amp;qplikid=1#P1A329" office:target-frame-name="_top" xlink:show="replace"><text:span text:style-name="T1193">zajęć edukacyjnych</text:span></text:a><text:span text:style-name="T1194"><text:s/>dla<text:s/></text:span><text:a xlink:href="http://www.prawo.vulcan.edu.pl/przegdok.asp?qdatprz=27-08-2017&amp;qplikid=1#P1A6" office:target-frame-name="_top" xlink:show="replace"><text:span text:style-name="T1195">ucznia</text:span></text:a><text:span text:style-name="T1196"><text:s/></text:span><text:span text:style-name="T1197"><text:s text:c="19"/></text:span></text:p>
      <text:p text:style-name="P1198"><text:span text:style-name="T1199"><text:s text:c="2"/>posiadającego</text:span><text:span text:style-name="T1200"><text:s/>orzeczenie o potrzebie kształcenia specjalnego ustala<text:s/></text:span><text:a xlink:href="http://www.prawo.vulcan.edu.pl/przegdok.asp?qdatprz=27-08-2017&amp;qplikid=1#P1A6" office:target-frame-name="_top" xlink:show="replace"><text:span text:style-name="T1201">nauczyciel</text:span></text:a><text:span text:style-name="T1202"><text:s/></text:span><text:span text:style-name="T1203"><text:s text:c="16"/></text:span></text:p>
      <text:p text:style-name="P1204"><text:span text:style-name="T1205"><text:s text:c="3"/></text:span><text:span text:style-name="T1206">prowadzący dane<text:s/></text:span><text:a xlink:href="http://www.prawo.vulcan.edu.pl/przegdok.asp?qdatprz=27-08-2017&amp;qplikid=1#P1A329" office:target-frame-name="_top" xlink:show="replace"><text:span text:style-name="T1207">zajęcia<text:s/></text:span></text:a><text:a xlink:href="http://www.prawo.vulcan.edu.pl/przegdok.asp?qdatprz=27-08-2017&amp;qplikid=1#P1A329" office:target-frame-name="_top" xlink:show="replace"><text:span text:style-name="T1208"><text:s/>edukacyjne</text:span></text:a><text:span text:style-name="T1209">.</text:span></text:p>
      <text:p text:style-name="P1210"><text:s/><text:s text:c="3"/><text:s/><text:s/>8. Oceny ustalone zgodnie z pkt. 1-7 są ostateczne.</text:p>
      <text:p text:style-name="P1211"><text:s/><text:s text:c="4"/><text:s/>9. Osiągnięcia edukacyjne ucznia, który uczestniczy w zajęciach z religii na podstawie<text:s/><text:line-break/><text:s text:c="4"/><text:s text:c="4"/><text:s text:c="2"/>oświadczenia rodziców podlegają ocenianiu.</text:p>
      <text:p text:style-name="P1212"><text:s text:c="4"/><text:s/>10.Ocenianie osiągnięć edukacyjnych uczniów z religii odbywa się w ramach oceniania<text:s/><text:line-break/><text:s text:c="6"/><text:s text:c="4"/>wewnątrzszkolnego. W klasach I-VIII oceny bieżące, śródroczne i roczne ustala się<text:s/><text:line-break/><text:s text:c="5"/><text:s text:c="4"/><text:s/>wg skali:</text:p>
      <text:p text:style-name="P1213"><text:s text:c="2"/><text:s text:c="3"/><text:s/>celujący – 6</text:p>
      <text:p text:style-name="P1214"><text:s/><text:s text:c="3"/><text:s text:c="2"/>bardzo dobry - 5</text:p>
      <text:p text:style-name="P1215"><text:s text:c="2"/><text:s text:c="3"/><text:s/>dobry - 4</text:p>
      <text:p text:style-name="P1216"><text:s text:c="14"/><text:s text:c="4"/><text:s/>dostateczny - 3</text:p>
      <text:p text:style-name="P1217"><text:s text:c="14"/><text:s text:c="4"/><text:s/>dopuszczający - 2</text:p>
      <text:p text:style-name="P1218"><text:s text:c="14"/><text:s text:c="4"/><text:s/>niedostateczny - 1</text:p>
      <text:p text:style-name="P1219"/>
      <text:p text:style-name="P1220">§ 36</text:p>
      <text:p text:style-name="P1221"/>
      <text:p text:style-name="P1222"><text:s/><text:s text:c="6"/><text:s/>1. Ustala się następujące formy oceniania uczniów klas I – III:</text:p>
      <text:p text:style-name="P1223"><text:s text:c="4"/><text:s text:c="5"/><text:s text:c="2"/>1) ocena opisowa w zeszytach,</text:p>
      <text:p text:style-name="P1224"><text:s text:c="5"/><text:s text:c="5"/><text:s/>2) ocena ustna (za wypowiedzi, czytanie, recytację),</text:p>
      <text:p text:style-name="P1225"><text:s text:c="5"/><text:s text:c="5"/><text:s/>3) zbieranie prac uczniów w teczkach,</text:p>
      <text:p text:style-name="P1226"><text:s text:c="5"/><text:s text:c="5"/><text:s/>4) sprawdziany wiadomości i umiejętności które są punktowane następująco:</text:p>
      <text:p text:style-name="P1227"><text:tab/><text:s text:c="7"/>100% - 98% - celujący</text:p>
      <text:p text:style-name="P1228"><text:s text:c="19"/>97% - 90% - <text:s text:c="2"/>bardzo dobry</text:p>
      <text:p text:style-name="P1229"><text:s text:c="19"/>89% - 75% - <text:s text:c="2"/>dobry</text:p>
      <text:p text:style-name="P1230"><text:s text:c="19"/>74% - 51% - <text:s text:c="2"/>dostateczny</text:p>
      <text:p text:style-name="P1231"><text:s text:c="19"/>50% - 30% - <text:s text:c="2"/>dopuszczający</text:p>
      <text:p text:style-name="P1232"><text:s text:c="19"/>29% - 0 <text:s text:c="6"/>- <text:s text:c="2"/>niedostateczny</text:p>
      <text:p text:style-name="P1233"><text:s/><text:s text:c="2"/>2. Na podstawie bieżącej obserwacji nauczyciele uczący i wychowawcy klas I-III</text:p>
      <text:p text:style-name="P1234"><text:s text:c="4"/><text:s text:c="3"/>systematycznie odnotowują w dzienniku zajęć, zeszytach, zeszytach ćwiczeń,<text:s text:c="16"/><text:s/><text:s/></text:p>
      <text:p text:style-name="P1235"><text:s text:c="7"/>podręcznikach<text:s/>ucznia osiągnięcia edukacyjne uczniów stosując zapis słowny lub zapis<text:s/><text:s text:c="4"/></text:p>
      <text:p text:style-name="P1236"><text:s text:c="7"/>cyfrowy:</text:p>
      <text:list text:style-name="WW8Num6">
        <text:list-item text:start-value="1">
          <text:p text:style-name="P1237"><text:span text:style-name="T1238">Doskonale - (cyfra 6)</text:span><text:span text:style-name="T1239"><text:s/>– Znakomicie! Brawo! Osiągasz doskonałe wyniki. Posiadasz uzdolnienia i je rozwijasz. Należą ci się gratulacje! <text:s/></text:span></text:p>
        </text:list-item>
        <text:list-item>
          <text:p text:style-name="P1240"><text:span text:style-name="T1241">Bardzo dobrze – (cyfra 5)</text:span><text:span text:style-name="T1242"><text:s/>– Bardzo dobrze pracujesz. Robisz w szybkim tempie duże postępy. Tak trzymaj</text:span></text:p>
        </text:list-item>
        <text:list-item>
          <text:p text:style-name="P1243"><text:span text:style-name="T1244">Dobrze – (cyfra 4)</text:span><text:span text:style-name="T1245"><text:s/>– Dobrze pracujesz, ale jeszcze się postaraj. Włóż więcej wysiłku</text:span></text:p>
        </text:list-item>
      </text:list>
      <text:p text:style-name="P1246"><text:s text:c="12"/>w podejmowane prace</text:p>
      <text:list text:style-name="WW8Num6" text:continue-numbering="true">
        <text:list-item>
          <text:p text:style-name="P1247"><text:span text:style-name="T1248">Dostatecznie – (cyfra 3)</text:span><text:span text:style-name="T1249"><text:s/>– Pracujesz, ale osiągasz słabe wyniki. Aby to zmienić na<text:s/></text:span><text:span text:style-name="T1250"><text:line-break/>lepsze konieczna jest pomoc nauczyciela i rodziców, oraz systematyczna praca,<text:s/></text:span><text:span text:style-name="T1251"><text:line-break/>wymagająca dużo wysiłku z twojej strony</text:span></text:p>
        </text:list-item>
        <text:list-item>
          <text:p text:style-name="P1252"><text:span text:style-name="T1253">Słabo – (cyfra 2)</text:span><text:span text:style-name="T1254"><text:s/>– Zbyt mało pracujesz i osiągasz bardzo słabe wyniki. Włóż więcej wysiłku, bądź aktywniejszy, skorzystaj z pomocy nauczyciela i rodziców</text:span></text:p>
        </text:list-item>
        <text:list-item>
          <text:p text:style-name="P1255"><text:span text:style-name="T1256">Niewystarczająco - (cyfra 1)</text:span><text:span text:style-name="T1257"><text:s/>– Osiągasz niezadowalające rezultaty. Spotkało cię<text:s/></text:span><text:span text:style-name="T1258"><text:line-break/>niepowodzenie. Pokonasz to, ale czeka cię bardzo dużo systematycznej pracy wspólnie z nauczycielem i rodzicami.</text:span></text:p>
        </text:list-item>
      </text:list>
      <text:p text:style-name="P1259"><text:span text:style-name="T1260"><text:s text:c="5"/>W ocenianiu bieżącym <text:s/>stawia się znaki “+” , <text:s/>“ - ” <text:s/>przy ocenach cząstkowych.</text:span><text:span text:style-name="T1261"><text:s text:c="2"/></text:span></text:p>
      <text:p text:style-name="P1262"><text:s text:c="5"/>Szczegółowe zasady oceniania w nauczaniu zintegrowanym zawarte są w <text:s/>Przedmiotowych <text:s text:c="5"/><text:s text:c="4"/></text:p>
      <text:p text:style-name="P1263"><text:s text:c="6"/>Zasadach Oceniania.</text:p>
      <text:p text:style-name="P1264"><text:s text:c="2"/>3. Ocena <text:s/>zachowania w klasach I – III ma charakter opisowy. Ustala ją nauczyciel –<text:s/><text:line-break/><text:s text:c="6"/>wychowawca, uwzględniając w tej sprawie opinie kolegów i innych pracowników szkoły.</text:p>
      <text:p text:style-name="P1265"><text:s text:c="2"/>4 . Przy formułowaniu oceny z zachowania nauczyciel bierze pod uwagę postawę ucznia<text:s/><text:line-break/><text:s text:c="6"/>ujawnioną tak podczas zajęć w klasie, jak i poza klasą.</text:p>
      <text:p text:style-name="P1266"><text:s text:c="2"/>5. Ocena z zachowania jest opinią o spełnianiu przez ucznia oczekiwań wychowawcy<text:s/><text:line-break/><text:s text:c="7"/>kolegów<text:s/><text:tab/>oraz pozostałej społeczności uczniowskiej w zakresach:</text:p>
      <text:list text:style-name="LFO137" text:continue-numbering="true">
        <text:list-item>
          <text:p text:style-name="P1267"><text:span text:style-name="T1268">Wywiązywanie się z obowiązków ucznia:<text:s/></text:span><text:span text:style-name="T1269">Uczęszcza systematycznie i punktualnie na zajęcia lekcyjne, starannie przygotowuje się do zajęć, sumiennie odrabia zadania<text:s/></text:span><text:span text:style-name="T1270"><text:line-break/>domowe, uzupełnia braki wynikające z nieobecności w szkole, wykazuje aktywność podczas wszystkich zajęć, rzetelnie wykonuje polecenia nauczycieli, nie przeszkadza w prowadzeniu zajęć, <text:s/>dotrzymuje ustalonych terminów ( zwrot książek do biblioteki itp.)</text:span></text:p>
        </text:list-item>
        <text:list-item>
          <text:p text:style-name="P1271"><text:span text:style-name="T1272">Postępowanie zgodnie z dobrem społeczności szkolnej:<text:s/></text:span><text:span text:style-name="T1273">aktywnie uczestniczy w<text:s/></text:span><text:span text:style-name="T1274"><text:line-break/>pracy na rzecz klasy, szkoły i środowiska, szanuje mienie szkolne oraz własność<text:s/></text:span><text:span text:style-name="T1275"><text:line-break/>prywatną i cudzą, pomaga w wykonaniu dekoracji, uczestniczy w pracach samorządu klasowego oraz innych sekcjach wyznaczonych przez nauczyciela, pomaga kolegom w nauce, jak i w innych sytuacjach szkolnych, pracuje samodzielnie, nie odpisuje, nie<text:s/></text:span><text:span text:style-name="T1276"><text:line-break/>kłamie.</text:span></text:p>
        </text:list-item>
        <text:list-item>
          <text:p text:style-name="P1277"><text:span text:style-name="T1278">Dbałość o honor i tradycje szkoły: p</text:span><text:span text:style-name="T1279">rzychodzi w stroju galowym na uroczystości szkolne, zachowuje powagę podczas ceremoniału szkolnego, uważnie i w spokoju<text:s/></text:span><text:span text:style-name="T1280"><text:line-break/>ogląda przedstawienia , inscenizacje, występy innych uczniów, dba o piękno mowy<text:s/></text:span><text:span text:style-name="T1281"><text:line-break/>ojczystej, nie używa wulgaryzmów w języku mówionym i pisanym, kulturalnie<text:s/></text:span><text:span text:style-name="T1282"><text:line-break/>odpowiada na pytania nauczycieli i innych pracowników szkoły, swoimi<text:s/></text:span><text:span text:style-name="T1283"><text:line-break/>wypowiedziami nie sprawia przykrości innym osobom, wita się w sposób akceptowany przez drugą osobę.</text:span></text:p>
        </text:list-item>
        <text:list-item>
          <text:p text:style-name="P1284"><text:span text:style-name="T1285">Dbałość o bezpieczeństwo i zdrowie własne oraz innych osób: <text:s/>w<text:s/></text:span><text:span text:style-name="T1286">każdej sytuacji przestrzega zasad bezpieczeństwa, reaguje na dostrzeżone objawy zła, nie bije i nie<text:s/></text:span><text:span text:style-name="T1287"><text:line-break/>dokucza innym, wyraża sprzeciw wobec przejawów chuligaństwa, arogancji i<text:s/></text:span><text:span text:style-name="T1288"><text:line-break/>chamstwa, nie stosuje aktów przemocy psychicznej i fizycznej, jest zawsze czysty i<text:s/></text:span><text:span text:style-name="T1289"><text:line-break/>stosownie ubrany, nosi zamienne obuwie, odpowiedni strój gimnastyczny.</text:span></text:p>
        </text:list-item>
        <text:list-item>
          <text:p text:style-name="P1290"><text:span text:style-name="T1291">Godne i kulturalne zachowywanie się w szkole i <text:s/>poza nią:<text:s/></text:span><text:span text:style-name="T1292">przestrzega regulaminu wycieczek, stosownie zachowuje się w teatrze, kinie, muzeum, zgodnie bawi się z<text:s/></text:span><text:span text:style-name="T1293"><text:line-break/>rówieśnikami, nie przeszkadza innym w zabawie, kulturalnie nawiązuje kontakt z<text:s/></text:span><text:span text:style-name="T1294"><text:line-break/>nauczycielami, używa zwrotów grzecznościowych, dokonuje samooceny swojego<text:s/></text:span><text:span text:style-name="T1295"><text:line-break/>zachowania, panuje nad negatywnymi emocjami.</text:span></text:p>
        </text:list-item>
        <text:list-item>
          <text:p text:style-name="P1296"><text:span text:style-name="T1297">Okazywanie szacunku innym osobom: s</text:span><text:span text:style-name="T1298">zanuje przekonania innych osób, nie<text:s/></text:span><text:span text:style-name="T1299"><text:line-break/>przerywa wypowiedzi i nie narzuca swojego zdania, nie wyśmiewa się z kolegów i<text:s/></text:span><text:span text:style-name="T1300"><text:line-break/>koleżanek oraz osób niepełnosprawnych, nie obraża się na rówieśników i nauczycieli, toleruje odmienność wyglądu i ubioru.</text:span></text:p>
        </text:list-item>
      </text:list>
      <text:p text:style-name="P1301"/>
      <text:p text:style-name="P1302">§ 37</text:p>
      <text:p text:style-name="P1303"/>
      <text:p text:style-name="P1304"><text:s text:c="6"/>1. Ocenianie bieżące i klasyfikacyjne ustala się w klasach IV - VIII <text:s/>w stopniach według skali: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/></text:p>
          </table:table-cell>
          <table:table-cell table:style-name="TableCell1315">
            <text:p text:style-name="P1316">6</text:p>
          </table:table-cell>
          <table:table-cell table:style-name="TableCell1317">
            <text:p text:style-name="P1318">- stopień celujący</text:p>
          </table:table-cell>
          <table:table-cell table:style-name="TableCell1319">
            <text:p text:style-name="P1320">- skrót zapisu słownego</text:p>
          </table:table-cell>
          <table:table-cell table:style-name="TableCell1321">
            <text:p text:style-name="P1322">- cel. <text:s text:c="2"/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- stopień bardzo dobry</text:p>
          </table:table-cell>
          <table:table-cell table:style-name="TableCell1330">
            <text:p text:style-name="P1331">- skrót zapisu słownego</text:p>
          </table:table-cell>
          <table:table-cell table:style-name="TableCell1332">
            <text:p text:style-name="P1333">- bdb. <text:s text:c="2"/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- stopień dobry</text:p>
          </table:table-cell>
          <table:table-cell table:style-name="TableCell1341">
            <text:p text:style-name="P1342">- skrót zapisu słownego</text:p>
          </table:table-cell>
          <table:table-cell table:style-name="TableCell1343">
            <text:p text:style-name="P1344">- db. <text:s text:c="2"/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- stopień dostateczny</text:p>
          </table:table-cell>
          <table:table-cell table:style-name="TableCell1352">
            <text:p text:style-name="P1353">- skrót zapisu słownego</text:p>
          </table:table-cell>
          <table:table-cell table:style-name="TableCell1354">
            <text:p text:style-name="P1355">- dst. <text:s/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- stopień dopuszczający</text:p>
          </table:table-cell>
          <table:table-cell table:style-name="TableCell1363">
            <text:p text:style-name="P1364">- skrót zapisu słownego</text:p>
          </table:table-cell>
          <table:table-cell table:style-name="TableCell1365">
            <text:p text:style-name="P1366">- dop. <text:s/>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- stopień niedostateczny</text:p>
          </table:table-cell>
          <table:table-cell table:style-name="TableCell1374">
            <text:p text:style-name="P1375">- skrót <text:s/>zapisu słownego</text:p>
          </table:table-cell>
          <table:table-cell table:style-name="TableCell1376">
            <text:p text:style-name="P1377">- ndst.</text:p>
          </table:table-cell>
        </table:table-row>
      </table:table>
      <text:p text:style-name="P1378"><text:s text:c="4"/>2. Ocenianie prac pisemnych:</text:p>
      <text:p text:style-name="P1379"/>
      <text:p text:style-name="P1380"><text:s text:c="13"/>98% -100% - celujący</text:p>
      <text:p text:style-name="P1381"><text:tab/>90% - 97% <text:s/>- bardzo dobry</text:p>
      <text:p text:style-name="P1382"><text:tab/><text:s/>75% - 89% <text:s/>- dobry</text:p>
      <text:p text:style-name="P1383"><text:tab/><text:s/>51% - 74% <text:s/>- dostateczny</text:p>
      <text:p text:style-name="P1384"><text:tab/><text:s/>30% - 50% <text:s/>- dopuszczający</text:p>
      <text:p text:style-name="P1385"><text:tab/><text:s/>0% <text:s text:c="2"/>- 29% <text:s/>- niedostateczny</text:p>
      <text:p text:style-name="P1386"/>
      <text:p text:style-name="P1387"><text:s text:c="3"/>3. Skróty dotyczą tylko oceniania bieżącego <text:s/>w dokumentacji wewnątrzszkolnej.</text:p>
      <text:p text:style-name="P1388"><text:s text:c="3"/>4. Ustala się następujące formy oceniania pracy ucznia na lekcjach:</text:p>
      <text:p text:style-name="P1389"><text:s text:c="6"/>1) pochwała ustna za dobrą pracę,</text:p>
      <text:p text:style-name="P1390"><text:s text:c="6"/>2) oceny według obowiązującej skali,</text:p>
      <text:p text:style-name="P1391"><text:s text:c="6"/>3) dopuszcza się stosowanie znaku „+” i znaku „ - ” przy ocenach cząstkowych.</text:p>
      <text:p text:style-name="P1392"><text:s text:c="3"/>5. Wystawiane są plusy za aktywny udział w lekcjach, minusy za brak przygotowania się <text:s/>do <text:s/><text:tab/><text:s/><text:tab/><text:s/>lekcji, suma plusów i minusów daje podstawę do wystawienia oceny cząstkowej.</text:p>
      <text:p text:style-name="P1393"><text:s text:c="2"/>6. Uczeń ma możliwość podwyższenia przewidywanej oceny rocznej lub śródrocznej na <text:s/><text:line-break/><text:s text:c="8"/>zasadach zawartych w przedmiotowych zasadach oceniania.</text:p>
      <text:p text:style-name="P1394"/>
      <text:p text:style-name="P1395">§ 38</text:p>
      <text:p text:style-name="P1396"/>
      <text:p text:style-name="P1397"><text:s text:c="5"/>1. Ocenę zachowania ucznia klas IV – VIII ustala wychowawca, uwzględniając szczegółowe <text:s/><text:tab/><text:s text:c="3"/>kryteria oceny, opinię Rady Pedagogicznej i innych pracowników szkoły, a także uczniów,<text:s/><text:tab/><text:s text:c="3"/>którzy mogą wyrażać opinię o zachowaniu swoim i kolegów na zajęciach z wychowawcą.<text:s/><text:tab/><text:s text:c="3"/>Na tydzień przed posiedzeniem Rady Pedagogicznej wychowawca klasy poinformuje<text:s/><text:s text:c="7"/></text:p>
      <text:p text:style-name="P1398"><text:s text:c="10"/>ustnie<text:s/>ucznia o przewidywanej ocenie zachowania.</text:p>
      <text:p text:style-name="P1399"><text:s text:c="5"/>2. Ocenę zachowania śródroczną, począwszy od klasy czwartej szkoły podstawowej ustala się</text:p>
      <text:p text:style-name="P1400"><text:s text:c="9"/>według następującej skali:</text:p>
      <text:p text:style-name="P1401"><text:s text:c="6"/>wzorowe,</text:p>
      <text:p text:style-name="P1402"><text:s text:c="6"/>bardzo dobre,</text:p>
      <text:p text:style-name="P1403"><text:s text:c="6"/>dobre,</text:p>
      <text:p text:style-name="P1404"><text:s text:c="6"/>poprawne,</text:p>
      <text:p text:style-name="P1405"><text:s text:c="6"/>nieodpowiednie,</text:p>
      <text:p text:style-name="P1406"><text:s text:c="6"/>naganne.</text:p>
      <text:p text:style-name="P1407"><text:s text:c="2"/>3. <text:s/>Rodzice (prawni opiekunowie) o postępowaniu swoich dzieci będą informowani w<text:s/><text:line-break/><text:s text:c="7"/>następujący sposób:</text:p>
      <text:list text:style-name="LFO138" text:continue-numbering="true">
        <text:list-item>
          <text:p text:style-name="P1408">rodzice (prawni opiekunowie) uczniów klas I-III otrzymują dwa razy w roku szkolnym na ze braniach z wychowawcą klasy do wglądu śródroczne i końcoworoczne<text:s/><text:line-break/>zestawienia osiągnięć wychowawczych i dydaktycznych swego dziecka,</text:p>
        </text:list-item>
        <text:list-item>
          <text:p text:style-name="P1409">rodzice (prawni opiekunowie) uczniów klas IV – VIII otrzymują wykaz aktualnych ocen cząstkowych (na zebraniach międzysemestralnych, semestralnych i na własną prośbę),</text:p>
        </text:list-item>
        <text:list-item>
          <text:p text:style-name="P1410">w przypadku niezadowalających wyników nauczania i zachowania, nauczyciel<text:s/><text:line-break/>powinien przeprowadzić indywidualne rozmowy z rodzicami (prawnymi opiekunami)<text:s/><text:line-break/>i rozmowę udokumentować w dzienniku.</text:p>
        </text:list-item>
      </text:list>
      <text:p text:style-name="P1411"><text:s text:c="2"/>4. Zachowanie ucznia (zarówno pozytywne, jak i negatywne) notowane jest w <text:s/>specjalnie <text:s text:c="529"/><text:tab/><text:s/>do tego przeznaczonym zeszycie uwag będącym załącznikiem do teczki wychowawcy<text:s/><text:line-break/><text:s text:c="6"/>klasy. Wpisów w zeszycie uwag dokonuje wychowawca oraz inni nauczyciele.</text:p>
      <text:p text:style-name="P1412"/>
      <text:p text:style-name="P1413">§ 39</text:p>
      <text:p text:style-name="P1414"/>
      <text:p text:style-name="P1415"><text:s text:c="24"/>Szczegółowe kryteria oceny zachowania ucznia klas IV-VIII</text:p>
      <text:p text:style-name="P1416"/>
      <text:p text:style-name="P1417"><text:s text:c="2"/>1. Zachowanie ucznia ocenia się w siedmiu kategoriach opisowych. Zadaniem wychowawcy<text:s/><text:tab/><text:s text:c="2"/>jest ocenienie ucznia w poszczególnych kategoriach w skali od 0 do 6 pkt. według opinii<text:s/><text:tab/><text:s text:c="2"/>uczniów, innych nauczycieli i pracowników szkoły. Suma punktów z poszczególnych<text:s/><text:line-break/><text:s text:c="6"/>kategorii zmienia je na ocenę według zasad:</text:p>
      <text:p text:style-name="P1418"/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Łączna liczba punktów</text:p>
          </table:table-cell>
          <table:table-cell table:style-name="TableCell1431">
            <text:p text:style-name="P1432"/>
            <text:p text:style-name="P1433">36 - 42</text:p>
          </table:table-cell>
          <table:table-cell table:style-name="TableCell1434">
            <text:p text:style-name="P1435"/>
            <text:p text:style-name="P1436">29 - 35</text:p>
          </table:table-cell>
          <table:table-cell table:style-name="TableCell1437">
            <text:p text:style-name="P1438"/>
            <text:p text:style-name="P1439">22 - 28</text:p>
          </table:table-cell>
          <table:table-cell table:style-name="TableCell1440">
            <text:p text:style-name="P1441"/>
            <text:p text:style-name="P1442">15 - 21</text:p>
          </table:table-cell>
          <table:table-cell table:style-name="TableCell1443">
            <text:p text:style-name="P1444"/>
            <text:p text:style-name="P1445">8 - 14</text:p>
          </table:table-cell>
          <table:table-cell table:style-name="TableCell1446">
            <text:p text:style-name="P1447"/>
            <text:p text:style-name="P1448">0 - 7</text:p>
          </table:table-cell>
        </table:table-row>
        <table:table-row table:style-name="TableRow1449">
          <table:table-cell table:style-name="TableCell1450">
            <text:p text:style-name="P1451">Ocena całościowa</text:p>
          </table:table-cell>
          <table:table-cell table:style-name="TableCell1452">
            <text:p text:style-name="P1453">wzorowe</text:p>
          </table:table-cell>
          <table:table-cell table:style-name="TableCell1454">
            <text:p text:style-name="P1455">bardzo</text:p>
            <text:p text:style-name="P1456">dobre</text:p>
          </table:table-cell>
          <table:table-cell table:style-name="TableCell1457">
            <text:p text:style-name="P1458">dobre</text:p>
          </table:table-cell>
          <table:table-cell table:style-name="TableCell1459">
            <text:p text:style-name="P1460">poprawne</text:p>
          </table:table-cell>
          <table:table-cell table:style-name="TableCell1461">
            <text:p text:style-name="P1462">nieodpowiednie</text:p>
          </table:table-cell>
          <table:table-cell table:style-name="TableCell1463">
            <text:p text:style-name="P1464">naganne</text:p>
          </table:table-cell>
        </table:table-row>
      </table:table>
      <text:p text:style-name="P1465"><text:s text:c="8"/>1) Wywiązywanie się z obowiązków ucznia. Uczeń:</text:p>
      <text:p text:style-name="P1466"><text:s text:c="10"/>a) sumiennie i systematycznie przygotowuje się do lekcji,</text:p>
      <text:p text:style-name="P1467"><text:s text:c="10"/>b) aktywnie i twórczo uczestniczy w procesie dydaktycznym,</text:p>
      <text:p text:style-name="P1468"><text:s text:c="10"/>c) dąży do osiągnięcia lepszych ocen i poszerzania swojej wiedzy (udział w zajęciach</text:p>
      <text:p text:style-name="P1469"><text:s text:c="3"/><text:s text:c="11"/>pozalekcyjnych: przedmiotowych, sportowych, artystycznych),</text:p>
      <text:p text:style-name="P1470"><text:s text:c="10"/>d) sumiennie wywiązuje się z powierzonych funkcji i obowiązków (dyżurnego, członka</text:p>
      <text:p text:style-name="P1471"><text:s text:c="4"/><text:s text:c="10"/>organizacji szkolnych i klasowych),</text:p>
      <text:p text:style-name="P1472"><text:s text:c="10"/>e) systematycznie uczęszcza na lekcje, każda nieobecność jest usprawiedliwiona w<text:s/><text:line-break/><text:s/><text:s text:c="11"/><text:s text:c="2"/>terminie7 dni (nieobecność spowodowana długotrwałą chorobą nie ma wpływu<text:s/><text:line-break/><text:s text:c="3"/><text:s text:c="9"/><text:s text:c="2"/>na obniżenie oceny),</text:p>
      <text:p text:style-name="P1473"><text:s text:c="10"/>f) <text:s/>nie spóźnia się na lekcje,</text:p>
      <text:p text:style-name="P1474"><text:s text:c="10"/>g) nie przeszkadza swoim zachowaniem w prowadzeniu lekcji,</text:p>
      <text:p text:style-name="P1475"><text:s text:c="10"/>h) samowolnie nie opuszcza zajęć.</text:p>
      <text:p text:style-name="P1476"/>
      <text:p text:style-name="P1477"><text:s text:c="9"/>2) Postępowanie zgodne z dobrem społeczności szkolnej. Uczeń:</text:p>
      <text:p text:style-name="P1478"><text:s text:c="13"/>a) swoim zachowaniem nie przeszkadza, a tym bardziej nie szkodzi innym członkom<text:s/><text:tab/><text:tab/><text:s text:c="5"/>społeczności szkolnej,</text:p>
      <text:p text:style-name="P1479"><text:s text:c="13"/>b) chętnie pomaga kolegom zarówno w nauce jak i w innych sytuacjach życiowych,</text:p>
      <text:p text:style-name="P1480"><text:s text:c="13"/>c) wykazuje dużą aktywność w działaniach na rzecz zespołu w szkole i poza nią,</text:p>
      <text:p text:style-name="P1481"><text:s text:c="13"/>d) w codziennym życiu szkolnym wykazuje się uczciwością,</text:p>
      <text:p text:style-name="P1482"><text:s text:c="13"/>e) zawsze reaguje właściwie na dostrzeżone przejawy zła,</text:p>
      <text:p text:style-name="P1483"><text:s text:c="13"/>f) rzetelnie wywiązuje się z powierzonych mu oraz podejmowanych przez niego<text:s/><text:line-break/><text:s text:c="16"/>dobrowolnie różnorodnych prac i zadań (np. wystrój klasy, szkoły),</text:p>
      <text:p text:style-name="P1484"><text:s text:c="12"/><text:s/>g) w odpowiedni sposób korzysta z mienia szkolnego, a już w żadnym wypadku nie<text:s/><text:line-break/><text:s text:c="16"/>niszczy go (wyposażenie szkoły, boiska szkolnego),</text:p>
      <text:p text:style-name="P1485"><text:s text:c="10"/><text:s/><text:s text:c="2"/>h) respektuje decyzje Dyrektora, Rady Pedagogicznej, Rady Rodziców.</text:p>
      <text:p text:style-name="P1486"/>
      <text:p text:style-name="P1487"><text:s text:c="8"/>3) Dbałość o honor i tradycje szkoły. Uczeń:</text:p>
      <text:p text:style-name="P1488"><text:s text:c="8"/>a) swoją postawą i pracą dba o dobrą opinię szkoły (pozytywnie wyraża się o swojej<text:s/><text:line-break/><text:s text:c="16"/>szkole),<text:tab/></text:p>
      <text:p text:style-name="P1489"><text:s text:c="11"/>b) przestrzega tradycji i zwyczajów szkoły,</text:p>
      <text:p text:style-name="P1490"><text:s text:c="11"/>c) chętnie i czynnie uczestniczy w uroczystościach szkolnych,</text:p>
      <text:p text:style-name="P1491"><text:s text:c="11"/>d) godnie reprezentuje szkołę na zewnątrz (udział w uroczystościach np. gminnych,</text:p>
      <text:p text:style-name="P1492"><text:s text:c="15"/>powiatowych, międzyszkolnych, zawodach sportowych, konkursach itp.),</text:p>
      <text:p text:style-name="P1493"><text:s text:c="11"/>e) okazuje szacunek symbolom narodowym,</text:p>
      <text:p text:style-name="P1494"/>
      <text:p text:style-name="P1495"><text:s text:c="9"/>4) Dbałość o piękno mowy ojczystej. Uczeń:</text:p>
      <text:list text:style-name="WW8Num66" text:continue-numbering="true">
        <text:list-item>
          <text:list>
            <text:list-item>
              <text:p text:style-name="P1496"><text:s text:c="10"/>a) używa zwrotów grzecznościowych: dziękuję, proszę, przepraszam,</text:p>
            </text:list-item>
            <text:list-item>
              <text:p text:style-name="P1497"><text:s text:c="14"/>dzień dobry, do widzenia, czym podkreśla jednocześnie swoją kulturę osobistą,</text:p>
            </text:list-item>
            <text:list-item>
              <text:p text:style-name="P1498"><text:s text:c="10"/>b) dba o piękno mowy ojczystej,</text:p>
            </text:list-item>
            <text:list-item>
              <text:p text:style-name="P1499"><text:s text:c="10"/>c) nie używa wulgaryzmów,</text:p>
            </text:list-item>
            <text:list-item>
              <text:p text:style-name="P1500"><text:s text:c="10"/>d) wzbogaca swoje słownictwo poprzez czytanie różnych tekstów, wyjaśnianie</text:p>
            </text:list-item>
            <text:list-item>
              <text:p text:style-name="P1501"><text:s text:c="14"/>nieznanych słów (korzystanie z księgozbioru biblioteki szkolnej),</text:p>
            </text:list-item>
            <text:list-item>
              <text:p text:style-name="P1502"><text:s text:c="11"/>e) reaguje na poprawianie błędów językowych.</text:p>
            </text:list-item>
          </text:list>
        </text:list-item>
      </text:list>
      <text:p text:style-name="P1503"/>
      <text:p text:style-name="P1504"><text:s text:c="6"/>5) Dbanie o bezpieczeństwo i zdrowie własne i innych. Uczeń:</text:p>
      <text:p text:style-name="P1505"><text:s text:c="11"/>a) zna i przestrzega zasady bezpieczeństwa na terenie szkoły i poza nią,</text:p>
      <text:list text:style-name="WW8Num67" text:continue-numbering="true">
        <text:list-item>
          <text:list>
            <text:list-item>
              <text:p text:style-name="P1506"><text:s text:c="15"/>prawidłowo reaguje na występujące niebezpieczeństwo,</text:p>
            </text:list-item>
            <text:list-item>
              <text:p text:style-name="P1507"><text:s text:c="11"/>b) nie naraża na niebezpieczeństwo siebie i innych,</text:p>
            </text:list-item>
            <text:list-item>
              <text:p text:style-name="P1508"><text:s text:c="11"/>c) nie przynosi do szkoły niebezpiecznych narzędzi i przedmiotów (np. noże, żyletki,</text:p>
            </text:list-item>
            <text:list-item>
              <text:p text:style-name="P1509"><text:s text:c="15"/>petardy itp.) mogących zagrozić zdrowiu i życiu jego i innych,</text:p>
            </text:list-item>
            <text:list-item>
              <text:p text:style-name="P1510"><text:s text:c="11"/>d) dba o schludny wygląd, jest zawsze czysty (rezygnuje z „ozdabiania” swojego</text:p>
            </text:list-item>
            <text:list-item>
              <text:p text:style-name="P1511"><text:s text:c="15"/>wyglądu kolczykami, bransoletkami, łańcuchami, pomalowanymi i długimi</text:p>
            </text:list-item>
            <text:list-item>
              <text:p text:style-name="P1512"><text:s text:c="15"/>paznokciami),</text:p>
            </text:list-item>
            <text:list-item>
              <text:p text:style-name="P1513"><text:s text:c="11"/>e) nosi czyste i schludne ubranie,</text:p>
            </text:list-item>
            <text:list-item>
              <text:p text:style-name="P1514"><text:s text:c="11"/>f) szanuje zdrowie swoje i innych, a co za tym idzie nie pali papierosów, nie pije</text:p>
            </text:list-item>
            <text:list-item>
              <text:p text:style-name="P1515"><text:s text:c="14"/>alkoholu, nie używa narkotyków,</text:p>
            </text:list-item>
            <text:list-item>
              <text:p text:style-name="P1516"><text:s text:c="11"/>g) wykazuje się umiejętnością organizowania swojego czasu wolnego.</text:p>
            </text:list-item>
          </text:list>
        </text:list-item>
      </text:list>
      <text:p text:style-name="P1517"/>
      <text:p text:style-name="P1518"><text:s text:c="7"/>6) Godne i kulturalne zachowanie się w szkole i poza nią. Uczeń:</text:p>
      <text:p text:style-name="P1519"><text:s text:c="11"/>a) odznacza się nienaganną kulturą osobistą,</text:p>
      <text:p text:style-name="P1520"><text:s text:c="11"/>b) jest taktowny i życzliwy wobec rówieśników i dorosłych,</text:p>
      <text:p text:style-name="P1521"><text:s text:c="11"/>c) jest koleżeński, nikt nie wnosi zastrzeżeń do jego zachowania,</text:p>
      <text:p text:style-name="P1522"><text:s text:c="11"/>d) swoim wzorowym zachowaniem zachęca do naśladownictwa,</text:p>
      <text:p text:style-name="P1523"><text:s text:c="11"/>e) właściwie zachowuje się podczas uroczystości szkolnych (apeli,dyskotek, ognisk, <text:s text:c="2"/></text:p>
      <text:p text:style-name="P1524"><text:s text:c="15"/>wycieczek, zawodów sportowych),</text:p>
      <text:p text:style-name="P1525"><text:s text:c="11"/>f) nie przywłaszcza sobie cudzej własności zarówno publicznej jak i prywatnej,</text:p>
      <text:p text:style-name="P1526"><text:s text:c="11"/>g) właściwie zachowuje się podczas zajęć lekcyjnych.</text:p>
      <text:p text:style-name="P1527"/>
      <text:p text:style-name="P1528"><text:s text:c="6"/><text:s/>7) Okazywanie szacunku innym osobom. Uczeń:</text:p>
      <text:p text:style-name="P1529"><text:s text:c="11"/>a) szanuje innych i samego siebie, postępuje zawsze godnie, honorowo i zgodnie z</text:p>
      <text:p text:style-name="P1530"><text:s text:c="14"/>własnym sumieniem i przekonaniami (uznając jednak prawo innych do odmienności</text:p>
      <text:p text:style-name="P1531"><text:s text:c="14"/>i przekonań),</text:p>
      <text:p text:style-name="P1532"><text:s text:c="11"/>b) swoją postawą podkreśla szacunek dla pracy własnej i innych,</text:p>
      <text:p text:style-name="P1533"><text:s text:c="11"/>c) nie odmawia pomocy – sam chętnie ją proponuje, jest wrażliwy na los drugiego <text:s text:c="6"/></text:p>
      <text:p text:style-name="P1534"><text:s text:c="15"/>człowieka,</text:p>
      <text:p text:style-name="P1535"><text:s text:c="11"/>d) właściwie ocenia zachowanie swoje i innych,</text:p>
      <text:p text:style-name="P1536"><text:s text:c="11"/>e) nie bije i nie prowokuje innych, nie wymusza, nie grozi i nie szantażuje, nie jest</text:p>
      <text:p text:style-name="P1537"><text:s text:c="15"/>sędzią i wykonawcą wyroków,</text:p>
      <text:p text:style-name="P1538"><text:s text:c="11"/>f) właściwie zachowuje się wobec nauczycieli, innych pracowników szkoły oraz<text:s/><text:line-break/><text:s text:c="14"/>pozostałych uczniów.</text:p>
      <text:p text:style-name="P1539"/>
      <text:p text:style-name="P1540">§ 40</text:p>
      <text:p text:style-name="P1541"/>
      <text:list text:style-name="WW8Num44">
        <text:list-item text:start-value="1">
          <text:p text:style-name="P1542">Przy ustalaniu oceny z wychowania fizycznego, techniki, zajęć technicznych, plastyki, muzyki należy w szczególności brać pod uwagę wysiłek wkładany przez ucznia w<text:s/><text:line-break/>wywiązywaniu się z obowiązków wynikających ze specyfiki tych zajęć. Przy ustalaniu oceny z w-f, uwzględnić należy, oprócz wysiłku wkładanego przez ucznia w<text:line-break/><text:s/>wykonywanie ćwiczeń, także jego systematyczny udział w zajęciach oraz aktywność<text:s/><text:line-break/>w działaniach szkoły na rzecz kultury fizycznej.</text:p>
        </text:list-item>
        <text:list-item>
          <text:p text:style-name="P1543">Na zasadach określonych odrębnymi przepisami uczeń może być zwolniony na czas określony z zajęć wychowania fizycznego. Istnieje również możliwość uczestniczenia ucznia w zajęciach wychowania fizycznego z ograniczeniem wykonywania niektórych, wskazanych przez lekarza ćwiczeń fizycznych.</text:p>
        </text:list-item>
        <text:list-item>
          <text:p text:style-name="P1544">Dyrektor szkoły zwalnia ucznia z zajęć wychowania fizycznego, zajęć komputerowych lub informatyki na podstawie opinii o ograniczonych możliwościach uczestniczenia ucznia w tych zajęciach, wydanej przez lekarza, na czas określony w tej opinii.</text:p>
        </text:list-item>
        <text:list-item>
          <text:p text:style-name="P1545">Jeżeli okres zwolnienia ucznia z zajęć wychowania fizycznego, zajęć komputerowych lub informatyki uniemożliwia ustalenie śródrocznej lub rocznej oceny klasyfikacyjnej, w dokumentacji przebiegu nauczania zamiast oceny klasyfikacyjnej wpisuje się <text:s/><text:line-break/>„zwolniony” bądź „zwolniona”.</text:p>
        </text:list-item>
        <text:list-item>
          <text:p text:style-name="P1546">Uczeń zwolniony z wymienionych w punkcie 3 zajęć jest zobowiązany do obecności na lekcji, jeśli zajęcia te nie są pierwszą ani ostatnią godziną lekcyjną. Uczeń może być zwolniony z pierwszej lub ostatniej godziny po przedstawieniu pisemnej prośby<text:s/><text:line-break/>rodziców.</text:p>
        </text:list-item>
      </text:list>
      <text:p text:style-name="P1547"/>
      <text:p text:style-name="P1548">§ 41</text:p>
      <text:p text:style-name="P1549"/>
      <text:p text:style-name="P1550"><text:s text:c="5"/>1. <text:s/>Wiedzę i umiejętności ucznia ocenia:</text:p>
      <text:list text:style-name="WW8Num33">
        <text:list-item text:start-value="1">
          <text:p text:style-name="P1551">nauczyciel przedmiotu,</text:p>
        </text:list-item>
        <text:list-item>
          <text:p text:style-name="P1552">nauczyciel pracujący za nieobecnego nauczyciela. <text:s text:c="51"/></text:p>
        </text:list-item>
      </text:list>
      <text:p text:style-name="P1553"><text:s text:c="5"/>2. <text:s/>Ocena semestralna (roczna) powinna być wystawiana z nie mniej niż sześciu stopni.</text:p>
      <text:p text:style-name="P1554"><text:s text:c="5"/>3. <text:s/>Do zadań i obowiązków ucznia w zakresie oceniania należy:</text:p>
      <text:p text:style-name="P1555"><text:s text:c="10"/>1) systematyczne przygotowywanie się do zajęć edukacyjnych,</text:p>
      <text:p text:style-name="P1556"><text:s text:c="10"/>2) regularne odrabianie zadań domowych,</text:p>
      <text:p text:style-name="P1557"><text:s text:c="10"/>3) prowadzenie zeszytu przedmiotowego, notatek, zeszytu ćwiczeń i innych <text:s/><text:line-break/><text:s text:c="2"/><text:s text:c="10"/><text:s text:c="2"/>wymaganych przez nauczyciela,</text:p>
      <text:p text:style-name="P1558"><text:s text:c="10"/>4) pisanie każdej pracy kontrolnej,</text:p>
      <text:p text:style-name="P1559"><text:s text:c="10"/>5) aktywne uczestnictwo w zajęciach,</text:p>
      <text:p text:style-name="P1560"><text:s text:c="10"/>6) na miarę swoich możliwości wkładanie wysiłku w wywiązanie się z obowiązków<text:s/><text:line-break/><text:s text:c="2"/><text:s text:c="10"/><text:s text:c="2"/>na wychowaniu fizycznym, zajęciach technicznych, technice, plastyce i muzyce,</text:p>
      <text:p text:style-name="P1561"><text:s text:c="10"/>7) zgłaszanie na początku lekcji nieprzygotowania do zajęć lekcyjnych.</text:p>
      <text:p text:style-name="P1562"/>
      <text:p text:style-name="P1563">§ 42</text:p>
      <text:p text:style-name="P1564"/>
      <text:list text:style-name="WW8Num35">
        <text:list-item text:start-value="1">
          <text:p text:style-name="P1565">Uczeń jest oceniany za pracę na lekcji, prace przygotowane samodzielnie, prace<text:s/><text:line-break/>pisemne i ustne, domowe i klasowe, rysunki, inne wytwory, prowadzenie zeszytu,<text:s/><text:line-break/>czytanie i recytowanie (z uwzględnieniem specyfiki przedmiotu).</text:p>
        </text:list-item>
        <text:list-item>
          <text:p text:style-name="P1566">Przedmioty artystyczne nauczyciel ocenia według następujących zasad:</text:p>
        </text:list-item>
      </text:list>
      <text:p text:style-name="P1567"><text:s text:c="10"/>1) zajęcia techniczne – na każdej lekcji nauczyciel ocenia wkład pracy ucznia,</text:p>
      <text:p text:style-name="P1568"><text:s text:c="10"/>2) plastyka – na każdej lekcji nauczyciel ocenia wykonaną pracę biorąc pod uwagę</text:p>
      <text:p text:style-name="P1569"><text:s text:c="3"/><text:s text:c="10"/><text:s/>włożony przez ucznia wysiłek,</text:p>
      <text:p text:style-name="P1570"><text:s text:c="10"/>3) muzyka– nauczyciel ocenia zaangażowanie, wysiłek i możliwości ucznia,</text:p>
      <text:p text:style-name="P1571"><text:s text:c="10"/>4) wychowanie fizyczne - nauczyciel ocenia zaangażowanie, wysiłek i możliwości</text:p>
      <text:p text:style-name="P1572"><text:s text:c="2"/>ucznia, systematyczność udziału ucznia w zajęciach oraz aktywność ucznia w<text:s/><text:line-break/><text:s text:c="2"/>działaniach na rzecz <text:s/>kultury fizycznej.</text:p>
      <text:list text:style-name="WW8Num35" text:continue-numbering="true">
        <text:list-item>
          <text:p text:style-name="P1573">Przedmioty takie jak: język polski, matematyka, przyroda, biologia, geografia, fizyka, chemia, języki obce nauczyciel ocenia według następujących zasad:</text:p>
        </text:list-item>
      </text:list>
      <text:list text:style-name="WW8Num37">
        <text:list-item text:start-value="1">
          <text:p text:style-name="P1574">wypowiedzi ustne będą oceniane rytmicznie; nauczyciel podsumowuje wypowiedzi ucznia, podkreśla osiągnięcia oraz uświadamia uczniowi jego braki i ukierunkowuje jego dalszą pracę,</text:p>
        </text:list-item>
        <text:list-item>
          <text:p text:style-name="P1575">prace pisemne</text:p>
        </text:list-item>
      </text:list>
      <text:p text:style-name="P1576"><text:s text:c="16"/>a) wypracowania pisemne, których ilość musi być zgodna z założeniami<text:s/><text:line-break/><text:s text:c="4"/><text:s text:c="14"/><text:s/>programowymi,</text:p>
      <text:p text:style-name="P1577"><text:s text:c="16"/>b) prace klasowe i sprawdziany w formie testów zgodnie z opracowaną punktacją;</text:p>
      <text:p text:style-name="P1578"><text:s text:c="3"/><text:s text:c="15"/><text:s/>nauczyciel po każdej pracy klasowej analizuje wyniki w celu podjęcia działań<text:s/><text:line-break/><text:s text:c="2"/><text:s text:c="16"/><text:s/>w przypadku zaistniałych braków.</text:p>
      <text:p text:style-name="P1579"/>
      <text:p text:style-name="P1580">§ 43</text:p>
      <text:p text:style-name="P1581"/>
      <text:p text:style-name="P1582"><text:s text:c="3"/>1. Przed każdym sprawdzianem, klasówką i testem nauczyciel:</text:p>
      <text:list text:style-name="LFO143" text:continue-numbering="true">
        <text:list-item>
          <text:p text:style-name="P1583">przeprowadza lekcję powtórzeniową obejmującą zakres materiału przewidzianego<text:s/><text:line-break/>na sprawdzianie,</text:p>
        </text:list-item>
        <text:list-item>
          <text:p text:style-name="P1584">podaje i wyjaśnia kryteria oceniania,</text:p>
        </text:list-item>
        <text:list-item>
          <text:p text:style-name="P1585">przynajmniej z tygodniowym wyprzedzeniem podaje i zapisuje w dzienniku lekcyjnym, termin sprawdzianu,</text:p>
        </text:list-item>
        <text:list-item>
          <text:p text:style-name="P1586">podaje zakres materiału.</text:p>
        </text:list-item>
      </text:list>
      <text:p text:style-name="P1587"><text:s text:c="3"/>2. Ilość całogodzinnych prac klasowych, o których mowa w pkt. 1 nie może przekroczyć:</text:p>
      <text:p text:style-name="P1588"><text:s text:c="7"/>1) jednej w jednym dniu,</text:p>
      <text:p text:style-name="P1589"><text:s text:c="7"/>2) trzech w jednym tygodniu,</text:p>
      <text:p text:style-name="P1590"><text:s text:c="3"/>3. Sprawdzone i ocenione prace pisemne uczeń otrzymuje do wglądu w ciągu 2 tygodni od</text:p>
      <text:p text:style-name="P1591"><text:s text:c="7"/><text:s/>dnia jej przeprowadzenia</text:p>
      <text:p text:style-name="P1592"><text:s text:c="3"/>4. W przypadku stwierdzenia, że uczeń piszący sprawdzian lub kartkówkę korzysta z<text:s/><text:line-break/><text:s text:c="7"/><text:s/>niedozwolonych form pomocy, pracuje niesamodzielnie lub zakłócają prawidłowy<text:s/><text:line-break/><text:s text:c="7"/><text:s/>przebieg sprawdzianu lub kartkówki otrzymuje ocenę niedostateczną.</text:p>
      <text:p text:style-name="P1593"><text:s/><text:s text:c="2"/>5. Uczeń nieobecny na pracy klasowej ma obowiązek zaliczenia materiału w sposób i <text:s/><text:line-break/><text:s text:c="7"/><text:s/>w terminie uzgodnionym <text:s/>z nauczycielem.</text:p>
      <text:p text:style-name="P1594"><text:s/><text:s/><text:s/>6. Sprawdzone i ocenione prace pisemne, sprawdziany i testy nauczyciel przechowuje do<text:s/><text:line-break/><text:s text:c="7"/><text:s/>końca roku szkolnego.</text:p>
      <text:p text:style-name="P1595"><text:s text:c="3"/>7. Rodzice i uczniowie mają prawo wglądu do sprawdzonych i ocenionych prac pisemnych.<text:s/><text:tab/><text:s/><text:s text:c="2"/>Sprawdzoną, ocenioną i opisaną przez nauczyciela pracę kontrolną uczeń otrzymuje do<text:s/><text:tab/><text:s/><text:s/>wglądu i podpisu <text:s/><text:tab/>rodzica. Uczeń zobowiązany jest do zwrócenia nauczycielowi <text:s text:c="2"/></text:p>
      <text:p text:style-name="P1596"><text:s text:c="7"/>podpisanej <text:s/>przez rodzica/opiekuna prawnego pracy kontrolnej w terminie jednego<text:s/><text:s text:c="10"/></text:p>
      <text:p text:style-name="P1597"><text:s text:c="7"/>tygodnia.</text:p>
      <text:p text:style-name="P1598"/>
      <text:p text:style-name="P1599"><text:s text:c="59"/>§ 44</text:p>
      <text:p text:style-name="P1600"><text:span text:style-name="T1601"><text:line-break/><text:s/></text:span><text:span text:style-name="T1602"><text:s text:c="2"/></text:span><text:span text:style-name="T1603">1. Kartkówki obejmujące zakres materiału ostatnich 1 - 3 lekcji, pisane w czasie nie<text:s/></text:span><text:span text:style-name="T1604"><text:line-break/><text:s text:c="7"/>przekraczającym 15 minut, traktowane są jako odpowiedź ustna (nie obniża się ocen za<text:s/></text:span><text:span text:style-name="T1605"><text:line-break/><text:s text:c="7"/>błędy ortograficzne, oprócz języka polskiego i języka obcego). Ich ilość w danym dniu<text:s/></text:span><text:span text:style-name="T1606"><text:line-break/><text:s text:c="7"/>i tygodniu nie jest ograniczona.</text:span><text:span text:style-name="T1607"><text:line-break/><text:s text:c="3"/>2. Zwrot ocenionych kartkówek musi nastąpić w ciągu tygodnia od dnia <text:s/>przeprowadzenia.</text:span></text:p>
      <text:p text:style-name="P1608"/>
      <text:p text:style-name="P1609"><text:s text:c="57"/>§ 45</text:p>
      <text:p text:style-name="P1610"><text:span text:style-name="T1611"><text:line-break/><text:s text:c="3"/></text:span><text:span text:style-name="T1612">1. Ocenione zeszyty przedmiotowe i zeszyty ćwiczeń uczeń otrzymuje na następnej lekcji.</text:span></text:p>
      <text:p text:style-name="P1613"><text:s text:c="4"/>2.<text:s/>Uczeń ma prawo poprawić kartkówki i sprawdziany napisane na oceny niższe niż<text:s/><text:line-break/><text:s text:c="7"/><text:s/>bardzo <text:s/>dobry. <text:s text:c="66"/><text:s text:c="2"/><text:s text:c="30"/><text:s text:c="5"/><text:s text:c="14"/><text:s text:c="30"/><text:s text:c="3"/><text:s text:c="2"/></text:p>
      <text:p text:style-name="P1614"><text:s text:c="4"/>3. Poprawa sprawdzianu następuje w terminie dwóch tygodni od momentu wystawienia<text:s/><text:s text:c="2"/></text:p>
      <text:p text:style-name="P1615"><text:span text:style-name="T1616"><text:s text:c="8"/></text:span><text:span text:style-name="T1617">oceny.<text:s/></text:span><text:span text:style-name="T1618"><text:line-break/></text:span><text:span text:style-name="T1619"><text:s text:c="3"/></text:span><text:span text:style-name="T1620"><text:s/>4. Poprawa kartkówek następuje w terminie tygodnia od momentu wystawienia oceny.</text:span><text:span text:style-name="T1621"><text:line-break/></text:span><text:span text:style-name="T1622"><text:s text:c="3"/></text:span><text:span text:style-name="T1623"><text:s/>5. Pod uwagę brana jest ocena korzystniejsza dla ucznia.</text:span></text:p>
      <text:p text:style-name="P1624"/>
      <text:p text:style-name="P1625">§ 46</text:p>
      <text:p text:style-name="P1626"/>
      <text:p text:style-name="P1627"><text:s/>Klasyfikowanie i promowanie: <text:s text:c="155"/><text:s text:c="6"/></text:p>
      <text:p text:style-name="P1628"><text:s text:c="2"/>1. Klasyfikowanie śródroczne i roczne polega na podsumowaniu osiągnięć edukacyjnych <text:s text:c="8"/><text:tab/><text:s/>ucznia <text:s/>i ustaleniu ocen według obowiązującej skali:</text:p>
      <text:p text:style-name="P1629"><text:s text:c="5"/>1) oceny z zajęć edukacyjnych:<text:line-break/><text:s text:c="12"/>a) <text:s/>celujący,<text:line-break/><text:s text:c="12"/>b) <text:s/>bardzo dobry,<text:line-break/><text:s text:c="12"/>c) <text:s/>dobry,<text:line-break/><text:s text:c="12"/>d) dostateczny,<text:line-break/><text:s text:c="12"/>e) <text:s/>dopuszczający,<text:line-break/><text:s text:c="12"/>f) <text:s/>niedostateczny,</text:p>
      <text:p text:style-name="P1630"><text:s text:c="7"/>2) oceny <text:s/>zachowania:</text:p>
      <text:list text:style-name="LFO144" text:continue-numbering="true">
        <text:list-item>
          <text:list>
            <text:list-item>
              <text:p text:style-name="P1631">wzorowe,</text:p>
            </text:list-item>
            <text:list-item>
              <text:p text:style-name="P1632">bardzo dobre,</text:p>
            </text:list-item>
            <text:list-item>
              <text:p text:style-name="P1633">dobre,</text:p>
            </text:list-item>
            <text:list-item>
              <text:p text:style-name="P1634">poprawne,</text:p>
            </text:list-item>
            <text:list-item>
              <text:p text:style-name="P1635">nieodpowiednie,</text:p>
            </text:list-item>
            <text:list-item>
              <text:p text:style-name="P1636">naganne,</text:p>
            </text:list-item>
          </text:list>
        </text:list-item>
      </text:list>
      <text:p text:style-name="P1637"><text:s text:c="7"/>3) w klasach I – III:</text:p>
      <text:p text:style-name="P1638"><text:span text:style-name="T1639"><text:s text:c="11"/>a) ocena</text:span><text:span text:style-name="T1640"><text:s/></text:span><text:span text:style-name="T1641">semestralna i końcoworoczna przygotowywana jest w postaci oceny opisowej,</text:span></text:p>
      <text:p text:style-name="P1642"><text:s text:c="11"/>b) roczna opisowa ocena klasyfikacyjna z zajęć edukacyjnych w klasach I – III <text:s/><text:tab/><text:tab/><text:s text:c="4"/>uwzględnia poziom opanowania przez ucznia wiadomości i umiejętności z zakresu<text:s/><text:tab/><text:s text:c="4"/>wymagań określonych w podstawie programowej kształcenia ogólnego dla I etapu <text:s text:c="3"/><text:tab/><text:s text:c="4"/>edukacyjnego oraz wskazuje potrzeby rozwojowe i edukacyjne ucznia związane z<text:s/><text:tab/><text:s text:c="4"/>przezwyciężaniem<text:s/><text:tab/>trudności w nauce lub rozwijaniem uzdolnień. <text:s/></text:p>
      <text:p text:style-name="P1643"><text:s text:c="12"/>c) z religii uczeń otrzymuje stopień według obowiązującej skali: celujący, <text:s/></text:p>
      <text:p text:style-name="P1644"><text:s text:c="16"/>bardzo dobry, dobry, dostateczny, dopuszczający i niedostateczny.</text:p>
      <text:p text:style-name="P1645"><text:s/>2. <text:s/>Ocenę klasyfikacyjną śródroczną i roczną wystawia się na podstawie ocen bieżących<text:s/><text:line-break/><text:s text:c="6"/>wystawionych przez nauczyciela w semestrze.</text:p>
      <text:p text:style-name="P1646"><text:s/>3. Począwszy od klasy IV szkoły podstawowej, uczeń, który<text:s/>w wyniku klasyfikacji rocznej<text:s/><text:tab/><text:s/>uzyskał z obowiązkowych zajęć edukacyjnych średnią ocen co najmniej 4,75 i co najmniej<text:s/><text:tab/><text:s/>bardzo dobrą ocenę zachowania, otrzymuje promocję do klasy<text:s/>programowo wyższej <text:s/><text:line-break/><text:s text:c="5"/><text:s/>z wyróżnieniem.</text:p>
      <text:p text:style-name="P1647"><text:s/>4. Uczniowi, który uczęszczał na dodatkowe zajęcia edukacyjne, <text:s/>religię albo etykę do<text:s/><text:line-break/><text:s text:c="3"/><text:s text:c="2"/>średniej ocen wlicza się także:</text:p>
      <text:p text:style-name="P1648"><text:s text:c="5"/>1) roczne lub odpowiednio końcowe oceny klasyfikacyjne uzyskane z tych zajęć,</text:p>
      <text:p text:style-name="P1649"><text:s text:c="4"/><text:s/>2) ustaloną jako średnia z ocen rocznych lub odpowiednio końcowych ocen<text:s/><text:line-break/><text:s text:c="8"/><text:s/>klasyfikacyjnych uzyskanych z tych zajęć.</text:p>
      <text:p text:style-name="P1650"><text:s text:c="2"/>5. Zajęcia z wychowania do życia w rodzinie nie podlegają ocenie i nie mają wpływu na<text:line-break/><text:s text:c="5"/><text:s/>promocję ucznia do klasy programowo wyższej, ani na ukończenie szkoły przez ucznia</text:p>
      <text:p text:style-name="P1651"><text:s text:c="2"/>6. O promowaniu do klasy programowo wyższej oraz ukończeniu szkoły przez ucznia<text:s/><text:line-break/><text:s text:c="6"/>posiadające <text:s/>go orzeczenie o potrzebie kształcenia specjalnego wydane ze względu na<text:s/><text:line-break/><text:s text:c="6"/>niepełnosprawność <text:s/>umysłową w stopniu umiarkowanym lub znacznym postanawia<text:s/><text:line-break/><text:s text:c="6"/>rada pedagogiczna, uwzględniając ustalenia zawarte w indywidualnym programie<text:s/><text:line-break/><text:s text:c="6"/>edukacyjno-terapeutycznym.</text:p>
      <text:p text:style-name="P1652"><text:s/></text:p>
      <text:p text:style-name="P1653">§ 47</text:p>
      <text:p text:style-name="P1654"/>
      <text:p text:style-name="P1655"><text:s text:c="2"/>1. Warunki i tryb uzyskania wyższej niż przewidywana roczna (semestralna) ocena</text:p>
      <text:p text:style-name="P1656"><text:s text:c="5"/><text:s text:c="4"/>klasyfikacyjna z obowiązkowych i dodatkowych zajęć edukacyjnych:<text:tab/><text:tab/><text:tab/><text:tab/><text:tab/><text:tab/></text:p>
      <text:p text:style-name="P1657"><text:s text:c="3"/><text:s text:c="5"/>1) uczeń lub jego rodzice mogą zwrócić się do nauczyciela o ustalenie wyższej o jeden<text:s/><text:line-break/><text:s text:c="8"/><text:s text:c="3"/><text:s/>stopień niż przewidywana roczna (semestralna) ocena klasyfikacyjna,</text:p>
      <text:p text:style-name="P1658"><text:s text:c="2"/><text:s text:c="6"/>2) prośba może być wyrażona ustnie lub w formie pisemnej w ciągu 3 dni od ustalenia<text:s/><text:line-break/><text:s text:c="4"/><text:s text:c="7"/><text:s/>oceny, nauczyciel prowadzący zajęcia edukacyjne jest zobowiązany dokonać analizy<text:s/><text:line-break/><text:s text:c="9"/><text:s text:c="3"/>zasadności wniosku, o którym mowa w pkt. 1,</text:p>
      <text:p text:style-name="P1659"><text:s text:c="4"/><text:s text:c="4"/>3) nauczyciel dokonuje analizy wniosku w oparciu o udokumentowane realizowanie<text:s/><text:line-break/><text:s text:c="7"/><text:s text:c="3"/><text:s/>obowiązków określonych w § 43 pkt.6 i pkt.7 statutu. W oparciu o<text:s/>tę analizę może <text:s/></text:p>
      <text:p text:style-name="P1660"><text:s text:c="11"/>ocenę<text:s/>podwyższyć lub utrzymać,</text:p>
      <text:p text:style-name="P1661"><text:s text:c="2"/><text:s text:c="4"/><text:s text:c="2"/>4) nauczyciel może przed posiedzeniem klasyfikacyjnym dokonać sprawdzenia wiedzy i<text:s/><text:tab/><text:s text:c="2"/><text:s/>umiejętności ucznia, w formach stosowanych przez nauczyciela w obszarze uznanym<text:s/><text:tab/><text:s/><text:s text:c="2"/>przez nauczyciela za konieczne,</text:p>
      <text:p text:style-name="P1662"><text:s text:c="4"/><text:s text:c="3"/><text:s/>5) ustalona w ten sposób ocena jest ostateczna w tym trybie postępowania.</text:p>
      <text:p text:style-name="P1663"/>
      <text:p text:style-name="P1664"><text:s text:c="2"/>2. Warunki i tryb uzyskania wyższej niż przewidywana roczna<text:s/>(semestralna) ocena<text:s/><text:line-break/><text:s text:c="5"/><text:s/>klasyfikacyjna zachowania:</text:p>
      <text:p text:style-name="P1665"><text:s text:c="4"/><text:s text:c="2"/>1) uczeń lub jego rodzice (prawni opiekunowie) mogą zwrócić się do wychowawcy<text:s/><text:line-break/><text:s text:c="7"/><text:s text:c="3"/>o ustalenie wyższej niż przewidywana roczna (semestralna) ocena klasyfikacyjna<text:s/><text:line-break/><text:s text:c="8"/><text:s text:c="2"/>zachowania motywując <text:s/>swój wniosek,</text:p>
      <text:p text:style-name="P1666"><text:s text:c="3"/><text:s text:c="3"/>2) prośba może być wyrażona ustnie lub w formie pisemnej w ciągu 3 dni od ustalenia<text:s/><text:line-break/><text:s text:c="8"/><text:s/><text:s/>oceny,</text:p>
      <text:p text:style-name="P1667"><text:s text:c="3"/><text:s text:c="2"/><text:s/>3) wychowawca jest zobowiązany dokonać analizy zasadności wniosku rodziców<text:s/><text:s text:c="9"/></text:p>
      <text:p text:style-name="P1668"><text:s text:c="10"/>(prawnych<text:s/>opiekunów) ucznia, biorąc pod uwagę w szczególności:</text:p>
      <text:p text:style-name="P1669"><text:s text:c="7"/><text:s text:c="2"/><text:s/>a) wywiązywanie się z obowiązków ucznia,</text:p>
      <text:p text:style-name="P1670"><text:s text:c="7"/><text:s text:c="2"/><text:s/>b) postępowanie zgodne z dobrem społeczności szkolnej,</text:p>
      <text:p text:style-name="P1671"><text:s text:c="6"/><text:s/><text:s/><text:s/><text:s/>c) dbałość o bezpieczeństwo i zdrowie własne i innych,</text:p>
      <text:p text:style-name="P1672"><text:s text:c="5"/><text:s text:c="2"/>d) <text:s/>okazywanie szacunku innym osobom.</text:p>
      <text:p text:style-name="P1673"><text:s text:c="2"/><text:s text:c="2"/><text:s text:c="2"/>4) wychowawca przedstawia wniosek nauczycielom i klasowym kolegom, powtórnie<text:line-break/><text:s text:c="7"/><text:s text:c="2"/><text:s/>zasięgając <text:s/>ich opinii, ustala roczną (semestralną) ocenę klasyfikacyjną zachowania,<text:s/><text:line-break/><text:s text:c="6"/><text:s text:c="2"/><text:s text:c="2"/>o której informuje za <text:s/>interesowane osoby przedstawiając motywację swojej decyzji,</text:p>
      <text:p text:style-name="P1674"><text:s text:c="2"/><text:s/>5) ustalona w tym trybie postępowania ocena jest ostateczna.</text:p>
      <text:p text:style-name="P1675"/>
      <text:p text:style-name="P1676"><text:span text:style-name="T1677"><text:s text:c="76"/></text:span><text:span text:style-name="T1678">§ 48</text:span></text:p>
      <text:p text:style-name="P1679"><text:s text:c="7"/></text:p>
      <text:p text:style-name="P1680"><text:s text:c="4"/>1. Uczeń otrzymuje promocję do klasy wyższej, jeżeli został klasyfikowany ze wszystkich<text:line-break/><text:s text:c="8"/>przedmiotów i uzyskał pozytywne oceny klasyfikacyjne roczne.</text:p>
      <text:p text:style-name="P1681"><text:s text:c="4"/>2. Uczeń otrzymuje promocję w klasach I – III, jeżeli jego osiągnięcia edukacyjne ocenia się<text:s/><text:tab/><text:s text:c="2"/>pozytywnie.</text:p>
      <text:p text:style-name="P1682"><text:s text:c="4"/>3. Uczeń kończący klasę III przechodzi do II etapu edukacyjnego.</text:p>
      <text:p text:style-name="P1683"><text:s text:c="6"/>4. Począwszy od klasy IV uczeń otrzymuje promocję do klasy programowo wyższej, jeżeli ze<text:s/><text:tab/><text:tab/><text:s text:c="2"/>wszystkich obowiązkowych zajęć edukacyjnych, uzyskał roczne pozytywne oceny<text:s/><text:line-break/><text:s text:c="8"/>klasyfikacyjne. <text:s text:c="168"/></text:p>
      <text:p text:style-name="P1684"><text:s text:c="2"/>5.<text:s/>Uwzględniając możliwości edukacyjne ucznia klasy IV lub V, VI, VII, rada<text:s/><text:line-break/><text:s/><text:s text:c="5"/>pedagogiczna może jeden raz w ciągu nauki w szkole promować ucznia, który nie zdał<text:s/><text:line-break/><text:s text:c="5"/><text:s/>egzaminu poprawkowego z jednego przedmiotu.</text:p>
      <text:p text:style-name="P1685"><text:s text:c="4"/></text:p>
      <text:p text:style-name="P1686">§ 49</text:p>
      <text:p text:style-name="P1687"/>
      <text:p text:style-name="P1688"><text:s text:c="2"/>1. Uczeń może być nieklasyfikowany z jednego, kilku lub wszystkich przedmiotów,</text:p>
      <text:p text:style-name="P1689"><text:s text:c="6"/>jeżeli brak jest podstaw do ustalenia śródrocznej lub rocznej oceny klasyfikacyjnej<text:s/><text:line-break/><text:s text:c="6"/>z powodu nieobecności ucznia na zajęciach edukacyjnych przekraczającej połowę<text:s/><text:line-break/><text:s text:c="6"/>czasu (50%) przeznaczonego na te zajęcia.</text:p>
      <text:p text:style-name="P1690"><text:s text:c="2"/>2. W przypadku nieklasyfikowania ucznia z obowiązkowych lub dodatkowych zajęć<text:s/><text:line-break/><text:s text:c="6"/>edukacyjnych w dokumentacji przebiegu nauczania zamiast oceny klasyfikacyjnej wpisuje <text:s text:c="15"/></text:p>
      <text:p text:style-name="P1691"><text:s text:c="6"/>się<text:s/>„nieklasyfikowany”, „nieklasyfikowana”.</text:p>
      <text:p text:style-name="P1692"><text:span text:style-name="T1693"><text:s text:c="2"/>3. Uczeń<text:s/></text:span><text:span text:style-name="T1694">nieklasyfikowany z powodu usprawiedliwionej nieobecności może zdawać egzamin<text:s/></text:span><text:span text:style-name="T1695"><text:tab/><text:s/>klasyfikacyjny.</text:span></text:p>
      <text:p text:style-name="P1696"><text:span text:style-name="T1697"><text:s text:c="2"/>4.<text:s/></text:span><text:span text:style-name="T1698">Uczeń nieklasyfikowany z powodu nieusprawiedliwionej nieobecności może zdawać<text:s/></text:span><text:span text:style-name="T1699"><text:line-break/><text:s text:c="7"/>egzamin klasyfikacyjny za zgodą rady pedagogicznej.</text:span></text:p>
      <text:p text:style-name="P1700"><text:s text:c="2"/>5. <text:s/>Egzamin klasyfikacyjny, w tym również dla uczniów spełniających obowiązek szkolny<text:s/><text:line-break/><text:s text:c="7"/>lub <text:s/>obowiązek nauki poza szkołą przeprowadza komisja powołana przez dyrektora szkoły,</text:p>
      <text:p text:style-name="P1701"><text:s text:c="7"/>który zezwolił na spełnianie przez ucznia odpowiednio obowiązku szkolnego lub<text:s/><text:line-break/><text:s text:c="7"/>obowiązku nauki poza szkołą w składzie:</text:p>
      <text:p text:style-name="P1702"><text:s text:c="6"/>1) dyrektor szkoły albo nauczyciel wyznaczony przez dyrektora szkoły – jako</text:p>
      <text:p text:style-name="P1703"><text:s text:c="11"/>przewodniczący komisji,</text:p>
      <text:p text:style-name="P1704"><text:s text:c="6"/>2) nauczyciel lub nauczyciele obowiązkowych zajęć edukacyjnych określonych</text:p>
      <text:p text:style-name="P1705"><text:s text:c="10"/>w szkolnym planie nauczania dla odpowiedniej klasy.</text:p>
      <text:p text:style-name="P1706"><text:s text:c="2"/>6. <text:s/>Egzamin ten przeprowadza się nie później, niż w dniu poprzedzającym zakończenie<text:s/><text:line-break/><text:s text:c="7"/>rocznych zajęć dydaktyczno-wychowawczych. Termin egzaminu klasyfikacyjnego<text:s/><text:line-break/><text:s text:c="7"/>uzgadnia się z uczniem i jego rodzicami.</text:p>
      <text:p text:style-name="P1707"><text:s text:c="2"/>7. <text:s/>Uczeń, który z przyczyn usprawiedliwionych nie przystąpił do egzaminu klasyfikacyjnego</text:p>
      <text:p text:style-name="P1708"><text:s text:c="6"/><text:s/>w wyznaczonym terminie, może przystąpić do niego w dodatkowym terminie<text:s/><text:line-break/><text:s text:c="7"/>wyznaczonym przez dyrektora szkoły.</text:p>
      <text:p text:style-name="P1709"><text:s text:c="2"/>8. <text:s/>Ocena ustalona w wyniku egzaminu klasyfikacyjnego jest ostateczna.</text:p>
      <text:p text:style-name="P1710"><text:s text:c="2"/>9. <text:s/>Przewodniczący komisji uzgadnia z uczniem oraz jego rodzicami liczbę zajęć<text:s/><text:line-break/><text:s text:c="7"/><text:s/>edukacyjnych, z których uczeń może przystąpić do egzaminów klasyfikacyjnych<text:s/><text:line-break/><text:s text:c="5"/><text:s/><text:s text:c="2"/>w ciągu <text:s/>jednego dnia.</text:p>
      <text:p text:style-name="P1711"><text:s text:c="2"/>10. Egzamin klasyfikacyjny z plastyki, muzyki, techniki, zajęć technicznych, informatyki,</text:p>
      <text:p text:style-name="P1712"><text:s/><text:tab/><text:s text:c="4"/>zajęć komputerowych <text:s/>i wychowania fizycznego ma przede wszystkim formę zajęć<text:s/><text:line-break/><text:s text:c="8"/>praktycznych. <text:s text:c="71"/></text:p>
      <text:p text:style-name="P1713"><text:s text:c="2"/>11. Egzamin klasyfikacyjny przeprowadzony dla ucznia spełniającego obowiązek szkolny lub<text:s/><text:tab/><text:s text:c="3"/><text:s/><text:s/>obowiązek nauki poza szkołą nie obejmuje obowiązkowych zajęć edukacyjnych: technika,<text:s/><text:tab/><text:s text:c="4"/>zajęcia techniczne, plastyka, muzyka i wychowanie fizyczne.</text:p>
      <text:p text:style-name="P1714"><text:s text:c="2"/>12. Podanie o egzamin klasyfikacyjny z określeniem przedmiotu i stopnia, który uczeń</text:p>
      <text:p text:style-name="P1715"><text:s text:c="8"/>chce <text:s text:c="2"/>uzyskać, składa się w ciągu trzech dni od poinformowania ucznia o jego</text:p>
      <text:p text:style-name="P1716"><text:s text:c="8"/>nieklasyfikowaniu (uczeń zostaje poinformowany o nieklasyfikowaniu <text:s/>tydzień przed<text:s/><text:line-break/><text:s text:c="8"/>posiedzeniem rady klasyfikacyjnej).</text:p>
      <text:p text:style-name="P1717"><text:s/>13. <text:s/>Z przeprowadzonego egzaminu klasyfikacyjnego sporządza się protokół zawierający <text:s text:c="24"/><text:tab/><text:s/>w szczególności:</text:p>
      <text:p text:style-name="P1718"><text:s text:c="6"/>1) imiona i nazwiska nauczycieli biorących udział w komisji, a w przypadku egzaminu</text:p>
      <text:p text:style-name="P1719"><text:s text:c="8"/><text:s/><text:s/>klasyfikacyjnego przeprowadzonego dla ucznia spełniającego obowiązek szkolny lub</text:p>
      <text:p text:style-name="P1720"><text:s text:c="9"/><text:s/><text:s/>obowiązek nauki poza szkołą – skład komisji,</text:p>
      <text:p text:style-name="P1721"><text:s text:c="7"/>2) termin egzaminu klasyfikacyjnego,</text:p>
      <text:p text:style-name="P1722"><text:s text:c="7"/>3) zadania (ćwiczenia) egzaminacyjne,</text:p>
      <text:p text:style-name="P1723"><text:s text:c="7"/>4) wyniki egzaminu klasyfikacyjnego oraz uzyskane oceny.</text:p>
      <text:p text:style-name="P1724"><text:s/>14. <text:s/>Do protokołu dołącza się pisemne prace ucznia i zwięzłą informację o ustnych<text:s/><text:line-break/><text:s text:c="8"/>odpowiedziach ucznia. Protokół stanowi załącznik do arkusza ocen ucznia. <text:s text:c="34"/></text:p>
      <text:p text:style-name="P1725"><text:s/>15. <text:s/>Podczas egzaminu klasyfikacyjnego, w charakterze obserwatorów mogą być obecni</text:p>
      <text:p text:style-name="P1726"><text:s text:c="8"/>rodzice ucznia.</text:p>
      <text:p text:style-name="P1727"/>
      <text:p text:style-name="P1728">§ 50</text:p>
      <text:p text:style-name="P1729"/>
      <text:p text:style-name="P1730"><text:s text:c="4"/>1. Uczeń lub jego rodzice mogą zgłosić zastrzeżenia do dyrektora szkoły, jeżeli uznają, że</text:p>
      <text:p text:style-name="P1731"><text:s text:c="8"/>roczna ocena klasyfikacyjna z zajęć edukacyjnych lub zachowania została ustalona</text:p>
      <text:p text:style-name="P1732"><text:s text:c="8"/>niezgodnie <text:s/>z przepisami dotyczącymi trybu ustalania tej oceny. Zastrzeżenia mogą<text:line-break/><text:s text:c="8"/>być <text:s/>zgłoszone w terminie do 2 dni po zakończeniu zajęć dydaktyczno-wychowawczych.</text:p>
      <text:p text:style-name="P1733"><text:span text:style-name="T1734"><text:s text:c="4"/>2. W przypadku stwierdzenia, że roczna, ocena klasyfikacyjna z<text:s/></text:span><text:a xlink:href="http://www.prawo.vulcan.edu.pl/przegdok.asp?qdatprz=27-08-2017&amp;qplikid=1#P1A329" office:target-frame-name="_top" xlink:show="replace"><text:span text:style-name="T1735">zajęć edukacyjnych</text:span></text:a><text:span text:style-name="T1736"><text:s/>lub</text:span></text:p>
      <text:p text:style-name="P1737"><text:s text:c="8"/>roczna ocena klasyfikacyjna zachowania zostały ustalone niezgodnie z przepisami</text:p>
      <text:p text:style-name="P1738"><text:span text:style-name="T1739"><text:s text:c="8"/>dotyczącymi trybu ustalania tych ocen, dyrektor<text:s/></text:span><text:a xlink:href="http://www.prawo.vulcan.edu.pl/przegdok.asp?qdatprz=27-08-2017&amp;qplikid=1#P1A6" office:target-frame-name="_top" xlink:show="replace"><text:span text:style-name="T1740">szkoły</text:span></text:a><text:span text:style-name="T1741"><text:s/>powołuje komisję w składzie:</text:span></text:p>
      <text:p text:style-name="P1742"><text:s text:c="9"/>1) dyrektor szkoły albo nauczyciel wyznaczony przez dyrektora – jako przewodniczący</text:p>
      <text:p text:style-name="P1743"><text:s text:c="11"/>komisji,</text:p>
      <text:p text:style-name="P1744"><text:s text:c="8"/>2) nauczyciel prowadzący dane zajęcia edukacyjne.</text:p>
      <text:p text:style-name="P1745"><text:s text:c="2"/>3. Powyższa komisja:</text:p>
      <text:list text:style-name="LFO145" text:continue-numbering="true">
        <text:list-item>
          <text:p text:style-name="P1746"><text:span text:style-name="T1747">w przypadku rocznej, oceny klasyfikacyjnej z<text:s/></text:span><text:a xlink:href="http://www.prawo.vulcan.edu.pl/przegdok.asp?qdatprz=27-08-2017&amp;qplikid=1#P1A329" office:target-frame-name="_top" xlink:show="replace"><text:span text:style-name="T1748">zajęć edukacyjnych</text:span></text:a><text:span text:style-name="T1749"><text:s/>- przeprowadza</text:span><text:span text:style-name="T1750">sprawdzian wiadomości i umiejętności<text:s/></text:span><text:a xlink:href="http://www.prawo.vulcan.edu.pl/przegdok.asp?qdatprz=27-08-2017&amp;qplikid=1#P1A6" office:target-frame-name="_top" xlink:show="replace"><text:span text:style-name="T1751">ucznia</text:span></text:a><text:span text:style-name="T1752"><text:s/>or</text:span><text:span text:style-name="T1753">az ustala roczną, ocenę <text:s/></text:span><text:span text:style-name="T1754">klasyfikacyjną z danych<text:s/></text:span><text:a xlink:href="http://www.prawo.vulcan.edu.pl/przegdok.asp?qdatprz=27-08-2017&amp;qplikid=1#P1A329" office:target-frame-name="_top" xlink:show="replace"><text:span text:style-name="T1755">zajęć edukacyjnych</text:span></text:a><text:span text:style-name="T1756">;</text:span></text:p>
        </text:list-item>
      </text:list>
      <text:p text:style-name="P1757"><text:s text:c="3"/><text:s text:c="3"/>2) w przypadku rocznej oceny klasyfikacyjnej zachowania - ustala roczną ocenę<text:s/><text:line-break/><text:s text:c="8"/><text:s text:c="2"/><text:s/>klasyfikacyjną zachowania.</text:p>
      <text:p text:style-name="P1758"><text:s text:c="2"/>4. Ocena ustalona przez komisję nie może być niższa od ustalonej wcześniej oceny.</text:p>
      <text:p text:style-name="P1759"><text:s text:c="2"/>5. Ocena ustalona przez komisję jest oceną ostateczną, z wyjątkiem negatywnej rocznej oceny<text:s/><text:tab/><text:s text:c="3"/>klasyfikacyjnej, która może być zmieniona wyniku egzaminu poprawkowego.</text:p>
      <text:p text:style-name="P1760"><text:s text:c="2"/>6. Z prac komisji w przypadku rocznej oceny klasyfikacyjnej z zajęć edukacyjnych sporządza<text:s/><text:tab/><text:s text:c="2"/>się protokół zawierający w szczególności:</text:p>
      <text:list text:style-name="WW8Num78">
        <text:list-item text:start-value="1">
          <text:p text:style-name="P1761">skład komisji,</text:p>
        </text:list-item>
        <text:list-item>
          <text:p text:style-name="P1762">termin sprawdzianu,</text:p>
        </text:list-item>
        <text:list-item>
          <text:p text:style-name="P1763">zadania (pytania) sprawdzające,</text:p>
        </text:list-item>
        <text:list-item>
          <text:p text:style-name="P1764">wynik sprawdzianu oraz ustaloną ocenę.</text:p>
        </text:list-item>
      </text:list>
      <text:p text:style-name="P1765"><text:s text:c="2"/>7. Protokół stanowi załącznik do arkusza ocen ucznia.</text:p>
      <text:p text:style-name="P1766"><text:s text:c="2"/>8. Z prac komisji w przypadku rocznej oceny klasyfikacyjnej<text:s/>z zachowania sporządza<text:s/><text:line-break/><text:s text:c="6"/>się <text:s/>protokół zawierający w szczególności:</text:p>
      <text:p text:style-name="P1767"><text:s text:c="7"/>1) skład komisji,</text:p>
      <text:p text:style-name="P1768"><text:s text:c="7"/><text:s/>2) termin posiedzenia komisji,</text:p>
      <text:p text:style-name="P1769"><text:s text:c="8"/>3) ustalenia komisji oraz roczną ocenę klasyfikacyjną z zachowania.</text:p>
      <text:p text:style-name="P1770"><text:s text:c="3"/>9. <text:s/>Protokół stanowi załącznik do arkusza ocen ucznia.</text:p>
      <text:p text:style-name="P1771"><text:s text:c="2"/>10. Termin sprawdzianu uzgadnia się z uczniem i jego rodzicami.</text:p>
      <text:p text:style-name="P1772"><text:s text:c="2"/>11. Uczeń, który z przyczyn usprawiedliwionych nie przystąpił do sprawdzianu</text:p>
      <text:p text:style-name="P1773"><text:s text:c="8"/>w wyznaczonym terminie, może przystąpić do niego w dodatkowym terminie</text:p>
      <text:p text:style-name="P1774"><text:s text:c="8"/>wyznaczonym przez dyrektora szkoły.</text:p>
      <text:p text:style-name="P1775"><text:s text:c="2"/>12. Zakres materiału na sprawdzian z określeniem kryterium oceniania na poszczególne</text:p>
      <text:p text:style-name="P1776"><text:s text:c="8"/>oceny przygotowuje nauczyciel - egzaminator w ostatnim tygodniu nauki.</text:p>
      <text:p text:style-name="P1777"><text:s text:c="2"/>13. Pytania i zadania na sprawdzian z określeniem kryterium oceniania przygotowuje<text:line-break/><text:s text:c="8"/>nauczyciel-egzaminator <text:s/>najpóźniej na dzień przed wyznaczonym terminem egzaminu.</text:p>
      <text:p text:style-name="P1778"><text:s text:c="2"/>14. Pytania i zadania na sprawdzian zatwierdza przewodniczący komisji po uzgodnieniu z<text:s/><text:tab/><text:s text:c="3"/>członkiem komisji.</text:p>
      <text:p text:style-name="P1779"/>
      <text:p text:style-name="P1780"><text:s/>§ 51</text:p>
      <text:p text:style-name="P1781"/>
      <text:p text:style-name="P1782"><text:s text:c="2"/>1.<text:s/>Począwszy od klasy IV uczeń, który w wyniku klasyfikacji rocznej uzyskał ocenę</text:p>
      <text:p text:style-name="P1783"><text:s text:c="6"/>negatywną, z jednego albo dwóch obowiązkowych zajęć edukacyjnych, może zdawać<text:s/><text:s text:c="10"/></text:p>
      <text:p text:style-name="P1784"><text:s text:c="6"/>egzamin poprawkowy z tych zajęć.</text:p>
      <text:list text:style-name="WW8Num67" text:continue-numbering="true">
        <text:list-item>
          <text:p text:style-name="P1785">Uczeń, który z przyczyn usprawiedliwionych nie przystąpił do egzaminu</text:p>
        </text:list-item>
      </text:list>
      <text:p text:style-name="P1786"><text:s text:c="6"/>poprawkowego w wyznaczonym terminie, może przystąpić do niego w dodatkowym<text:s text:c="5"/><text:s/><text:s text:c="2"/></text:p>
      <text:p text:style-name="P1787"><text:s text:c="6"/>terminie wyznaczonym przez dyrektora szkoły. <text:s/></text:p>
      <text:list text:style-name="WW8Num67" text:continue-numbering="true">
        <text:list-item>
          <text:p text:style-name="P1788">Nie stawienie się ucznia na egzamin w terminie wyznaczonym przez dyrektora szkoły bez udokumentowanego usprawiedliwienia traktowane będzie jako odstąpieni<text:s/>od egzaminu.</text:p>
        </text:list-item>
        <text:list-item>
          <text:p text:style-name="P1789">W przypadku, gdy uczeń odstąpi od egzaminu ocena roczna wystawiona przez</text:p>
        </text:list-item>
      </text:list>
      <text:p text:style-name="P1790"><text:s text:c="7"/>nauczyciela jest oceną ostateczną.</text:p>
      <text:list text:style-name="WW8Num67" text:continue-numbering="true">
        <text:list-item>
          <text:p text:style-name="P1791">Uczeń, który nie zdał egzaminu poprawkowego, nie otrzymuje promocji do klasy</text:p>
        </text:list-item>
      </text:list>
      <text:p text:style-name="P1792"><text:s text:c="6"/>programowo wyższej i powtarza klasę.</text:p>
      <text:list text:style-name="WW8Num67" text:continue-numbering="true">
        <text:list-item>
          <text:p text:style-name="P1793">Termin egzaminu poprawkowego wyznacza dyrektor szkoły <text:s/>do dnia zakończenia</text:p>
        </text:list-item>
      </text:list>
      <text:p text:style-name="P1794"><text:s text:c="6"/>rocznych zajęć dydaktyczno-wychowawczych. Egzamin poprawkowy przeprowadza się w<text:s/><text:s text:c="6"/></text:p>
      <text:p text:style-name="P1795"><text:s text:c="6"/>ostatnim tygodniu ferii letnich.</text:p>
      <text:list text:style-name="WW8Num67" text:continue-numbering="true">
        <text:list-item>
          <text:p text:style-name="P1796">Egzamin składa się z części pisemnej oraz części ustnej, z wyjątkiem egzaminu</text:p>
        </text:list-item>
      </text:list>
      <text:p text:style-name="P1797"><text:s text:c="5"/><text:s/>z plastyki, muzyki, zajęć artystycznych, techniki, zajęć technicznych, informatyki,<text:s text:c="8"/><text:s/><text:s text:c="2"/></text:p>
      <text:p text:style-name="P1798"><text:s text:c="6"/>technologii informacyjnej, zajęć komputerowych oraz wychowania fizycznego,</text:p>
      <text:p text:style-name="P1799"><text:s text:c="6"/>z których egzamin ma przede wszystkim formę zadań praktycznych.</text:p>
      <text:list text:style-name="WW8Num67" text:continue-numbering="true">
        <text:list-item>
          <text:p text:style-name="P1800">Egzamin poprawkowy przeprowadza komisja powołana przez dyrektora szkoły,</text:p>
        </text:list-item>
      </text:list>
      <text:p text:style-name="P1801"><text:s text:c="6"/>w której skład wchodzą:</text:p>
      <text:list text:style-name="WW8Num83">
        <text:list-item text:start-value="1">
          <text:p text:style-name="P1802">dyrektor szkoły lub nauczyciel wyznaczony przez dyrektora szkoły – jako<text:s/><text:line-break/>przewodniczący komisji,</text:p>
        </text:list-item>
        <text:list-item>
          <text:p text:style-name="P1803">nauczyciel prowadzący dane zajęcia edukacyjne – jako egzaminujący,</text:p>
        </text:list-item>
        <text:list-item>
          <text:p text:style-name="P1804">nauczyciel prowadzący takie same lub pokrewne zajęcia edukacyjne – jako członek komisji,</text:p>
        </text:list-item>
        <text:list-item>
          <text:p text:style-name="P1805">nauczyciel prowadzący dane zajęcia edukacyjne może być zwolniony z udziału<text:s/><text:line-break/>w pracy komisji na własna prośbę lub w innych szczególnie uzasadnionych</text:p>
        </text:list-item>
      </text:list>
      <text:p text:style-name="P1806"><text:s text:c="6"/>przypadkach; w takim przypadku dyrektor szkoły powołuje innego nauczyciela</text:p>
      <text:p text:style-name="P1807"><text:s text:c="6"/>prowadzącego takie same zajęcia edukacyjne, z tym że powołanie nauczyciela</text:p>
      <text:p text:style-name="P1808"><text:s text:c="6"/>zatrudnionego w innej szkole następuje w porozumieniu z dyrektorem tej szkoły.</text:p>
      <text:list text:style-name="WW8Num67" text:continue-numbering="true">
        <text:list-item>
          <text:p text:style-name="P1809">Z przeprowadzonego egzaminu poprawkowego sporządza się protokół zawierający</text:p>
        </text:list-item>
      </text:list>
      <text:p text:style-name="P1810"><text:s text:c="6"/>w szczególności: <text:s text:c="19"/></text:p>
      <text:list text:style-name="WW8Num84">
        <text:list-item text:start-value="1">
          <text:p text:style-name="P1811">skład komisji,</text:p>
        </text:list-item>
        <text:list-item>
          <text:p text:style-name="P1812">termin egzaminu poprawkowego,</text:p>
        </text:list-item>
        <text:list-item>
          <text:p text:style-name="P1813">pytania egzaminacyjne,</text:p>
        </text:list-item>
        <text:list-item>
          <text:p text:style-name="P1814">wynik egzaminu oraz uzyskaną ocenę.</text:p>
        </text:list-item>
      </text:list>
      <text:p text:style-name="P1815">10.<text:s/>Do protokołu dołącza się pisemne prace ucznia i zwięzłą informację o ustnych</text:p>
      <text:p text:style-name="P1816"><text:s text:c="6"/>odpowiedziach ucznia. Protokół stanowi załącznik do arkusza ocen ucznia.</text:p>
      <text:p text:style-name="P1817">11.Na wniosek ucznia lub jego rodziców dokumentacja dotycząca egzaminu</text:p>
      <text:p text:style-name="P1818"><text:s text:c="6"/>poprawkowego oraz inna dokumentacja dotycząca oceniania ucznia jest udostępniana do<text:s/><text:s text:c="6"/></text:p>
      <text:p text:style-name="P1819"><text:s text:c="6"/>wglądu uczniowi lub jego rodzicom.</text:p>
      <text:p text:style-name="P1820">12.Zakres materiału na sprawdzian z określeniem kryterium oceniania na poszczególne oceny<text:s/><text:s text:c="5"/></text:p>
      <text:p text:style-name="P1821"><text:s text:c="6"/>przygotowuje nauczyciel - egzaminator w ostatnim tygodniu nauki.</text:p>
      <text:p text:style-name="P1822">13.Pytania i zadania na egzamin poprawkowy z określeniem kryterium oceniania</text:p>
      <text:p text:style-name="P1823"><text:s/><text:s text:c="4"/>przygotowuje nauczyciel - egzaminator <text:s/>najpóźniej na trzy dni przed wyznaczonym<text:s/><text:s text:c="10"/></text:p>
      <text:p text:style-name="P1824"><text:s text:c="5"/>terminem egzaminu.</text:p>
      <text:p text:style-name="P1825">14.Pytania i zadania na egzamin poprawkowy zatwierdza przewodniczący komisji po<text:s/></text:p>
      <text:p text:style-name="P1826"><text:s text:c="5"/>uzgodnieniu z członkiem komisji.</text:p>
      <text:p text:style-name="P1827">15.Uczeń, który nie zdał egzaminu poprawkowego nie otrzymuje promocji do klasy</text:p>
      <text:p text:style-name="P1828"><text:s text:c="4"/><text:s/>programowo wyższej i powtarza klasę.</text:p>
      <text:p text:style-name="P1829">16.Uwzględniając możliwości edukacyjne ucznia, Rada Pedagogiczna może jeden raz</text:p>
      <text:p text:style-name="P1830"><text:s text:c="4"/>w ciągu danego etapu edukacyjnego promować do klasy programowo wyższej ucznia, który<text:s/><text:s text:c="4"/></text:p>
      <text:p text:style-name="P1831"><text:s text:c="4"/>nie zdał egzaminu poprawkowego z jednych obowiązkowych zajęć</text:p>
      <text:p text:style-name="P1832"><text:s text:c="4"/>edukacyjnych, pod warunkiem, że te obowiązkowe zajęcia edukacyjne są, zgodnie</text:p>
      <text:p text:style-name="P1833"><text:s text:c="4"/>ze szkolnym planem nauczania, realizowane w klasie programowo wyższej.</text:p>
      <text:p text:style-name="P1834"/>
      <text:p text:style-name="P1835">§ 52</text:p>
      <text:p text:style-name="P1836"/>
      <text:p text:style-name="P1837"><text:s text:c="2"/>1. Egzamin sprawdzający, poprawkowy i klasyfikacyjny przeprowadza się w pomieszczeniu<text:s/><text:tab/><text:s text:c="2"/>zapewniającym samodzielność pracy ucznia.</text:p>
      <text:p text:style-name="P1838"><text:s text:c="2"/>2. W przypadku stwierdzenia, że zdający uczeń korzysta z niedozwolonych form pomocy lub<text:s/><text:tab/><text:s text:c="2"/>zakłóca jego prawidłowy przebieg, egzamin przerywa się i wystawia ocenę<text:s/><text:line-break/><text:s text:c="7"/>niedostateczną z tego egzaminu. Fakt ten zostaje odnotowany w protokole egzaminu.</text:p>
      <text:p text:style-name="P1839"><text:s text:c="2"/>3. Czas trwania poszczególnych części egzaminów wynosi:</text:p>
      <text:list text:style-name="WW8Num87">
        <text:list-item text:start-value="1">
          <text:p text:style-name="P1840">45 minut - część pisemna,</text:p>
        </text:list-item>
        <text:list-item>
          <text:p text:style-name="P1841">30 minut - część ustna.</text:p>
        </text:list-item>
      </text:list>
      <text:p text:style-name="P1842"><text:s text:c="2"/>4. Jednego dnia uczeń może zdawać nie więcej niż dwa egzaminy.</text:p>
      <text:p text:style-name="P1843"/>
      <text:p text:style-name="P1844">§ 53</text:p>
      <text:p text:style-name="P1845"/>
      <text:p text:style-name="P1846"><text:s text:c="2"/>1. Uczeń kończy szkołę podstawową, jeżeli w wyniku klasyfikacji końcowej, na którą</text:p>
      <text:p text:style-name="P1847"><text:s text:c="6"/>składają się roczne oceny klasyfikacyjne z obowiązkowych zajęć edukacyjnych</text:p>
      <text:p text:style-name="P1848"><text:s text:c="6"/>uzyskane w klasie programowo najwyższej (ósmej) i roczne oceny klasyfikacyjne z</text:p>
      <text:p text:style-name="P1849"><text:s text:c="5"/>obowiązkowych zajęć edukacyjnych, których realizacja zakończyła się w klasach</text:p>
      <text:p text:style-name="P1850"><text:s text:c="6"/>programowo niższych uzyskał oceny klasyfikacyjne wyższe od oceny niedostatecznej</text:p>
      <text:p text:style-name="P1851"><text:s text:c="6"/>i ponadto przystąpił do sprawdzianu.</text:p>
      <text:p text:style-name="P1852"><text:span text:style-name="T1853"><text:s text:c="2"/>2. W ostatniej klasie szkoły podstawowej przeprowadza się<text:s/></text:span><text:a xlink:href="http://www.prawo.vulcan.edu.pl/przegdok.asp?qdatprz=01-09-2017&amp;qplikid=4186#P4186A7" office:target-frame-name="_top" xlink:show="replace"><text:span text:style-name="T1854">egzamin ósmoklasisty</text:span></text:a><text:span text:style-name="T1855">. Jest on<text:s/></text:span><text:span text:style-name="T1856"><text:line-break/><text:s text:c="7"/>obowiązkowy, co oznacza, że każdy uczeń musi do niego przystąpić, aby ukończyć szkołę.</text:span></text:p>
      <text:p text:style-name="P1857"><text:s text:c="3"/>3. Ukończenie szkoły podstawowej umożliwia dalsze kształcenie w szkołach</text:p>
      <text:p text:style-name="P1858"><text:s text:c="7"/>ponadpodstawowych.</text:p>
      <text:p text:style-name="P1859"/>
      <text:p text:style-name="P1860"/>
      <text:p text:style-name="P1861">IX.<text:s/><text:bookmark-start text:name="_Toc497774454"/><text:bookmark-start text:name="_Toc497769638"/><text:bookmark-start text:name="_Toc497077825"/><text:bookmark-start text:name="_Toc498330420"/><text:bookmark-start text:name="_Toc498330488"/>WĘWNĄTRZSZKOLNY SYSTEM DORADZTWA ZAWODOWEGO<text:bookmark-end text:name="_Toc497774454"/><text:bookmark-end text:name="_Toc497769638"/><text:bookmark-end text:name="_Toc497077825"/><text:bookmark-end text:name="_Toc498330420"/><text:bookmark-end text:name="_Toc498330488"/></text:p>
      <text:p text:style-name="P1862">§ 54</text:p>
      <text:p text:style-name="P1863"/>
      <text:p text:style-name="P1864"><text:s text:c="3"/>1. W szkole funkcjonuje system doradztwa edukacyjno-zawodowego, którego celem w <text:s text:c="2"/></text:p>
      <text:p text:style-name="P1865"><text:s text:c="10"/>szczególności jest:</text:p>
      <text:list text:style-name="LFO150" text:continue-numbering="true">
        <text:list-item>
          <text:p text:style-name="P1866">zwiększenie trafności podejmowanych decyzji edukacyjnych i zawodowych oraz minimalizowanie kosztów psychicznych wynikających z niewłaściwych wyborów;</text:p>
        </text:list-item>
        <text:list-item>
          <text:p text:style-name="P1867">zagwarantowanie systematycznego oddziaływania na uczniów w ramach planowych działań;</text:p>
        </text:list-item>
        <text:list-item>
          <text:p text:style-name="P1868">udzielanie uczniom pomocy w wyborze i selekcji informacji dotyczących edukacji i rynku pracy, zgodnie z planowanym przez nich kierunkiem rozwoju zawodowego;</text:p>
        </text:list-item>
        <text:list-item>
          <text:p text:style-name="P1869">doradzanie w wyborze ścieżki edukacyjno-zawodowej uczniom niepełnosprawnym;</text:p>
        </text:list-item>
        <text:list-item>
          <text:p text:style-name="P1870">obniżenie społecznych kosztów kształcenia dzięki poprawieniu trafności wyborów na kolejnych etapach edukacyjnych;</text:p>
        </text:list-item>
        <text:list-item>
          <text:p text:style-name="P1871">zapewnienie uczniom i ich rodzicom wszechstronnego wsparcia w procesie decyzyjnym wyboru szkoły i kierunku kształcenia.</text:p>
        </text:list-item>
      </text:list>
      <text:p text:style-name="P1872"><text:span text:style-name="T1873"><text:s text:c="6"/>2.<text:s/></text:span><text:span text:style-name="T1874">Szkoła realizuje doradztwo edukacyno-zawodowe w formie różnorodnych przedsięwzięć <text:s text:c="4"/></text:span></text:p>
      <text:p text:style-name="P1875"><text:s text:c="9"/>na rzecz rozwoju zawodowego przez wszystkich nauczycieli, w tym doradcę zawodowe</text:p>
      <text:p text:style-name="P1876"><text:s text:c="9"/>go oraz udział uczniów w grupowych zajęciach z zakresu doradztwa zawodowego<text:s/><text:s text:c="9"/></text:p>
      <text:p text:style-name="P1877"><text:s text:c="9"/>zorganizowanych w formie obowiązkowych zajęć edukacyjnych.</text:p>
      <text:p text:style-name="P1878"/>
      <text:p text:style-name="P1879"><text:s text:c="40"/>§ 55</text:p>
      <text:list text:style-name="LFO151" text:continue-numbering="true">
        <text:list-item>
          <text:p text:style-name="P1880">Realizacja doradztwa edukacyjno-zawodowego odbywa się :</text:p>
        </text:list-item>
      </text:list>
      <text:p text:style-name="P1881">1)<text:s/>według opracowanego szkolnego programu doradztwa zawodowego:</text:p>
      <text:p text:style-name="P1882">2)w formie zajęć z zakresu doradztwa zawodowego na podstawie programu doradztwa<text:s/><text:s text:c="2"/></text:p>
      <text:p text:style-name="P1883"><text:s text:c="3"/>zawodowego zaproponowanego przez nauczyciela realizującego te zajęcia i<text:s/><text:s text:c="3"/></text:p>
      <text:p text:style-name="P1884"><text:s text:c="3"/>dopuszczonego do użytku szkolnego, po zasięgnięciu opinii rady pedagogicznej.</text:p>
      <text:list text:style-name="LFO152" text:continue-numbering="true">
        <text:list-item>
          <text:p text:style-name="P1885">Strukturę i zakres oraz formę szkolnego programu doradztwa zawodowego określa dokument o nazwie Wewnątrzszkolny System Doradztwa Zawodowego (WSDZ).</text:p>
        </text:list-item>
        <text:list-item>
          <text:p text:style-name="P1886">Wewnątrzszkolny System Doradztwa Zawodowego uwzględnia następujące obszary działań doradczych:</text:p>
        </text:list-item>
      </text:list>
      <text:p text:style-name="P1887">1)<text:s/>poznanie siebie,</text:p>
      <text:p text:style-name="P1888">2)świat zawodów i rynek pracy,</text:p>
      <text:p text:style-name="P1889">3)rynek edukacyjny i uczenia się przez całe życie,</text:p>
      <text:p text:style-name="P1890">4)planowanie własnego rozwoju i podejmowanie świadomych decyzji edukacyjno-<text:s text:c="2"/></text:p>
      <text:p text:style-name="P1891"><text:s text:c="3"/>zawodowych.</text:p>
      <text:list text:style-name="LFO153" text:continue-numbering="true">
        <text:list-item>
          <text:p text:style-name="P1892">Działania podejmowane w ramach Wewnątrzszkolnego Systemu Doradztwa Zawodowego mają formę wieloletniego programu.</text:p>
        </text:list-item>
        <text:list-item>
          <text:p text:style-name="P1893">Zakres Wewnątrzszkolnego Systemu Doradztwa Zawodowego obejmuje;</text:p>
        </text:list-item>
      </text:list>
      <text:p text:style-name="P1894">1)zadania jego realizatorów ( w ramach planu pracy na dany rok szkolny),</text:p>
      <text:p text:style-name="P1895">2)czas i miejsce realizacji zadań ( w harmonogramie działań na dany rok szkolny),</text:p>
      <text:p text:style-name="P1896">3)metody i narzędzia pracy (adekwatne do zaplanowanych tematów zajęć),</text:p>
      <text:p text:style-name="P1897">4)oczekiwane efekty ( min. oczekiwane zmiany w wiedzy, umiejętnościach, postawach<text:s/><text:s text:c="2"/></text:p>
      <text:p text:style-name="P1898"><text:s text:c="3"/>uczniów)</text:p>
      <text:p text:style-name="P1899">5)sposoby ewaluacji (np. rozmowy indywidualne, ankiety)</text:p>
      <text:p text:style-name="P1900">6)sposoby organizacji współdziałania z poradniami psychologiczno-pedagogicznymi, w<text:s/><text:s text:c="2"/></text:p>
      <text:p text:style-name="P1901"><text:s text:c="4"/>tym poradniami specjalistycznymi oraz innymi instytucjami świadczącymi<text:s/><text:s text:c="2"/></text:p>
      <text:p text:style-name="P1902"><text:s text:c="4"/>poradnictwa i specjalistyczną pomoc dla uczniów i rodziców w obszarze doradztwa<text:s/></text:p>
      <text:p text:style-name="P1903"><text:s text:c="4"/>edukacyjno-zawodowego;</text:p>
      <text:p text:style-name="P1904">7)spis instytucji do współpracy w ramach Wewnątrzszkolnego Systemu Doradztwa<text:s/><text:s/></text:p>
      <text:p text:style-name="P1905"><text:s text:c="4"/>Zawodowego.</text:p>
      <text:list text:style-name="LFO154" text:continue-numbering="true">
        <text:list-item>
          <text:p text:style-name="P1906">Przed opracowaniem szkolnego programu doradztwa zawodowego przeprowadza się diagnozę potrzeb uczniów, nauczycieli, rodziców.</text:p>
        </text:list-item>
        <text:list-item>
          <text:p text:style-name="P1907">W Wewnątrzszkolnym Systemie Doradztwa Zawodowego, w którym zawarty jest Program Doradztwa Zawodowego, określa się w szczególności:</text:p>
        </text:list-item>
      </text:list>
      <text:p text:style-name="P1908">1)<text:s/>tytuł – nazwę;</text:p>
      <text:p text:style-name="P1909">2)podstawy prawne;</text:p>
      <text:p text:style-name="P1910">3)wstęp (założenia);</text:p>
      <text:p text:style-name="P1911">4)cele ogólne i szczegółowe;</text:p>
      <text:p text:style-name="P1912">5)adresatów;</text:p>
      <text:p text:style-name="P1913">6)koordynatora i osoby odpowiedzialne za realizację programu;</text:p>
      <text:p text:style-name="P1914">7)treść i czas realizacji;</text:p>
      <text:p text:style-name="P1915">8)organizację programu;</text:p>
      <text:p text:style-name="P1916">9)metody i formy pracy doradczej;</text:p>
      <text:p text:style-name="P1917">10)rolę i zadania osób realizujących WSDZ (dyrektora, doradcy zawodowego);</text:p>
      <text:p text:style-name="P1918">11)przewidywane rezultaty (efekty);</text:p>
      <text:p text:style-name="P1919">12)ocenę i ewaluację.</text:p>
      <text:list text:style-name="LFO155" text:continue-numbering="true">
        <text:list-item>
          <text:p text:style-name="P1920">Za organizację doradztwa zawodowego odpowiada dyrektor szkoły. Planowanie i koordynację doradztwa dyrektor powierza doradcy zawodowemu zatrudnionemu w szkole.</text:p>
        </text:list-item>
        <text:list-item>
          <text:p text:style-name="P1921">Oprócz planowania i koordynowania doradztwa doradca zawodowy odpowiada za:</text:p>
        </text:list-item>
      </text:list>
      <text:p text:style-name="P1922">1)systematyczne diagnozowanie zapotrzebowania uczniów na informacje edukacyjne i<text:s/><text:s text:c="3"/></text:p>
      <text:p text:style-name="P1923"><text:s text:c="3"/>zawodowe oraz pomoc w planowaniu kształcenia i kariery zawodowej;</text:p>
      <text:p text:style-name="P1924">2)gromadzenie, aktualizację i udostępnianie informacji edukacyjnych i zawodowych<text:s/><text:s text:c="2"/></text:p>
      <text:p text:style-name="P1925"><text:s text:c="3"/>właściwych dla danego poziomu kształcenia;</text:p>
      <text:p text:style-name="P1926">3)prowadzenie zajęć przygotowujących uczniów do świadomego planowania kariery i<text:s/></text:p>
      <text:p text:style-name="P1927"><text:s text:c="3"/>podjęcia roli zawodowej;</text:p>
      <text:p text:style-name="P1928">4)koordynowanie działalności informacyjno-doradczej prowadzonej przez szkołę;</text:p>
      <text:p text:style-name="P1929">5)współpraca z innymi nauczycielami w tworzeniu i zapewnieniu ciągłości działań w<text:s/><text:s/></text:p>
      <text:p text:style-name="P1930"><text:s text:c="3"/>zakresie doradztwa edukacyjno-zawodowego.</text:p>
      <text:list text:style-name="LFO156" text:continue-numbering="true">
        <text:list-item>
          <text:p text:style-name="P1931">Zajęcia związane z wyborem kierunku kształcenia i zawodu oraz planowaniem kształcenia i kariery zawodowej prowadzą także nauczyciele i specjaliści zatrudnieni w szkole.</text:p>
        </text:list-item>
        <text:list-item>
          <text:p text:style-name="P1932">Doradca zawodowy dokumentuje swoją pracę odpowiednio do realizowanej formy pracy. Jest zobowiązany prowadzić dokumentację przebiegu nauczania zgodnie z przepisami w sprawie sposobu prowadzenia przebiegu nauczania przez publiczne szkoły.</text:p>
        </text:list-item>
      </text:list>
      <text:p text:style-name="P1933"/>
      <text:p text:style-name="P1934"/>
      <text:p text:style-name="P1935">X.<text:s/><text:bookmark-start text:name="_Toc497774455"/><text:bookmark-start text:name="_Toc497769639"/><text:bookmark-start text:name="_Toc497077826"/><text:bookmark-start text:name="_Toc498330421"/><text:bookmark-start text:name="_Toc498330489"/>PRAWA I OBOWIĄZKI UCZNIÓW<text:bookmark-end text:name="_Toc497774455"/><text:bookmark-end text:name="_Toc497769639"/><text:bookmark-end text:name="_Toc497077826"/><text:bookmark-end text:name="_Toc498330421"/><text:bookmark-end text:name="_Toc498330489"/></text:p>
      <text:p text:style-name="P1936"/>
      <text:p text:style-name="P1937">§ 56</text:p>
      <text:list text:style-name="LFO157">
        <text:list-item text:start-value="1">
          <text:p text:style-name="P1938">Uczeń ma prawo do:</text:p>
        </text:list-item>
      </text:list>
      <text:list text:style-name="LFO158">
        <text:list-item text:start-value="1">
          <text:p text:style-name="P1939">poszanowania godności własnej, życzliwego, podmiotowego traktowania w procesie dydaktyczno-wychowawczym,</text:p>
        </text:list-item>
        <text:list-item>
          <text:p text:style-name="P1940">przejawiania własnej aktywności w zdobywaniu wiedzy i umiejętności,</text:p>
        </text:list-item>
        <text:list-item>
          <text:p text:style-name="P1941">pomocy wychowawcy klasy, dyrektora szkoły i innych nauczycieli przy rozwiązywaniu własnych problemów,</text:p>
        </text:list-item>
        <text:list-item>
          <text:p text:style-name="P1942">swobody wyrażania myśli, jeśli nie narusza tym dobra innych osób,</text:p>
        </text:list-item>
        <text:list-item>
          <text:p text:style-name="P1943">rozwijania zainteresowań, talentów i zdolności poprzez uczestniczenie <text:s/>w zajęciach pozalekcyjnych i pozaszkolnych,</text:p>
        </text:list-item>
        <text:list-item>
          <text:p text:style-name="P1944">zapoznania się z programem nauczania, z jego treścią, celem i stawianymi wymaganiami,</text:p>
        </text:list-item>
        <text:list-item>
          <text:p text:style-name="P1945">dostosowania treści, metod i organizacji nauczania do jego możliwości,</text:p>
        </text:list-item>
        <text:list-item>
          <text:p text:style-name="P1946">jawnej, obiektywnej i prowadzonej na bieżąco oceny stanu swej wiedzy,</text:p>
        </text:list-item>
        <text:list-item>
          <text:p text:style-name="P1947">powiadamiania z wyprzedzeniem o terminie i tematyce pisemnych sprawdzianów wiadomości,</text:p>
        </text:list-item>
        <text:list-item>
          <text:p text:style-name="P1948">pomocy ze strony nauczycieli i kolegów <text:s/>w przypadku trudności w nauce,</text:p>
        </text:list-item>
        <text:list-item>
          <text:p text:style-name="P1949">udziału w zajęciach dydaktyczno-wyrównawczych w przypadku trudności w nauce,</text:p>
        </text:list-item>
        <text:list-item>
          <text:p text:style-name="P1950">korzystania z poradnictwa psychologiczno-pedagogicznego i doradztwa zawodowego,</text:p>
        </text:list-item>
        <text:list-item>
          <text:p text:style-name="P1951">wpływania na życie szkoły przez działalność samorządową, wolontariacką oraz zrzeszania się <text:s text:c="2"/>w organizacjach działających w szkole,</text:p>
        </text:list-item>
        <text:list-item>
          <text:p text:style-name="P1952">pomocy medycznej i socjalnej na zasadach określonych odrębnymi przepisami,</text:p>
        </text:list-item>
        <text:list-item>
          <text:p text:style-name="P1953">reprezentowania szkoły w olimpiadach, konkursach, przeglądach, zawodach i innych imprezach, zgodnie ze swoimi możliwościami i umiejętnościami,</text:p>
        </text:list-item>
        <text:list-item>
          <text:p text:style-name="P1954">korzystania z pomieszczeń szkolnych, sprzętu, środków dydaktycznych, <text:s/>księgozbioru biblioteki w obecności nauczyciela,</text:p>
        </text:list-item>
        <text:list-item>
          <text:p text:style-name="P1955">posiadania telefonu komórkowego zgodnie z warunkami określonymi w obowiązkach ucznia,</text:p>
        </text:list-item>
        <text:list-item>
          <text:p text:style-name="P1956">bezpiecznych i higienicznych warunków nauki, wychowania i opieki.</text:p>
        </text:list-item>
      </text:list>
      <text:p text:style-name="P1957"><text:span text:style-name="T1958"><text:s text:c="8"/></text:span><text:span text:style-name="T1959">2. W przypadku naruszenia praw uczeń lub jego rodzic może złożyć skargę do:</text:span></text:p>
      <text:p text:style-name="P1960"><text:s text:c="12"/>1) wychowawcy klasy,</text:p>
      <text:p text:style-name="P1961"><text:s text:c="12"/>2) Dyrektora szkoły.</text:p>
      <text:p text:style-name="P1962"><text:span text:style-name="T1963"><text:s text:c="8"/></text:span><text:span text:style-name="T1964">3. <text:s/>Procedury postępowania w przypadku łamania praw ucznia:</text:span></text:p>
      <text:list text:style-name="LFO160">
        <text:list-item text:start-value="1">
          <text:p text:style-name="P1965">wszystkie sprawy związane z nieprzestrzeganiem praw uczniów wynikających z Konwencji o Prawach Dziecka, przepisów prawa oraz statutu szkoły rozpatruje dyrektor szkoły,</text:p>
        </text:list-item>
        <text:list-item>
          <text:p text:style-name="P1966">łamanie praw na poziomie uczeń-uczeń - sprawę wyjaśnia wychowawca oddziału; jeżeli sprawa nie zostanie rozstrzygnięta zgłasza do dyrektora szkoły a następnie rodzicom/opiekunom prawnym.</text:p>
        </text:list-item>
      </text:list>
      <text:p text:style-name="P1967"/>
      <text:p text:style-name="P1968"><text:span text:style-name="T1969"><text:tab/><text:s text:c="56"/></text:span><text:span text:style-name="T1970">§ 57</text:span></text:p>
      <text:p text:style-name="P1971"/>
      <text:list text:style-name="LFO162">
        <text:list-item text:start-value="1">
          <text:p text:style-name="P1972">Uczeń ma obowiązek:</text:p>
        </text:list-item>
      </text:list>
      <text:list text:style-name="LFO163">
        <text:list-item text:start-value="1">
          <text:p text:style-name="P1973">systematycznie przygotowywać się do lekcji,</text:p>
        </text:list-item>
        <text:list-item>
          <text:p text:style-name="P1974">posiadać na każdej lekcji podręcznik, zeszyt przedmiotowy, zeszyt ćwiczeń, odpowiednie przybory,</text:p>
        </text:list-item>
        <text:list-item>
          <text:p text:style-name="P1975">posiadać odpowiedni strój na zajęcia z wychowania fizycznego,</text:p>
        </text:list-item>
        <text:list-item>
          <text:p text:style-name="P1976">wykonywać wszystkie zadawane przez nauczyciela prace, zadania i <text:s/>ćwiczenia,</text:p>
        </text:list-item>
        <text:list-item>
          <text:p text:style-name="P1977">zgłaszać na początku lekcji nie przygotowanie się , brak pracy domowej, zeszytu, stroju,</text:p>
        </text:list-item>
        <text:list-item>
          <text:p text:style-name="P1978">przestrzegać zasad kultury współżycia w odniesieniu do kolegów, nauczycieli i innych pracowników szkoły, dbać o kulturę języka,</text:p>
        </text:list-item>
        <text:list-item>
          <text:p text:style-name="P1979">podporządkować się zaleceniom i zarządzeniom dyrektora szkoły, rady pedagogicznej, nauczycieli, pracowników szkoły oraz ustaleniom rady samorządu klasowego i szkolnego,</text:p>
        </text:list-item>
        <text:list-item>
          <text:p text:style-name="P1980">postępować zgodnie z dobrem szkolnej społeczności.</text:p>
        </text:list-item>
        <text:list-item>
          <text:p text:style-name="P1981">dbać o honor i tradycję szkoły,</text:p>
        </text:list-item>
        <text:list-item>
          <text:p text:style-name="P1982">szanować przekonania i <text:s/>poglądy innych ludzi,</text:p>
        </text:list-item>
        <text:list-item>
          <text:p text:style-name="P1983">dbać o bezpieczeństwo i zdrowie własne oraz kolegów,</text:p>
        </text:list-item>
        <text:list-item>
          <text:p text:style-name="P1984">dbać o mienie szkoły, jej estetyczny wygląd, o utrzymanie czystości <text:s/>i porządku na terenie szkoły,</text:p>
        </text:list-item>
        <text:list-item>
          <text:p text:style-name="P1985">nosić na terenie szkoły <text:s/>obuwie zmienne,</text:p>
        </text:list-item>
        <text:list-item>
          <text:p text:style-name="P1986">nosić strój galowy w czasie uroczystości szkolnych,</text:p>
        </text:list-item>
        <text:list-item>
          <text:p text:style-name="P1987">naprawiać wyrządzone przez siebie szkody,</text:p>
        </text:list-item>
        <text:list-item>
          <text:p text:style-name="P1988">przestrzegać zakazu picia alkoholu , palenia papierosów, oraz stosowania innych substancji psychoaktywnych,</text:p>
        </text:list-item>
        <text:list-item>
          <text:p text:style-name="P1989">dbać o wygląd zewnętrzny oraz o higienę osobistą,</text:p>
        </text:list-item>
        <text:list-item>
          <text:p text:style-name="P1990"><text:span text:style-name="T1991">przekazywać pisemną informację od rodziców dotyczącą przyczyny nieobecności w sz</text:span><text:span text:style-name="T1992">kole lub zwolnienia z zajęć lekcyjnych (dopuszczalny jest kontakt telefoniczny, bądź osobisty <text:s/>rodzica z wychowawcą)</text:span></text:p>
        </text:list-item>
        <text:list-item>
          <text:p text:style-name="P1993">wyłączyć telefon komórkowy oraz inne urządzenia elektroniczne (kamera, dyktafon, aparat fotograficzny, tablet itp.) podczas zajęć, uroczystości szkolnych, apeli itp.</text:p>
        </text:list-item>
        <text:list-item>
          <text:p text:style-name="P1994">godnie reprezentować szkołę na uroczystościach szkolnych, konkursach, olimpiadach, turniejach i zawodach sportowych.</text:p>
        </text:list-item>
      </text:list>
      <text:p text:style-name="P1995"/>
      <text:p text:style-name="P1996"/>
      <text:p text:style-name="P1997">§ 58</text:p>
      <text:p text:style-name="P1998"><text:span text:style-name="T1999"><text:s/>Zasady korzystania przez uczniów na terenie szk</text:span><text:span text:style-name="T2000">oły z telefonów komórkowych</text:span><text:span text:style-name="T2001"><text:line-break/><text:s/></text:span><text:span text:style-name="T2002">i innych <text:s/>urządzeń</text:span><text:span text:style-name="T2003"><text:s/></text:span><text:span text:style-name="T2004">elektronicznych:</text:span></text:p>
      <text:list text:style-name="LFO165">
        <text:list-item text:start-value="1">
          <text:p text:style-name="P2005">Uczniowie przynoszą do szkoły telefony komórkowe i inny sprzęt elektroniczny na własną odpowiedzialność. Szkoła nie ponosi odpowiedzialności za zniszczenie, zagubienie czy kradzież sprzętu.</text:p>
        </text:list-item>
        <text:list-item>
          <text:p text:style-name="P2006">Uczeń ma prawo korzystać na terenie szkoły z telefonu komórkowego i innych urządzeń elektronicznych (laptopów, tabletów itp.) wyłącznie z zachowaniem poniższych zasad:</text:p>
        </text:list-item>
      </text:list>
      <text:list text:style-name="LFO167">
        <text:list-item text:start-value="1">
          <text:p text:style-name="P2007">podczas zajęć edukacyjnych istnieje bezwzględny zakaz korzystania przez uczniów z telefonów komórkowych i innych urządzeń elektronicznych. Dotyczy to wszystkich funkcji jakie posiada aparat telefoniczny. Zakaz ten dotyczy również wszelkich zajęć pozalekcyjnych i pozaszkolnych organizowanych przez szkołę,</text:p>
        </text:list-item>
        <text:list-item>
          <text:p text:style-name="P2008">uczeń zobowiązany jest do wyłączenia i schowania telefonu komórkowego i innego sprzętu elektronicznego przed rozpoczęciem zajęć edukacyjnych (dotyczy to również słuchawek),</text:p>
        </text:list-item>
        <text:list-item>
          <text:p text:style-name="P2009">nie wolno filmować i fotografować nauczycieli, innych pracowników szkoły oraz uczniów bez ich wiedzy i zgody,</text:p>
        </text:list-item>
        <text:list-item>
          <text:p text:style-name="P2010">nie wolno nagrywać i w jakikolwiek inny sposób utrwalać przebiegu lekcji bez zgody nauczyciela prowadzącego zajęcia,</text:p>
        </text:list-item>
        <text:list-item>
          <text:p text:style-name="P2011">użycie przez ucznia telefonu komórkowego lub innego sprzętu elektronicznego podczas zajęć edukacyjnych jest możliwe wyłącznie w sytuacjach wyjątkowych, po uprzednim uzyskaniu zgody nauczyciela prowadzącego zajęcia,</text:p>
        </text:list-item>
        <text:list-item>
          <text:p text:style-name="P2012">uczeń ma prawo korzystać z telefonu komórkowego i innego sprzętu elektronicznego podczas przerw w zajęciach edukacyjnych, przed zajęciami edukacyjnymi i po nich (z wyłączeniem pkt. 2),</text:p>
        </text:list-item>
        <text:list-item>
          <text:p text:style-name="P2013">nie wolno ładować telefonów komórkowych na terenie szkoły.</text:p>
        </text:list-item>
      </text:list>
      <text:p text:style-name="P2014"><text:s text:c="5"/>3. W przypadku naruszenia powyższych zasad nauczyciel ma obowiązek odebrania<text:line-break/><text:s text:c="9"/>uczniowi telefonu lub innego urządzenia, a następnie zdeponowania go u dyrektora<text:line-break/><text:s text:c="9"/>szkoły. Telefon jest przechowywany w zabezpieczonej i podpisanej kopercie w sejfie<text:line-break/><text:s text:c="10"/>szkolnym.</text:p>
      <text:p text:style-name="P2015"><text:s text:c="5"/>4. Przed odebraniem telefonu uczeń zobowiązany jest go wyłączyć. W przypadku</text:p>
      <text:p text:style-name="P2016"><text:s text:c="9"/>odmowy wyłączenia telefonu, wyłącza go w obecności ucznia nauczyciel. Uczeń ma</text:p>
      <text:p text:style-name="P2017"><text:s text:c="9"/>prawo wyjąć z urządzenia kartę pamięci i kartę SIM.</text:p>
      <text:p text:style-name="P2018"><text:span text:style-name="T2019"><text:s text:c="5"/>5. Do odebrania telefonu lub innych urządzeń elektronicznych upoważnieni są rodzice lub<text:s/></text:span><text:span text:style-name="T2020"><text:line-break/><text:s text:c="9"/>opiekunowie prawni ucznia. Zostają oni poinformowani o okolicznościach odebrania</text:span><text:span text:style-name="T2021"><text:line-break/><text:s text:c="9"/>telefonu.</text:span><text:span text:style-name="T2022"><text:line-break/><text:s text:c="5"/>6. W przypadku kiedy uczeń odmawia oddania telefonu lub innego urządzenia nauczyciel<text:s/></text:span><text:span text:style-name="T2023"><text:line-break/><text:s text:c="9"/>lub wychowawca przekazuje informację dyrektorowi szkoły.</text:span></text:p>
      <text:p text:style-name="P2024"/>
      <text:p text:style-name="P2025"/>
      <text:p text:style-name="P2026"><text:s text:c="4"/>XI.<text:s/><text:bookmark-start text:name="_Toc497774456"/><text:bookmark-start text:name="_Toc497769640"/><text:bookmark-start text:name="_Toc497077827"/><text:bookmark-start text:name="_Toc498330422"/><text:bookmark-start text:name="_Toc498330490"/>NAGRODY PRZYZNAWANE UCZNIOM<text:bookmark-end text:name="_Toc497774456"/><text:bookmark-end text:name="_Toc497769640"/><text:bookmark-end text:name="_Toc497077827"/><text:bookmark-end text:name="_Toc498330422"/><text:bookmark-end text:name="_Toc498330490"/></text:p>
      <text:p text:style-name="P2027"/>
      <text:p text:style-name="P2028">§ 59</text:p>
      <text:p text:style-name="P2029"/>
      <text:list text:style-name="LFO169">
        <text:list-item text:start-value="1">
          <text:p text:style-name="P2030">Uczeń może być nagradzany za:</text:p>
        </text:list-item>
      </text:list>
      <text:list text:style-name="LFO170">
        <text:list-item text:start-value="1">
          <text:p text:style-name="P2031">bardzo dobre wyniki w nauce oraz wzorowe i bardzo dobre <text:s/>zachowanie,</text:p>
        </text:list-item>
        <text:list-item>
          <text:p text:style-name="P2032">wybitne osiągnięcia w konkursach przedmiotowych, turniejach, zawodach sportowych,</text:p>
        </text:list-item>
        <text:list-item>
          <text:p text:style-name="P2033">pracę społeczną na rzecz klasy i szkoły,</text:p>
        </text:list-item>
        <text:list-item>
          <text:p text:style-name="P2034">dojrzałą i godną naśladowania postawę,</text:p>
        </text:list-item>
        <text:list-item>
          <text:p text:style-name="P2035">100% frekwencję.</text:p>
        </text:list-item>
      </text:list>
      <text:p text:style-name="P2036"/>
      <text:p text:style-name="P2037"><text:s text:c="6"/>2. Formy nagród:</text:p>
      <text:list text:style-name="LFO172">
        <text:list-item text:start-value="1">
          <text:p text:style-name="P2038">pochwała wychowawcy udzielona indywidualnie bądź na forum klasy,</text:p>
        </text:list-item>
        <text:list-item>
          <text:p text:style-name="P2039">pochwała dyrektora szkoły udzielona indywidualnie, na forum klasy lub wobec społeczności szkolnej,</text:p>
        </text:list-item>
        <text:list-item>
          <text:p text:style-name="P2040">nagroda rzeczowa,</text:p>
        </text:list-item>
        <text:list-item>
          <text:p text:style-name="P2041">świadectwo z wyróżnieniem,</text:p>
        </text:list-item>
        <text:list-item>
          <text:p text:style-name="P2042">list pochwalny dla rodziców ucznia otrzymującego świadectwo z wyróżnieniem,</text:p>
        </text:list-item>
        <text:list-item>
          <text:p text:style-name="P2043">na zakończenie klasy 8 nagradzani są najlepsi absolwenci, którzy otrzymują statuetkę „Najlepszy Absolwent Szkoły Podstawowej w Galwieciach.”</text:p>
        </text:list-item>
      </text:list>
      <text:list text:style-name="LFO174">
        <text:list-item text:start-value="1">
          <text:p text:style-name="P2044">statuetkę otrzymuje uczeń, który uzyskał średnią ocen co najmniej 5,10 bez oceny dostatecznej i co najmniej bardzo dobre zachowanie w kolejnych latach nauki począwszy od klasy 4.</text:p>
        </text:list-item>
      </text:list>
      <text:p text:style-name="P2045"><text:span text:style-name="T2046"><text:s text:c="6"/>3. O nadaniu nagrody decyduje wychowawca, nauczyciel prowadzący dany przedmiot</text:span><text:span text:style-name="T2047"><text:line-break/><text:s text:c="11"/>i dyrektor.</text:span><text:span text:style-name="T2048"><text:line-break/><text:s text:c="6"/>4.<text:s/></text:span><text:span text:style-name="T2049">Szkoła <text:s/>informuje rodziców ucznia o przyznanej mu <text:s/>nagrodzie.</text:span></text:p>
      <text:p text:style-name="P2050"/>
      <text:p text:style-name="P2051"/>
      <text:p text:style-name="P2052">XII.<text:s/><text:bookmark-start text:name="_Toc497774457"/><text:bookmark-start text:name="_Toc497769641"/><text:bookmark-start text:name="_Toc497077828"/><text:bookmark-start text:name="_Toc498330423"/><text:bookmark-start text:name="_Toc498330491"/>KARY STOSOWANE WOBEC UCZNIÓW<text:bookmark-end text:name="_Toc497774457"/><text:bookmark-end text:name="_Toc497769641"/><text:bookmark-end text:name="_Toc497077828"/><text:bookmark-end text:name="_Toc498330423"/><text:bookmark-end text:name="_Toc498330491"/></text:p>
      <text:p text:style-name="P2053"/>
      <text:p text:style-name="P2054">§ 60</text:p>
      <text:list text:style-name="LFO175">
        <text:list-item text:start-value="1">
          <text:p text:style-name="P2055">Za nieprzestrzeganie zasad współżycia szkolnego uczeń ponosi następujące <text:s/>kary:</text:p>
        </text:list-item>
      </text:list>
      <text:list text:style-name="LFO176">
        <text:list-item text:start-value="1">
          <text:p text:style-name="P2056">upomnienie ustne wychowawcy klasy,</text:p>
        </text:list-item>
        <text:list-item>
          <text:p text:style-name="P2057">uwagi w zeszytach uwag,</text:p>
        </text:list-item>
        <text:list-item>
          <text:p text:style-name="P2058">nagana wychowawcy klasy, z pisemnym lub ustnym powiadomieniem rodziców,</text:p>
        </text:list-item>
        <text:list-item>
          <text:p text:style-name="P2059">upomnienie <text:s/>dyrektora szkoły udzielone indywidualnie uczniowi,</text:p>
        </text:list-item>
        <text:list-item>
          <text:p text:style-name="P2060">upomnienie <text:s/>dyrektora szkoły w obecności rodziców ucznia,</text:p>
        </text:list-item>
        <text:list-item>
          <text:p text:style-name="P2061">nagana dyrektora szkoły,</text:p>
        </text:list-item>
        <text:list-item>
          <text:p text:style-name="P2062">obniżenie oceny z zachowania,</text:p>
        </text:list-item>
        <text:list-item>
          <text:p text:style-name="P2063"><text:span text:style-name="T2064">przeniesienie do innej szkoły na zasadach zawartych w<text:s/></text:span><text:span text:style-name="T2065">§61</text:span></text:p>
        </text:list-item>
      </text:list>
      <text:p text:style-name="P2066"><text:s text:c="6"/>2. <text:s/>O każdym przypadku nałożenia kary na ucznia, szkoła informuje rodziców.</text:p>
      <text:p text:style-name="P2067"><text:s text:c="6"/>3. <text:s/>Uczeń i jego rodzice mają prawo odwołać się na piśmie <text:s/>skierowanym do <text:s/>dyrektora<text:line-break/><text:s text:c="11"/>szkoły od wymierzonej kary w terminie nie dłuższym niż 7 dni od dnia otrzymania<text:line-break/><text:s text:c="11"/>wiadomości o wymierzonej karze.</text:p>
      <text:p text:style-name="P2068"><text:s text:c="6"/>4. <text:s/>Odwołanie powinno być odpowiednio umotywowane.</text:p>
      <text:p text:style-name="P2069"><text:s text:c="2"/><text:s text:c="2"/><text:s text:c="2"/>5. <text:s/>Dyrektor szkoły w porozumieniu z radą pedagogiczną ma obowiązek w ciągu 14 dni<text:s/><text:line-break/><text:s text:c="11"/>zbadać sprawę i podjąć stosowną decyzję.</text:p>
      <text:p text:style-name="P2070"><text:s text:c="6"/>6. Po wnikliwej i obiektywnej analizie zgłoszenia stwierdza się jego zasadność i<text:s/><text:line-break/><text:s text:c="11"/>uwzględnia bądź nie odwołanie.</text:p>
      <text:p text:style-name="P2071"><text:s text:c="2"/><text:s text:c="3"/><text:s/>7. Niezwłocznie i nie dłużej niż w terminie 14 dni roboczych od złożenia odwołania<text:s/><text:line-break/><text:s text:c="11"/>zainteresowany otrzymuje odpowiedź.</text:p>
      <text:p text:style-name="P2072"><text:s text:c="6"/>8. Wykonanie kary może być:</text:p>
      <text:list text:style-name="LFO178">
        <text:list-item text:start-value="1">
          <text:p text:style-name="P2073">utrzymane w mocy,</text:p>
        </text:list-item>
        <text:list-item>
          <text:p text:style-name="P2074">zawieszone,</text:p>
        </text:list-item>
        <text:list-item>
          <text:p text:style-name="P2075">uchylone.</text:p>
        </text:list-item>
      </text:list>
      <text:p text:style-name="P2076"/>
      <text:p text:style-name="P2077"/>
      <text:p text:style-name="P2078">XIII.<text:s/><text:bookmark-start text:name="_Toc497774458"/><text:bookmark-start text:name="_Toc497769642"/><text:bookmark-start text:name="_Toc497077829"/><text:bookmark-start text:name="_Toc498330424"/><text:bookmark-start text:name="_Toc498330492"/>PRZENIESIENIE UCZNIA DO INNEJ SZKOŁY<text:bookmark-end text:name="_Toc497774458"/><text:bookmark-end text:name="_Toc497769642"/><text:bookmark-end text:name="_Toc497077829"/><text:bookmark-end text:name="_Toc498330424"/><text:bookmark-end text:name="_Toc498330492"/></text:p>
      <text:p text:style-name="P2079"/>
      <text:p text:style-name="P2080">§ 61</text:p>
      <text:list text:style-name="LFO180">
        <text:list-item text:start-value="1">
          <text:p text:style-name="P2081">Tylko w uzasadnionych przypadkach uczeń objęty obowiązkiem szkolnym może zostać przeniesiony do innej szkoły.</text:p>
        </text:list-item>
        <text:list-item>
          <text:p text:style-name="P2082">Przeniesienia do innej szkoły dokonuje Warmińsko-Mazurski Kurator Oświaty na wniosek dyrektora szkoły w następujących przypadkach:</text:p>
        </text:list-item>
      </text:list>
      <text:list text:style-name="LFO182">
        <text:list-item text:start-value="1">
          <text:p text:style-name="P2083">popełnienia przez ucznia ciężkiego wykroczenia przeciwko zdrowiu i mieniu innych osób lub szkoły,</text:p>
        </text:list-item>
        <text:list-item>
          <text:p text:style-name="P2084">przebywania na terenie szkoły pod wpływem alkoholu lub innych środków psychoaktywnych,</text:p>
        </text:list-item>
        <text:list-item>
          <text:p text:style-name="P2085">zaistnienia okoliczności świadczących o demoralizacji i wywieraniu negatywnego wpływu na innych uczniów,</text:p>
        </text:list-item>
        <text:list-item>
          <text:p text:style-name="P2086">nagminnego uchylania się od obowiązku szkolnego,</text:p>
        </text:list-item>
        <text:list-item>
          <text:p text:style-name="P2087">wyczerpania przez szkolę dostępnych działań mających na celu zmianę postępowania ucznia (współpraca z rodzicami, poradnią, policją, kuratorem sądowym itp.),</text:p>
        </text:list-item>
        <text:list-item>
          <text:p text:style-name="P2088">w przypadku ucznia, który ukończył 18 lat i opuszczał zajęcia bez usprawiedliwienia, <text:s/>bądź nie rokuje, że ukończy szkołę w danym roku szkolnym, rada pedagogiczna podejmuje decyzję o skreśleniu ucznia z <text:s/>listy uczniów.</text:p>
        </text:list-item>
      </text:list>
      <text:p text:style-name="P2089"/>
      <text:p text:style-name="P2090"/>
      <text:p text:style-name="P2091">XIV.<text:s/><text:bookmark-start text:name="_Toc497774459"/><text:bookmark-start text:name="_Toc497769643"/><text:bookmark-start text:name="_Toc497077830"/><text:bookmark-start text:name="_Toc498330425"/><text:bookmark-start text:name="_Toc498330493"/>DZIAŁANIA Z ZAKRESU WOLONTARIATU<text:bookmark-end text:name="_Toc497774459"/><text:bookmark-end text:name="_Toc497769643"/><text:bookmark-end text:name="_Toc497077830"/><text:bookmark-end text:name="_Toc498330425"/><text:bookmark-end text:name="_Toc498330493"/></text:p>
      <text:p text:style-name="P2092"/>
      <text:p text:style-name="P2093">§ 62</text:p>
      <text:p text:style-name="P2094">Szkoła kształtuje u uczniów postawy prospołeczne poprzez możliwość udziału</text:p>
      <text:p text:style-name="P2095">w działaniach z zakresu wolontariatu, sprzyjających aktywnemu uczestnictwu uczniów w życiu społecznym.</text:p>
      <text:list text:style-name="LFO184" text:continue-numbering="true">
        <text:list-item>
          <text:p text:style-name="P2096">Wolontariat szkolny to bezinteresowne zaangażowanie społeczności szkolnej: nauczycieli, uczniów oraz rodziców, na rzecz potrzebujących.</text:p>
        </text:list-item>
        <text:list-item>
          <text:p text:style-name="P2097">Wolontariuszem może być każdy, kto dobrowolnie i za darmo chce pracować na rzecz innych.</text:p>
        </text:list-item>
        <text:list-item>
          <text:p text:style-name="P2098">Uczniowie szkoły chcący zostać wolontariuszami zobowiązani są przedstawić pisemną zgodę rodziców na działanie w wolontariacie.</text:p>
        </text:list-item>
        <text:list-item>
          <text:p text:style-name="P2099">W szkole działa Szkolny Klub Wolontariatu.</text:p>
        </text:list-item>
        <text:list-item>
          <text:p text:style-name="P2100">Do zadań Szkolnego Klubu Wolontariatu w szczególności należy:</text:p>
        </text:list-item>
      </text:list>
      <text:list text:style-name="LFO185">
        <text:list-item text:start-value="1">
          <text:p text:style-name="P2101">diagnozowanie potrzeb społecznych w środowisku szkolnym lub otoczeniu szkoły;</text:p>
        </text:list-item>
        <text:list-item>
          <text:p text:style-name="P2102">decydowanie o konkretnych działaniach do realizacji.</text:p>
        </text:list-item>
      </text:list>
      <text:list text:style-name="LFO187" text:continue-numbering="true">
        <text:list-item>
          <text:p text:style-name="P2103">Działania z zakresu wolontariatu podejmuje również samorząd uczniowski</text:p>
        </text:list-item>
      </text:list>
      <text:p text:style-name="P2104"><text:s text:c="11"/>w porozumieniu z Klubem Wolontariusza.</text:p>
      <text:p text:style-name="P2105"><text:s/><text:s/><text:s text:c="4"/>8. Osiągnięcia ucznia w zakresie aktywności społecznej, w tym na rzecz środowiska<text:line-break/><text:s text:c="8"/><text:s text:c="2"/><text:s/>szkolnego, w szczególności w formie wolontariatu mogą być wymienione jako<text:s/><text:line-break/><text:s text:c="8"/><text:s text:c="2"/><text:s/>szczególne osiągnięcia na świadectwie ukończenia szkoły.</text:p>
      <text:p text:style-name="P2106"><text:span text:style-name="T2107"><text:s text:c="4"/></text:span><text:span text:style-name="T2108"><text:s text:c="2"/></text:span><text:span text:style-name="T2109">9. Organizacja wolontariatu:</text:span></text:p>
      <text:list text:style-name="LFO188">
        <text:list-item text:start-value="1">
          <text:p text:style-name="P2110">wyłonienie szkolnego koordynatora i wybór rady wolontariatu,</text:p>
        </text:list-item>
        <text:list-item>
          <text:p text:style-name="P2111">zebranie chętnych członków,</text:p>
        </text:list-item>
        <text:list-item>
          <text:p text:style-name="P2112">ustalenie zakresu działania,</text:p>
        </text:list-item>
        <text:list-item>
          <text:p text:style-name="P2113">przeprowadzenie szkoleń dla członków wolontariatu,</text:p>
        </text:list-item>
        <text:list-item>
          <text:p text:style-name="P2114">opracowanie dokumentacji,</text:p>
        </text:list-item>
        <text:list-item>
          <text:p text:style-name="P2115">opracowanie planu działania.</text:p>
        </text:list-item>
      </text:list>
      <text:p text:style-name="P2116"/>
      <text:p text:style-name="P2117"/>
      <text:p text:style-name="P2118">XV.<text:s/><text:bookmark-start text:name="_Toc497774460"/><text:bookmark-start text:name="_Toc497769644"/><text:bookmark-start text:name="_Toc497077831"/><text:bookmark-start text:name="_Toc498330426"/><text:bookmark-start text:name="_Toc498330494"/>OPIEKA I POMOC UCZNIOM<text:bookmark-end text:name="_Toc497774460"/><text:bookmark-end text:name="_Toc497769644"/><text:bookmark-end text:name="_Toc497077831"/><text:bookmark-end text:name="_Toc498330426"/><text:bookmark-end text:name="_Toc498330494"/></text:p>
      <text:p text:style-name="P2119"/>
      <text:p text:style-name="P2120">§ 63</text:p>
      <text:list text:style-name="LFO190">
        <text:list-item text:start-value="1">
          <text:p text:style-name="P2121">Szkoła prowadzi następujące formy pomocy i opieki nad uczniami, którym z przyczyn rozwojowych, rodzinnych lub losowych potrzebna jest pomoc i wsparcie:</text:p>
        </text:list-item>
      </text:list>
      <text:list text:style-name="LFO191">
        <text:list-item text:start-value="1">
          <text:p text:style-name="P2122">pomoc wynikająca z organizacji pomocy psychologiczno-pedagogicznej,</text:p>
        </text:list-item>
        <text:list-item>
          <text:p text:style-name="P2123"><text:span text:style-name="T2124">opiekę w świetlicy szkolnej uczniom kla</text:span><text:span text:style-name="T2125">s 0-III,</text:span></text:p>
        </text:list-item>
        <text:list-item>
          <text:p text:style-name="P2126">opiekę przedszkolną,</text:p>
        </text:list-item>
        <text:list-item>
          <text:p text:style-name="P2127">udzielanie pomocy materialnej uczniom w trudnych warunkach rodzinnych lub losowych między innymi z funduszy rady rodziców,</text:p>
        </text:list-item>
        <text:list-item>
          <text:p text:style-name="P2128">zapewnienie dożywiania w formie obiadu refundowanego przez ośrodek pomocy społecznej z wieloletniego programu „Pomoc państwa w zakresie dożywiania”.</text:p>
        </text:list-item>
      </text:list>
      <text:p text:style-name="P2129"><text:bookmark-start text:name="_Toc497077832"/></text:p>
      <text:p text:style-name="P2130"><text:span text:style-name="T2131">XVI.<text:s/></text:span><text:bookmark-start text:name="_Toc497774461"/><text:bookmark-start text:name="_Toc497769645"/><text:bookmark-start text:name="_Toc498330427"/><text:bookmark-start text:name="_Toc498330495"/><text:span text:style-name="T2132">POMOC PSYCHOLOGICZNO-PEDAGOGICZNA</text:span><text:bookmark-end text:name="_Toc497774461"/><text:bookmark-end text:name="_Toc497769645"/><text:bookmark-end text:name="_Toc498330427"/><text:bookmark-end text:name="_Toc498330495"/><text:span text:style-name="T2133"><text:s/></text:span><text:span text:style-name="T2134"><text:s/></text:span></text:p>
      <text:p text:style-name="P2135"><text:s text:c="2"/></text:p>
      <text:p text:style-name="P2136">§ 64</text:p>
      <text:list text:style-name="LFO193">
        <text:list-item text:start-value="1">
          <text:p text:style-name="P2137">W szkole udziela się uczniom pomocy psychologiczno-pedagogicznej polegającej na:</text:p>
        </text:list-item>
      </text:list>
      <text:list text:style-name="LFO194">
        <text:list-item text:start-value="1">
          <text:p text:style-name="P2138">rozpoznawaniu i zaspokajaniu indywidualnych potrzeb rozwojowych</text:p>
        </text:list-item>
      </text:list>
      <text:p text:style-name="P2139"><text:s text:c="17"/>i edukacyjnych ucznia,</text:p>
      <text:list text:style-name="LFO194" text:continue-numbering="true">
        <text:list-item>
          <text:p text:style-name="P2140">rozpoznawaniu indywidualnych możliwości psychofizycznych ucznia i czynników środowiskowych wpływających na jego funkcjonowanie w szkole,</text:p>
        </text:list-item>
        <text:list-item>
          <text:p text:style-name="P2141">wspierania potencjału rozwojowego ucznia,</text:p>
        </text:list-item>
        <text:list-item>
          <text:p text:style-name="P2142">stwarzania uczniowi warunków aktywnego i pełnego uczestnictwa w życiu szkoły oraz w środowisku społecznym.</text:p>
        </text:list-item>
      </text:list>
      <text:list text:style-name="LFO196" text:continue-numbering="true">
        <text:list-item>
          <text:p text:style-name="P2143">Integralną częścią szkoły jest oddział przedszkolny w którym pomoc psychologiczno-pedagogiczna udzielana jest dzieciom na takich samych zasadach.</text:p>
        </text:list-item>
      </text:list>
      <text:p text:style-name="P2144"><text:s text:c="6"/>3. <text:s/>Potrzeba objęcia ucznia pomocą psychologiczno-pedagogiczną wynika w szczególności:</text:p>
      <text:list text:style-name="LFO197">
        <text:list-item text:start-value="1">
          <text:p text:style-name="P2145">z niepełnosprawności (uczniowie niesłyszący, słabo słyszący, niewidomi, słabo widzący, z niepełnosprawnością ruchową, w tym z afazją, z niepełnosprawnością intelektualną w stopniu lekkim, umiarkowanym lub znacznym, z autyzmem, w tym z zespołem Aspergera, i z niepełnosprawnościami <text:s/>sprzężonymi);</text:p>
        </text:list-item>
        <text:list-item>
          <text:p text:style-name="P2146">z niedostosowania społecznego,</text:p>
        </text:list-item>
        <text:list-item>
          <text:p text:style-name="P2147">z zagrożenia niedostosowaniem społecznym,</text:p>
        </text:list-item>
        <text:list-item>
          <text:p text:style-name="P2148">z zaburzeń zachowania lub emocji,</text:p>
        </text:list-item>
        <text:list-item>
          <text:p text:style-name="P2149">ze specyficznych trudności w uczeniu się,</text:p>
        </text:list-item>
        <text:list-item>
          <text:p text:style-name="P2150">z deficytów kompetencji i zaburzeń sprawności językowych,</text:p>
        </text:list-item>
        <text:list-item>
          <text:p text:style-name="P2151">z choroby przewlekłej,</text:p>
        </text:list-item>
        <text:list-item>
          <text:p text:style-name="P2152">z sytuacji kryzysowych lub traumatycznych,</text:p>
        </text:list-item>
        <text:list-item>
          <text:p text:style-name="P2153">z niepowodzeń edukacyjnych,</text:p>
        </text:list-item>
        <text:list-item>
          <text:p text:style-name="P2154">z zaniedbań środowiskowych związanych z sytuacją bytową ucznia i jego rodziny, sposobem spędzania czasu wolnego i kontaktami środowiskowymi,</text:p>
        </text:list-item>
        <text:list-item>
          <text:p text:style-name="P2155">z trudności adaptacyjnych związanych z różnicami kulturowymi lub ze zmianą środowiska edukacyjnego, w tym związanych z wcześniejszym kształceniem za granicą,</text:p>
        </text:list-item>
        <text:list-item>
          <text:p text:style-name="P2156">ze szczególnych uzdolnień.</text:p>
        </text:list-item>
      </text:list>
      <text:list text:style-name="LFO199" text:continue-numbering="true">
        <text:list-item>
          <text:p text:style-name="P2157">Pomoc psychologiczno-pedagogiczna udzielana jest również rodzicom uczniów</text:p>
        </text:list-item>
      </text:list>
      <text:p text:style-name="P2158"><text:s text:c="12"/>i nauczycielom, a polega na wspieraniu ich w rozwiązywaniu problemów<text:s/><text:s text:c="13"/></text:p>
      <text:p text:style-name="P2159"><text:s text:c="12"/>wychowawczych i dydaktycznych oraz rozwijaniu umiejętności wychowawczych<text:s/><text:s text:c="5"/></text:p>
      <text:p text:style-name="P2160"><text:s text:c="12"/>wobec uczniów.</text:p>
      <text:p text:style-name="P2161"><text:s text:c="6"/>5. <text:s/>Korzystanie z pomocy psychologiczno-pedagogicznej w szkole jest dobrowolne</text:p>
      <text:p text:style-name="P2162"><text:s text:c="12"/>i nieodpłatne.</text:p>
      <text:p text:style-name="P2163"><text:s text:c="6"/>6. <text:s/>Pomoc psychologiczno-pedagogiczną organizuje dyrektor szkoły lub wyznaczona</text:p>
      <text:p text:style-name="P2164"><text:s text:c="12"/>przez dyrektora osoba, która planuje i koordynuje jej udzielanie.</text:p>
      <text:p text:style-name="P2165"><text:span text:style-name="T2166"><text:s text:c="6"/>7. <text:s/>Pomocy psychologiczno-pedagogicznej w szkole udzielają uczniom nauczyciele</text:span></text:p>
      <text:p text:style-name="P2167"><text:span text:style-name="T2168"><text:s text:c="10"/></text:span><text:span text:style-name="T2169"><text:s/></text:span><text:span text:style-name="T2170"><text:s/>i spec</text:span><text:span text:style-name="T2171">jaliści (pedagog, logopeda, terapeuta pedagogiczny, socjoterapeuta,</text:span></text:p>
      <text:p text:style-name="P2172"><text:span text:style-name="T2173"><text:s text:c="10"/></text:span><text:span text:style-name="T2174"><text:s/></text:span><text:span text:style-name="T2175">doradca <text:s/>zawodowy).</text:span></text:p>
      <text:p text:style-name="P2176"><text:s text:c="6"/>8. <text:s/>Pomoc psychologiczno-pedagogiczna jest organizowana i udzielana we współpracy z:</text:p>
      <text:list text:style-name="LFO200">
        <text:list-item text:start-value="1">
          <text:p text:style-name="P2177">rodzicami uczniów,</text:p>
        </text:list-item>
        <text:list-item>
          <text:p text:style-name="P2178">poradnią psychologiczno-pedagogiczną i innymi poradniami specjalistycznymi,</text:p>
        </text:list-item>
        <text:list-item>
          <text:p text:style-name="P2179">placówkami doskonalenia nauczycieli,</text:p>
        </text:list-item>
        <text:list-item>
          <text:p text:style-name="P2180">innymi przedszkolami, szkołami i placówkami,</text:p>
        </text:list-item>
        <text:list-item>
          <text:p text:style-name="P2181">organizacjami pozarządowymi oraz innymi instytucjami i podmiotami działającymi na rzecz rodziny, dzieci i młodzieży.</text:p>
        </text:list-item>
      </text:list>
      <text:p text:style-name="P2182"><text:s text:c="7"/>9. <text:s/>Pomoc psychologiczno-pedagogiczna w szkole jest udzielana z inicjatywy:</text:p>
      <text:list text:style-name="LFO202">
        <text:list-item text:start-value="1">
          <text:p text:style-name="P2183">ucznia,</text:p>
        </text:list-item>
        <text:list-item>
          <text:p text:style-name="P2184">rodziców ucznia,</text:p>
        </text:list-item>
        <text:list-item>
          <text:p text:style-name="P2185">dyrektora szkoły,</text:p>
        </text:list-item>
        <text:list-item>
          <text:p text:style-name="P2186">nauczyciela, wychowawcy lub specjalisty, prowadzących zajęcia z uczniem,</text:p>
        </text:list-item>
        <text:list-item>
          <text:p text:style-name="P2187">pielęgniarki środowiskowej lub higienistki szkolnej,</text:p>
        </text:list-item>
        <text:list-item>
          <text:p text:style-name="P2188">poradni psychologiczno-pedagogicznej,</text:p>
        </text:list-item>
        <text:list-item>
          <text:p text:style-name="P2189">pracownika socjalnego,</text:p>
        </text:list-item>
        <text:list-item>
          <text:p text:style-name="P2190">asystenta rodziny,</text:p>
        </text:list-item>
        <text:list-item>
          <text:p text:style-name="P2191">kuratora sądowego,</text:p>
        </text:list-item>
        <text:list-item>
          <text:p text:style-name="P2192">organizacji pozarządowej, innej instytucji lub podmiotu działających na rzecz rodziny, dzieci i młodzieży.</text:p>
        </text:list-item>
      </text:list>
      <text:p text:style-name="P2193"><text:s text:c="5"/>10. <text:s/>Pomoc psychologiczno-pedagogiczna jest udzielana w trakcie bieżącej pracy z uczniem</text:p>
      <text:p text:style-name="P2194"><text:s text:c="11"/>oraz przez zintegrowane działania nauczycieli i specjalistów, a także w formie:</text:p>
      <text:list text:style-name="LFO204">
        <text:list-item text:start-value="1">
          <text:p text:style-name="P2195">zajęć rozwijających uzdolnienia,</text:p>
        </text:list-item>
        <text:list-item>
          <text:p text:style-name="P2196">zajęć rozwijających umiejętności uczenia się,</text:p>
        </text:list-item>
        <text:list-item>
          <text:p text:style-name="P2197">zajęć dydaktyczno-wyrównawczych,</text:p>
        </text:list-item>
        <text:list-item>
          <text:p text:style-name="P2198">zajęć specjalistycznych: korekcyjno-kompensacyjnych, logopedycznych, rozwijających kompetencje emocjonalno-społeczne oraz innych zajęć o charakterze terapeutycznym,</text:p>
        </text:list-item>
        <text:list-item>
          <text:p text:style-name="P2199">zindywidualizowanej ścieżki realizacji obowiązkowego rocznego przygotowania przedszkolnego,</text:p>
        </text:list-item>
        <text:list-item>
          <text:p text:style-name="P2200">zajęć związanych z wyborem kierunku kształcenia i zawodu,</text:p>
        </text:list-item>
        <text:list-item>
          <text:p text:style-name="P2201">porad i konsultacji,</text:p>
        </text:list-item>
        <text:list-item>
          <text:p text:style-name="P2202">warsztatów.</text:p>
        </text:list-item>
      </text:list>
      <text:p text:style-name="P2203"><text:s text:c="6"/>11. Pomoc psychologiczno-pedagogiczna rodzicom uczniów i nauczycielom udzielana</text:p>
      <text:p text:style-name="P2204"><text:s text:c="12"/>jest w formie porad, konsultacji, warsztatów i szkoleń.</text:p>
      <text:p text:style-name="P2205"><text:s text:c="6"/>12. <text:s/>Dyrektor szkoły organizuje wspomaganie szkoły w zakresie realizacji zadań z zakresu</text:p>
      <text:p text:style-name="P2206"><text:s text:c="12"/>pomocy psychologiczno-pedagogicznej polegające na zaplanowaniu i przeprowadzeniu</text:p>
      <text:p text:style-name="P2207"><text:s text:c="12"/>działań mających na celu poprawę jakości udzielanej pomocy psychologiczno-</text:p>
      <text:p text:style-name="P2208"><text:s text:c="12"/>- pedagogicznej.</text:p>
      <text:p text:style-name="P2209"><text:s text:c="6"/>13. Zajęcia rozwijające uzdolnienia organizuje się dla uczniów szczególnie uzdolnionych.</text:p>
      <text:p text:style-name="P2210"><text:s text:c="6"/>14. Zajęcia korekcyjno-kompensacyjne organizuje się dla uczniów z zaburzeniami</text:p>
      <text:p text:style-name="P2211"><text:s text:c="12"/>i <text:s/>odchyleniami rozwojowymi, w tym specyficznymi trudnościami w uczeniu się. <text:s/></text:p>
      <text:p text:style-name="P2212"><text:s text:c="12"/>Liczba uczestników zajęć nie może przekraczać 5.</text:p>
      <text:p text:style-name="P2213"><text:s text:c="6"/>15. Zajęcia logopedyczne organizuje się dla uczniów z deficytami kompetencji</text:p>
      <text:p text:style-name="P2214"><text:s text:c="12"/>i zaburzeniami sprawności językowych. Liczba uczestników zajęć nie może <text:s/><text:line-break/><text:s text:c="12"/>przekraczać 4.</text:p>
      <text:p text:style-name="P2215"><text:s text:c="6"/>16. Zajęcia rozwijające kompetencje emocjonalno-społeczne organizuje się dla uczniów</text:p>
      <text:p text:style-name="P2216"><text:s text:c="12"/>przejawiających trudności w funkcjonowaniu społecznym.</text:p>
      <text:p text:style-name="P2217"><text:s text:c="12"/>Liczba uczestników zajęć nie może przekraczać 10, chyba że zwiększenie liczby <text:s/><text:line-break/><text:s text:c="12"/>uczestników jest uzasadnione potrzebami uczniów.</text:p>
      <text:p text:style-name="P2218"><text:s text:c="6"/>17. Inne zajęcia o charakterze terapeutycznym organizuje się dla uczniów z zaburzeniami</text:p>
      <text:p text:style-name="P2219"><text:s text:c="12"/>i odchyleniami rozwojowymi mających problemy w funkcjonowaniu <text:s/>w szkole oraz</text:p>
      <text:p text:style-name="P2220"><text:s text:c="12"/>z aktywnym i pełnym uczestnictwem w życiu szkoły. Liczba uczestników zajęć</text:p>
      <text:p text:style-name="P2221"><text:s text:c="12"/>nie może przekraczać 10.</text:p>
      <text:p text:style-name="P2222"><text:s text:c="6"/>18. Zajęcia rozwijające umiejętności uczenia się organizuje się dla uczniów w celu</text:p>
      <text:p text:style-name="P2223"><text:s text:c="12"/>podnoszenia efektywności uczenia się.</text:p>
      <text:p text:style-name="P2224"><text:s text:c="6"/>19. Zajęcia dydaktyczno-wyrównawcze organizuje się dla uczniów mających trudności</text:p>
      <text:p text:style-name="P2225"><text:s text:c="11"/>w nauce, w szczególności w spełnianiu wymagań edukacyjnych wynikających</text:p>
      <text:p text:style-name="P2226"><text:s text:c="11"/>z podstawy programowej kształcenia ogólnego dla danego etapu edukacyjnego.</text:p>
      <text:p text:style-name="P2227"><text:s text:c="11"/>Liczba uczestników zajęć nie może przekraczać 8.</text:p>
      <text:p text:style-name="P2228"><text:s text:c="6"/>20. Godzina zajęć trwa 45 minut. Jeżeli jest to uzasadnione potrzebami ucznia, dopuszcza</text:p>
      <text:p text:style-name="P2229"><text:s text:c="11"/>się prowadzenie zajęć w czasie dłuższym lub krótszym niż 45 minut, ale z zachowaniem</text:p>
      <text:p text:style-name="P2230"><text:s text:c="12"/>ustalonego dla ucznia łącznego tygodniowego czasu.</text:p>
      <text:p text:style-name="P2231"><text:s text:c="6"/>21. Zajęcia realizowane w ramach pomocy psychologiczno- pedagogicznej prowadzą</text:p>
      <text:p text:style-name="P2232"><text:s text:c="12"/>nauczyciele i specjaliści posiadający kwalifikacje odpowiednie do rodzaju zajęć przy</text:p>
      <text:p text:style-name="P2233"><text:s text:c="12"/>wykorzystaniu aktywizujących metod pracy.</text:p>
      <text:p text:style-name="P2234"><text:s text:c="6"/>22. W przypadku stwierdzenia, że konieczne jest objęcie ucznia pomocą psychologiczno-</text:p>
      <text:p text:style-name="P2235"><text:s text:c="11"/>-pedagogiczną, dyrektor szkoły ustala wymiar godzin, w którym poszczególneformy</text:p>
      <text:p text:style-name="P2236"><text:s text:c="11"/>będą realizowane biorąc pod uwagę liczbę godzin określoną w arkuszu organizacyjnym<text:line-break/><text:s text:c="11"/>szkoły.</text:p>
      <text:p text:style-name="P2237"><text:s text:c="6"/>23. W przypadku uczniów objętych pomocą psychologiczno-pedagogiczną wychowawcy</text:p>
      <text:p text:style-name="P2238">i specjaliści udzielający uczniom pomocy psychologiczno-pedagogicznej wspierają nauczycieli obowiązkowych zajęć edukacyjnych w dostosowaniu sposobów i metod pracy do możliwości psychofizycznych ucznia.</text:p>
      <text:p text:style-name="P2239"><text:s text:c="6"/>24. Nauczyciele i specjaliści udzielający pomocy psychologiczno-pedagogicznej oceniają</text:p>
      <text:p text:style-name="P2240"><text:s text:c="12"/>efektywność udzielonej pomocy i formułują wnioski dotyczące dalszych działań</text:p>
      <text:p text:style-name="P2241"><text:s text:c="12"/>mających na celu poprawę funkcjonowania ucznia.</text:p>
      <text:p text:style-name="P2242"><text:s text:c="6"/>25. W przypadku, gdy mimo udzielanej uczniowi pomocy psychologiczno-pedagogicznej</text:p>
      <text:p text:style-name="P2243"><text:s text:c="12"/>w szkole nie następuje poprawa funkcjonowania ucznia dyrektor szkoły za zgodą</text:p>
      <text:p text:style-name="P2244"><text:s text:c="12"/>rodziców ucznia występuje do publicznej poradni z wnioskiem o przeprowadzenie</text:p>
      <text:p text:style-name="P2245"><text:s text:c="11"/>diagnozy i wskazanie sposobu rozwiązania problemu ucznia.</text:p>
      <text:p text:style-name="P2246"><text:s text:c="6"/>26. Wniosek o przeprowadzenie diagnozy i wskazanie sposobu rozwiązania problemu</text:p>
      <text:p text:style-name="P2247"><text:s text:c="13"/>ucznia, zawiera informacje o:</text:p>
      <text:list text:style-name="LFO206">
        <text:list-item text:start-value="1">
          <text:p text:style-name="P2248">rozpoznanych indywidualnych potrzebach rozwojowych i edukacyjnych, możliwościach psychofizycznych ucznia oraz potencjale rozwojowym ucznia,</text:p>
        </text:list-item>
        <text:list-item>
          <text:p text:style-name="P2249">występujących trudnościach w funkcjonowaniu ucznia w szkole lub szczególnych uzdolnieniach ucznia,</text:p>
        </text:list-item>
        <text:list-item>
          <text:p text:style-name="P2250">działaniach podjętych przez nauczycieli, wychowawców i specjalistów w celu poprawy funkcjonowania ucznia w szkole, formach pomocy psychologiczno-pedagogicznej udzielanej uczniowi, okresie ich udzielania oraz efektach podjętych działań,</text:p>
        </text:list-item>
        <text:list-item>
          <text:p text:style-name="P2251">wnioskach dotyczących dalszych działań mających na celu poprawę <text:s/>funkcjonowania ucznia.</text:p>
        </text:list-item>
      </text:list>
      <text:p text:style-name="P2252"><text:s text:c="6"/>27. Pomoc psychologiczno-pedagogiczna jest udzielana na w/w zasadach również uczniom</text:p>
      <text:p text:style-name="P2253"><text:s text:c="12"/>posiadających orzeczenie o potrzebie indywidualnego obowiązkowego rocznego<text:line-break/><text:s text:c="12"/>przygotowania przedszkolnego, orzeczenie o potrzebie indywidualnego nauczania</text:p>
      <text:p text:style-name="P2254"><text:s text:c="12"/>lub opinię poradni, z tym że przy planowaniu <text:s/>udzielania <text:s/>uczniom pomocy</text:p>
      <text:p text:style-name="P2255"><text:s text:c="12"/>psychologiczno-pedagogicznej uwzględnienia się także zalecenia zawarte</text:p>
      <text:p text:style-name="P2256"><text:s text:c="12"/>w orzeczeniach lub opiniach.</text:p>
      <text:p text:style-name="P2257"><text:s text:c="5"/>28. Nauczyciele i specjaliści udzielający uczniom pomocy psychologiczno-pedagogicznej</text:p>
      <text:p text:style-name="P2258"><text:s text:c="11"/>prowadzą dokumentację zgodnie z przepisami prawa oświatowego.</text:p>
      <text:p text:style-name="P2259"><text:s text:c="5"/>29. O potrzebie objęcia ucznia pomocą psychologiczno-pedagogiczną, jej formach, o</text:p>
      <text:p text:style-name="P2260"><text:s text:c="11"/>kresie i wymiarze godzin jej udzielania informuje się w formie pisemnej rodziców</text:p>
      <text:p text:style-name="P2261"><text:s text:c="11"/>ucznia.</text:p>
      <text:p text:style-name="P2262"><text:s text:c="5"/>30. Wsparcie merytoryczne dla nauczycieli, wychowawców i specjalistów udzielających</text:p>
      <text:p text:style-name="P2263"><text:s text:c="11"/>pomocy psychologiczno-pedagogicznej w szkole, na wniosek dyrektora szkoły,</text:p>
      <text:p text:style-name="P2264"><text:s text:c="11"/>zapewniają poradnie oraz placówki doskonalenia nauczycieli.</text:p>
      <text:p text:style-name="P2265"><text:s text:c="5"/>31. Planowanie i koordynowanie pomocy psychologiczno-pedagogicznej udzielanej</text:p>
      <text:p text:style-name="P2266"><text:s text:c="11"/>uczniom niepełnosprawnym, niedostosowanym społecznie i zagrożonym</text:p>
      <text:p text:style-name="P2267"><text:s text:c="11"/>niedostosowaniem społecznym posiadającym orzeczenie o potrzebie kształcenia</text:p>
      <text:p text:style-name="P2268"><text:s text:c="11"/>specjalnego i wymagającym stosowania specjalnej organizacji nauki i metod pracy</text:p>
      <text:p text:style-name="P2269"><text:s text:c="11"/>jest zadaniem powołanego zarządzeniem dyrektora zespołu, który tworzą nauczyciele</text:p>
      <text:p text:style-name="P2270"><text:s text:c="11"/>i specjaliści, prowadzący zajęcia z uczniem.</text:p>
      <text:p text:style-name="P2271"><text:s text:c="6"/>32. Szkoła zapewnia uczniom:</text:p>
      <text:list text:style-name="LFO208">
        <text:list-item text:start-value="1">
          <text:p text:style-name="P2272">realizację zaleceń zawartych w orzeczeniu o potrzebie kształcenia specjalnego,</text:p>
        </text:list-item>
        <text:list-item>
          <text:p text:style-name="P2273">warunki do nauki, sprzęt specjalistyczny i środki dydaktyczne, odpowiednie ze względu na indywidualne potrzeby rozwojowe i edukacyjne oraz możliwości psychofizyczne uczniów,</text:p>
        </text:list-item>
        <text:list-item>
          <text:p text:style-name="P2274">zajęcia specjalistyczne,</text:p>
        </text:list-item>
        <text:list-item>
          <text:p text:style-name="P2275">inne zajęcia odpowiednie ze względu na indywidualne potrzeby rozwojowe i edukacyjne oraz możliwości psychofizyczne uczniów, w szczególności zajęcia rewalidacyjne, resocjalizacyjne i socjoterapeutyczne,</text:p>
        </text:list-item>
        <text:list-item>
          <text:p text:style-name="P2276">integrację uczniów ze środowiskiem rówieśniczym, w tym z uczniami pełnosprawnymi,</text:p>
        </text:list-item>
        <text:list-item>
          <text:p text:style-name="P2277">przygotowanie uczniów do samodzielności w życiu dorosłym.</text:p>
        </text:list-item>
      </text:list>
      <text:p text:style-name="P2278"><text:s text:c="6"/>33. Po dokonaniu wielospecjalistycznej oceny poziomu funkcjonowania ucznia, <text:s/></text:p>
      <text:p text:style-name="P2279"><text:s text:c="12"/>uwzględniając diagnozę i wnioski sformułowane na jej podstawie oraz zalecenia</text:p>
      <text:p text:style-name="P2280"><text:s text:c="12"/>zawarte w orzeczeniu o potrzebie kształcenia specjalnego, zespół <text:s/>opracowuje dla</text:p>
      <text:p text:style-name="P2281"><text:s text:c="12"/>ucznia indywidualny program edukacyjno-terapeutyczny.</text:p>
      <text:p text:style-name="P2282"><text:s text:c="6"/>34. Indywidualny program edukacyjno-terapeutyczny określa:</text:p>
      <text:list text:style-name="LFO210">
        <text:list-item text:start-value="1">
          <text:p text:style-name="P2283">zakres i sposób dostosowania odpowiednio programu wychowania przedszkolnego oraz wymagań edukacyjnych, do indywidualnych potrzeb rozwojowych i edukacyjnych oraz możliwości psychofizycznych ucznia, w szczególności przez zastosowanie odpowiednich metod i form pracy z uczniem,</text:p>
        </text:list-item>
        <text:list-item>
          <text:p text:style-name="P2284">zintegrowane działania nauczycieli i specjalistów prowadzących zajęcia z uczniem, ukierunkowane na poprawę funkcjonowania ucznia oraz wzmacnianie jego uczestnictwa w życiu przedszkolnym lub szkolnym, w tym w przypadku:</text:p>
        </text:list-item>
      </text:list>
      <text:list text:style-name="LFO212">
        <text:list-item text:start-value="1">
          <text:p text:style-name="P2285">ucznia niepełnosprawnego – działania o charakterze rewalidacyjnym,</text:p>
        </text:list-item>
        <text:list-item>
          <text:p text:style-name="P2286">ucznia niedostosowanego społecznie – działania o charakterze resocjalizacyjnym,</text:p>
        </text:list-item>
        <text:list-item>
          <text:p text:style-name="P2287">ucznia zagrożonego niedostosowaniem społecznym – działania o charakterze socjoterapeutycznym,</text:p>
        </text:list-item>
      </text:list>
      <text:p text:style-name="P2288"><text:s text:c="12"/>3) <text:s/>formy i okres udzielania uczniowi pomocy psychologiczno-pedagogicznej oraz</text:p>
      <text:p text:style-name="P2289"><text:s text:c="17"/>wymiar godzin, w którym poszczególne formy pomocy będą realizowane,</text:p>
      <text:p text:style-name="P2290"><text:s text:c="12"/>4) działania wspierające rodziców ucznia oraz – w zależności od potrzeb- zakres</text:p>
      <text:p text:style-name="P2291"><text:s text:c="16"/>współdziałania z poradniami psychologiczno-pedagogicznymi, w tym poradniami</text:p>
      <text:p text:style-name="P2292"><text:s text:c="16"/>specjalistycznymi, placówkami doskonalenia nauczycieli, organizacjami</text:p>
      <text:p text:style-name="P2293"><text:s text:c="16"/>pozarządowymi, innymi instytucjami oraz podmiotami działającymi na rzecz rodziny</text:p>
      <text:p text:style-name="P2294"><text:s text:c="16"/>dzieci i młodzieży,</text:p>
      <text:p text:style-name="P2295"><text:s text:c="12"/>5) zajęcia rewalidacyjne, resocjalizacyjne i socjoterapeutyczne oraz inne zajęcia</text:p>
      <text:p text:style-name="P2296"><text:s text:c="16"/>odpowiednie ze względu na indywidualne potrzeby rozwojowe i edukacyjne oraz</text:p>
      <text:p text:style-name="P2297"><text:s text:c="16"/>możliwości psychofizyczne ucznia, a także:</text:p>
      <text:list text:style-name="LFO214">
        <text:list-item text:start-value="1">
          <text:p text:style-name="P2298">w przypadku ucznia klasy VII i VIII szkoły podstawowej, zajęcia z zakresu doradztwa zawodowego,</text:p>
        </text:list-item>
        <text:list-item>
          <text:p text:style-name="P2299">zajęcia związane z wyborem kierunku kształcenia i zawodu realizowane w ramach pomocy psychologiczno-pedagogicznej,</text:p>
        </text:list-item>
      </text:list>
      <text:p text:style-name="P2300"><text:s text:c="11"/>6) <text:s/>zakres współpracy nauczycieli i specjalistów, z rodzicami ucznia w realizacji przez</text:p>
      <text:p text:style-name="P2301"><text:s text:c="16"/>szkołę zadań wynikających z pomocy psychologiczno-pedagogicznej,</text:p>
      <text:p text:style-name="P2302"><text:s text:c="12"/>7) <text:s/>w przypadku uczniów niepełnosprawnych – w zależności od potrzeb – rodzaj</text:p>
      <text:p text:style-name="P2303"><text:s text:c="17"/>i sposób dostosowania warunków organizacji kształcenia do rodzaju</text:p>
      <text:p text:style-name="P2304"><text:s text:c="17"/>niepełnosprawności ucznia, w tym w zakresie wykorzystywania technologii</text:p>
      <text:p text:style-name="P2305"><text:s text:c="17"/>wspomagających to kształcenie,</text:p>
      <text:p text:style-name="P2306"><text:s text:c="12"/>8) <text:s/>w przypadku ucznia z autyzmem, w tym z zespołem Aspergera w ramach zajęć</text:p>
      <text:p text:style-name="P2307"><text:s text:c="17"/>rewalidacyjnych zajęcia rozwijające umiejętności społeczne, w tym umiejętności</text:p>
      <text:p text:style-name="P2308"><text:s text:c="17"/>komunikacyjne.</text:p>
      <text:p text:style-name="P2309"><text:s text:c="5"/>35. Program opracowuje się na okres, na jaki zostało wydane orzeczenie o potrzebie</text:p>
      <text:p text:style-name="P2310"><text:s text:c="11"/>kształcenia specjalnego, nie dłuższy jednak niż etap edukacyjny, w terminie:</text:p>
      <text:list text:style-name="LFO216">
        <text:list-item text:start-value="1">
          <text:p text:style-name="P2311">do dnia 30 września roku szkolnego, w którym uczeń rozpoczyna od początku roku szkolnego naukę w szkole,</text:p>
        </text:list-item>
        <text:list-item>
          <text:p text:style-name="P2312">30 dni od dnia złożenia w szkole orzeczenia o potrzebie kształcenia specjalnego.</text:p>
        </text:list-item>
      </text:list>
      <text:p text:style-name="P2313"><text:s text:c="5"/>36. Pracę zespołu koordynuje wychowawca klasy/oddziału przedszkolnego.</text:p>
      <text:p text:style-name="P2314"><text:s text:c="5"/>37. Spotkania zespołu odbywają się w miarę potrzeb, nie rzadziej jednak niż dwa razy</text:p>
      <text:p text:style-name="P2315"><text:s text:c="11"/>w roku szkolnym.</text:p>
      <text:p text:style-name="P2316"><text:s text:c="5"/>38. W spotkaniach zespołu mogą także uczestniczyć:</text:p>
      <text:list text:style-name="LFO218">
        <text:list-item text:start-value="1">
          <text:p text:style-name="P2317">na wniosek dyrektora szkoły- przedstawiciel poradni psychologiczno-pedagogicznej, w tym poradni specjalistycznej, asystent lub pomoc nauczyciela,</text:p>
        </text:list-item>
        <text:list-item>
          <text:p text:style-name="P2318">na wniosek lub za zgodą rodziców ucznia – inne osoby, w szczególności lekarz, psycholog, pedagog, logopeda lub inny specjalista.</text:p>
        </text:list-item>
      </text:list>
      <text:p text:style-name="P2319"><text:s text:c="6"/>39. Zespół, co najmniej dwa razy w roku szkolnym, dokonuje okresowej</text:p>
      <text:p text:style-name="P2320"><text:s text:c="12"/>wielospecjalistycznej oceny poziomu funkcjonowania ucznia, uwzględniając ocenę<text:s/><text:line-break/><text:s text:c="12"/>efektywności programu oraz, w miarę potrzeb, dokonuje modyfikacji programu.</text:p>
      <text:p text:style-name="P2321"><text:s text:c="6"/>40. Wielospecjalistyczne oceny uwzględniają w szczególności:</text:p>
      <text:list text:style-name="LFO220">
        <text:list-item text:start-value="1">
          <text:p text:style-name="P2322">indywidualne potrzeby rozwojowe i edukacyjne, mocne strony, predyspozycje, zainteresowania i uzdolnienia ucznia,</text:p>
        </text:list-item>
        <text:list-item>
          <text:p text:style-name="P2323">w zależności od potrzeb, zakres i charakter wsparcia ze strony nauczycieli, specjalistów, asystentów lub pomocy nauczyciela,</text:p>
        </text:list-item>
        <text:list-item>
          <text:p text:style-name="P2324">przyczyny niepowodzeń edukacyjnych lub trudności w funkcjonowaniu ucznia, w tym bariery i ograniczenia utrudniające funkcjonowanie i uczestnictwo ucznia w życiu szkolnym, efekty działań podejmowanych w celu ich przezwyciężenia.</text:p>
        </text:list-item>
      </text:list>
      <text:p text:style-name="P2325"><text:s text:c="6"/>41. Rodzice mają prawo uczestniczyć w spotkaniach zespołu, a także w opracowaniu</text:p>
      <text:p text:style-name="P2326"><text:s text:c="12"/>i modyfikacji programu oraz dokonywaniu wielospecjalistycznych ocen.</text:p>
      <text:p text:style-name="P2327"><text:s text:c="6"/>42. Dyrektor szkoły zawiadamia pisemnie rodziców ucznia o terminie każdego spotkania</text:p>
      <text:p text:style-name="P2328"><text:s text:c="12"/>zespołu i możliwości uczestniczenia w tym spotkaniu.</text:p>
      <text:p text:style-name="P2329"><text:s text:c="6"/>43. Rodzice ucznia otrzymują kopię:</text:p>
      <text:list text:style-name="LFO222">
        <text:list-item text:start-value="1">
          <text:p text:style-name="P2330">wielospecjalistycznych ocen,</text:p>
        </text:list-item>
        <text:list-item>
          <text:p text:style-name="P2331">programu.</text:p>
        </text:list-item>
      </text:list>
      <text:p text:style-name="P2332"><text:s text:c="7"/>44. Osoby biorące udział w spotkaniu zespołu są obowiązane do nieujawniania spraw</text:p>
      <text:p text:style-name="P2333"><text:s text:c="13"/>poruszanych na spotkaniu, które mogą naruszać dobra osobiste ucznia, jego rodziców,</text:p>
      <text:p text:style-name="P2334"><text:s text:c="13"/>nauczycieli, wychowawców, specjalistów prowadzących zajęcia z uczniem, a także</text:p>
      <text:p text:style-name="P2335"><text:s text:c="13"/>innych osób uczestniczących w spotkaniu zespołu.</text:p>
      <text:p text:style-name="P2336"><text:s text:c="8"/>45. W przypadku ucznia posiadającego orzeczenie o potrzebie kształcenia specjalnego</text:p>
      <text:p text:style-name="P2337"><text:s text:c="14"/>ze względu na autyzm, w tym zespół Aspergera lub niepełnosprawności sprzężone, <text:s/></text:p>
      <text:p text:style-name="P2338"><text:s text:c="14"/>dyrektor może zatrudnić dodatkowo - z uwzględnieniem realizacji zaleceń zawartych</text:p>
      <text:p text:style-name="P2339"><text:s text:c="14"/>w orzeczeniu:</text:p>
      <text:list text:style-name="LFO224">
        <text:list-item text:start-value="1">
          <text:p text:style-name="P2340">nauczyciela posiadającego kwalifikacje z zakresu pedagogiki specjalnej w celu współorganizowania kształcenia uczniów niepełnosprawnych,</text:p>
        </text:list-item>
        <text:list-item>
          <text:p text:style-name="P2341">asystenta nauczyciela prowadzącego zajęcia w klasach I - III lub asystenta wychowawcy świetlicy,</text:p>
        </text:list-item>
        <text:list-item>
          <text:p text:style-name="P2342">pomoc nauczyciela.</text:p>
        </text:list-item>
      </text:list>
      <text:p text:style-name="P2343"><text:s text:c="7"/>46. W przypadku, gdy kształceniem specjalnym są objęci uczniowie posiadający</text:p>
      <text:p text:style-name="P2344"><text:s text:c="13"/>orzeczenie o potrzebie kształcenia specjalnego wydane ze względu na inne niż wyżej</text:p>
      <text:p text:style-name="P2345"><text:s text:c="13"/>wymienione niepełnosprawności, niedostosowanie społeczne lub zagrożenie</text:p>
      <text:p text:style-name="P2346"><text:s text:c="13"/>niedostosowaniem społecznym, pracowników tych można zatrudnić za zgodą organu</text:p>
      <text:p text:style-name="P2347"><text:s text:c="13"/>prowadzącego.</text:p>
      <text:p text:style-name="P2348"/>
      <text:p text:style-name="P2349">§ 65</text:p>
      <text:p text:style-name="P2350"><text:span text:style-name="T2351"><text:s text:c="8"/>1.<text:s/></text:span><text:span text:style-name="T2352">Zadania<text:s/></text:span><text:span text:style-name="T2353">nauczyciela posiadającego kwalifikacje w zakresie pedagogiki specjalnej</text:span></text:p>
      <text:p text:style-name="P2354"><text:span text:style-name="T2355"><text:s text:c="12"/>zatrudnionego w celu<text:s/></text:span><text:span text:style-name="T2356">wsp</text:span><text:span text:style-name="T2357">ółorganizowania kształcenia<text:s/></text:span><text:span text:style-name="T2358">uczniów niepełnosprawnych</text:span><text:span text:style-name="T2359">.</text:span></text:p>
      <text:p text:style-name="P2360"><text:span text:style-name="T2361">(zadania specjalistów, których można alternatywnie zatrudnić):</text:span></text:p>
      <text:list text:style-name="LFO226">
        <text:list-item text:start-value="1">
          <text:p text:style-name="P2362">prowadzenie wspólnie z innymi nauczycielami zajęć edukacyjnych oraz wspólnie z innymi nauczycielami i specjalistami realizowanie zintegrowanych działań i zajęć określonych w IPET,</text:p>
        </text:list-item>
        <text:list-item>
          <text:p text:style-name="P2363">prowadzenie wspólnie z innymi nauczycielami i specjalistami pracy wychowawczej z uczniami niepełnosprawnymi, niedostosowanymi społecznie oraz zagrożonymi niedostosowaniem społecznym,</text:p>
        </text:list-item>
        <text:list-item>
          <text:p text:style-name="P2364">uczestnictwo, w miarę potrzeb, w zajęciach edukacyjnych prowadzonych przez nauczycieli oraz w zintegrowanych działaniach i zajęciach, określonych w programie, realizowanych przez nauczycieli i specjalistów,</text:p>
        </text:list-item>
        <text:list-item>
          <text:p text:style-name="P2365">udzielanie pomocy nauczycielom prowadzącym zajęcia edukacyjne oraz nauczycielom i specjalistom, realizującym zintegrowane działania i zajęcia w doborze form i metod pracy z uczniami niepełnosprawnymi, niedostosowanymi społecznie oraz zagrożonymi niedostosowaniem społecznym,</text:p>
        </text:list-item>
        <text:list-item>
          <text:p text:style-name="P2366">prowadzenie innych zajęcia odpowiednich ze względu na indywidualne potrzeby rozwojowe i edukacyjne oraz możliwości psychofizyczne uczniów, w szczególności zajęcia rewalidacyjne, resocjalizacyjne i socjoterapeutyczne.</text:p>
        </text:list-item>
      </text:list>
      <text:p text:style-name="P2367"/>
      <text:p text:style-name="P2368"><text:span text:style-name="T2369"><text:s text:c="2"/></text:span><text:span text:style-name="T2370"><text:s/></text:span><text:span text:style-name="T2371"><text:s text:c="4"/></text:span><text:span text:style-name="T2372">2</text:span><text:span text:style-name="T2373">.<text:s/></text:span><text:span text:style-name="T2374">Asystent nauczyciela</text:span><text:span text:style-name="T2375"><text:line-break/><text:s text:c="10"/></text:span><text:span text:style-name="T2376"><text:s/></text:span><text:span text:style-name="T2377"><text:s/>2) Do zadań asystenta nauczyciela należy:</text:span></text:p>
      <text:p text:style-name="P2378"><text:s text:c="17"/>a) wspieranie nauczyciela prowadzącego zajęcia dydaktyczne, wychowawcze</text:p>
      <text:p text:style-name="P2379"><text:s text:c="4"/>i opiekuńcze,</text:p>
      <text:p text:style-name="P2380">b) asystent wykonuje zadania wyłącznie pod kierunkiem nauczyciela, <text:s text:c="6"/></text:p>
      <text:p text:style-name="P2381">c) asystentowi nie powierza się zadań określonych dla nauczycieli posiadających <text:s text:c="3"/></text:p>
      <text:p text:style-name="P2382"><text:s text:c="3"/>kwalifikacje z zakresu pedagogiki specjalnej zatrudnianych dodatkowo w celu</text:p>
      <text:p text:style-name="P2383"><text:s text:c="21"/>współorganizowania kształcenia integracyjnego oraz współorganizowania<text:line-break/><text:s text:c="21"/>kształcenia uczniów z orzeczeniem o potrzebie kształcenia specjalnego.<text:s/><text:line-break/></text:p>
      <text:p text:style-name="P2384"><text:span text:style-name="T2385"><text:s text:c="6"/></text:span><text:span text:style-name="T2386">3. Pomoc nauczyciela</text:span></text:p>
      <text:list text:style-name="LFO228" text:continue-numbering="true">
        <text:list-item>
          <text:list>
            <text:list-item>
              <text:p text:style-name="P2387">Do zadań pomocy nauczyciela należy:<text:line-break/>a) decyzję w sprawie realizowanych zadań podejmuje dyrektor, określając zakres <text:s/></text:p>
            </text:list-item>
          </text:list>
        </text:list-item>
      </text:list>
      <text:p text:style-name="P2388"><text:s text:c="3"/><text:s text:c="18"/><text:s/>współpracy z nauczycielami w związku z zapewnieniem opieki uczniom,</text:p>
      <text:p text:style-name="P2389"><text:s text:c="17"/>b) zakres czynności będzie uzależniony z jednej strony od potrzeb uczniów, z</text:p>
      <text:p text:style-name="P2390"><text:s text:c="3"/><text:s text:c="17"/><text:s/>uwzględnieniem poziomu ich funkcjonowania wynikającego</text:p>
      <text:p text:style-name="P2391"><text:s text:c="2"/><text:s text:c="17"/><text:s text:c="2"/>z niepełnosprawności, z drugiej od zakresu wsparcia potrzebnego nauczycielom, <text:s text:c="2"/></text:p>
      <text:p text:style-name="P2392"><text:s text:c="2"/><text:s text:c="17"/><text:s text:c="2"/>z uwagi <text:s/>na ich zaangażowanie w pracę z uczniami w klasie,</text:p>
      <text:p text:style-name="P2393"><text:s text:c="16"/>c) osoba na tym stanowisku powinna pracować pod kierunkiem nauczyciela, ale</text:p>
      <text:p text:style-name="P2394"><text:s text:c="16"/><text:s text:c="4"/>nie można powierzać jej zadań związanych z zastępowaniem nauczyciela.</text:p>
      <text:p text:style-name="P2395"/>
      <text:p text:style-name="P2396">§ 66</text:p>
      <text:p text:style-name="P2397"><text:span text:style-name="T2398"><text:s text:c="5"/></text:span><text:span text:style-name="T2399"><text:s text:c="3"/>1. Organizacja indywidualnego nauczania</text:span><text:span text:style-name="T2400"><text:line-break/><text:s text:c="13"/>1) Jeżeli stan zdrowia ucznia uniemożliwia lub znacznie utrudnia uczęszczanie<text:s/></text:span><text:span text:style-name="T2401"><text:line-break/><text:s text:c="17"/>do szkoły, zostaje on objęty indywidualnym nauczaniem.</text:span><text:span text:style-name="T2402"><text:line-break/><text:s text:c="13"/></text:span><text:span text:style-name="T2403">2) Zorganizowanie indywidualnego nauczania wymaga zgody organu prowadzącego</text:span><text:span text:style-name="T2404"><text:line-break/><text:s text:c="17"/>i je</text:span><text:span text:style-name="T2405">st udzielane na wniosek rodziców.</text:span><text:span text:style-name="T2406"><text:line-break/><text:s text:c="13"/>3) Indywidualne nauczanie organizuje się na czas określony, wskazany w orzeczeniu<text:s/></text:span><text:span text:style-name="T2407"><text:line-break/><text:s text:c="17"/>o potrzebie indywidualnego nauczania.</text:span><text:span text:style-name="T2408"><text:line-break/><text:s text:c="13"/>4) Indywidualne nauczanie organizuje się w sposób zapewniający wykonanie zaleceń</text:span><text:span text:style-name="T2409"><text:line-break/><text:s text:c="17"/>określonych w orzeczeniu.</text:span><text:span text:style-name="T2410"><text:line-break/><text:s text:c="13"/>5) Zajęcia takie prowadzone są przez wyznaczonych przez dyrektora nauczycieli.</text:span><text:span text:style-name="T2411"><text:line-break/><text:s text:c="13"/>6) Uczniowi objętemu nauczaniem indywidualnym, dyrektor szkoły umożliwia udział<text:s/></text:span><text:span text:style-name="T2412"><text:line-break/><text:s text:c="17"/>w zajęciach rozwijających zainteresowania i uzdolnienia, uroczystościach<text:s/></text:span><text:span text:style-name="T2413"><text:line-break/><text:s text:c="17"/>i imprezach szkolnych.</text:span></text:p>
      <text:p text:style-name="P2414"/>
      <text:p text:style-name="P2415">§ 67</text:p>
      <text:p text:style-name="P2416"><text:s text:c="2"/><text:s text:c="2"/><text:s text:c="3"/>1. <text:s/>Realizacja programu wychowawczo-profilaktycznego szkoły<text:line-break/><text:s text:c="10"/><text:s text:c="2"/>1) <text:s/>Szkoła realizuje program wychowawczo- profilaktyczny, dostosowany do potrzeb<text:s/><text:line-break/><text:s text:c="16"/><text:s/>rozwojowych uczniów, przygotowany w oparciu o przeprowadzoną diagnozę<text:line-break/><text:s/><text:s text:c="15"/>potrzeb i problemów występujących w społeczności szkolnej.<text:line-break/><text:s text:c="11"/>2) <text:s/>Działania profilaktyczne ustalone w programie wychowawczo-profilaktycznym<text:s/><text:line-break/><text:s text:c="15"/><text:s/>skierowane są do uczniów, nauczycieli i rodziców.<text:line-break/><text:s text:c="9"/><text:s text:c="2"/>3) <text:s/>Program wychowawczo-profilaktyczny opracowany jest przez nauczycieli szkoły<text:s/><text:line-break/><text:s text:c="15"/><text:s/>przy współpracy z rodzicami.<text:s/><text:line-break/><text:s text:c="10"/><text:s/>4) Na podstawie uchwalonego programu wychowawczo-profilaktycznego,<text:s/><text:line-break/><text:s text:c="15"/>wychowawca <text:s/>opracowuje plan pracy wychowawczej na dany rok szkolny.</text:p>
      <text:p text:style-name="P2417"/>
      <text:p text:style-name="P2418">XVII.<text:s/><text:bookmark-start text:name="_Toc497774462"/><text:bookmark-start text:name="_Toc497769646"/><text:bookmark-start text:name="_Toc498330428"/><text:bookmark-start text:name="_Toc498330496"/>ORGANIZACJA BIBLIOTEKI SZKOLNEJ<text:bookmark-end text:name="_Toc497077832"/><text:bookmark-end text:name="_Toc497774462"/><text:bookmark-end text:name="_Toc497769646"/><text:bookmark-end text:name="_Toc498330428"/><text:bookmark-end text:name="_Toc498330496"/></text:p>
      <text:p text:style-name="P2419"/>
      <text:p text:style-name="P2420">§ 68</text:p>
      <text:list text:style-name="LFO229" text:continue-numbering="true">
        <text:list-item>
          <text:p text:style-name="P2421"><text:s text:c="2"/>Biblioteka szkolna jest pracownią szkolną, służącą realizacji potrzeb i zainteresowań<text:s/><text:s text:c="2"/>uczniów, zadań edukacyjnych i wychowawczych <text:s/>szkoły, doskonalenia warsztatu pracy nauczyciela, popularyzowaniu wiedzy pedagogicznej wśród rodziców oraz w miarę możliwości <text:s/>wiedzy o regionie.</text:p>
        </text:list-item>
        <text:list-item>
          <text:p text:style-name="P2422">Z biblioteki mogą korzystać: uczniowie, nauczyciele, pracownicy szkoły oraz rodzice.</text:p>
        </text:list-item>
        <text:list-item>
          <text:p text:style-name="P2423">Lokal biblioteki składa się z jednego pomieszczenia: wypożyczalni i kącika czytelniczego. Pomieszczenie biblioteki szkolnej umożliwia w szczególności:</text:p>
        </text:list-item>
      </text:list>
      <text:list text:style-name="LFO230" text:continue-numbering="true">
        <text:list-item>
          <text:p text:style-name="P2424">gromadzenie i opracowywanie zbiorów,</text:p>
        </text:list-item>
        <text:list-item>
          <text:p text:style-name="P2425">korzystanie ze zbiorów w czytelni i wypożyczanie ich poza bibliotekę,</text:p>
        </text:list-item>
        <text:list-item>
          <text:p text:style-name="P2426">prowadzenie zajęć dydaktycznych z uczniami, w tym zajęć z edukacji czytelniczej i medialnej.</text:p>
        </text:list-item>
      </text:list>
      <text:p text:style-name="P2427"><text:span text:style-name="T2428">4. <text:s text:c="2"/></text:span><text:span text:style-name="T2429">Godziny pracy biblioteki szkolnej ustala Dyrektor szkoły, dostosowując je do</text:span></text:p>
      <text:p text:style-name="P2430"><text:s text:c="6"/>tygodniowego rozkładu zajęć, w szczególności w sposób umożliwiający dostęp do <text:s/>jej</text:p>
      <text:p text:style-name="P2431"><text:s text:c="6"/>zbiorów podczas zajęć lekcyjnych i po ich zakończeniu. Szczegółowe zasady</text:p>
      <text:p text:style-name="P2432"><text:span text:style-name="T2433"><text:s text:c="6"/>wypożyczania książek z biblioteki określa regulamin biblioteki szkolnej.</text:span></text:p>
      <text:p text:style-name="P2434"/>
      <text:p text:style-name="P2435">§ 69</text:p>
      <text:p text:style-name="P2436"/>
      <text:list text:style-name="LFO231" text:continue-numbering="true">
        <text:list-item>
          <text:p text:style-name="P2437"><text:span text:style-name="T2438">Do zadań nauczyciela bibliotekarza należy:</text:span></text:p>
        </text:list-item>
      </text:list>
      <text:p text:style-name="P2439"><text:s text:c="6"/>1) <text:s/>W zakresie pracy pedagogicznej:</text:p>
      <text:p text:style-name="P2440"><text:s text:c="13"/>a) <text:s/>organizowanie działalności informacyjnej i czytelniczej w szkole,</text:p>
      <text:p text:style-name="P2441"><text:s text:c="13"/>b) <text:s/>wspieranie uczniów, nauczycieli i rodziców w organizowaniu <text:s/>samokształcenia</text:p>
      <text:p text:style-name="P2442"><text:s text:c="17"/>z użyciem różnorodnych źródeł informacji,</text:p>
      <text:p text:style-name="P2443"><text:s text:c="13"/>c) <text:s/>wspieranie uczniów w rozwijaniu ich uzdolnień poprzez naukę <text:s text:c="2"/>poszukiwania</text:p>
      <text:p text:style-name="P2444"><text:s text:c="18"/>źródeł informacji wykraczających poza program nauczania,</text:p>
      <text:p text:style-name="P2445"><text:s text:c="13"/>d) <text:s/>wspieranie uczniów mających trudności w nauce poprzez pomoc w poszukiwaniu <text:s text:c="3"/></text:p>
      <text:p text:style-name="P2446"><text:s text:c="18"/>informacji potrzebnych do odrobienia zadań domowych,</text:p>
      <text:p text:style-name="P2447"><text:s text:c="13"/>e) <text:s/>przygotowanie uczniów do funkcjonowania w społeczeństwie informacyjnym,</text:p>
      <text:p text:style-name="P2448"><text:s text:c="13"/>f) <text:s/>organizowanie zajęć i ekspozycji rozwijających wrażliwość kulturową i społeczną. <text:s text:c="2"/></text:p>
      <text:p text:style-name="P2449"><text:s text:c="7"/>2) <text:s/>W zakresie prac organizacyjno–technicznych:</text:p>
      <text:p text:style-name="P2450"><text:s text:c="13"/>a) <text:s/>gromadzenie zbiorów, kierując się zapotrzebowaniem nauczycieli i uczniów, <text:s text:c="3"/></text:p>
      <text:p text:style-name="P2451"><text:s text:c="18"/>analizą obowiązujących w szkole programów nauczania,</text:p>
      <text:p text:style-name="P2452"><text:s text:c="13"/>b) <text:s/>gromadzenie podręczników, materiałów edukacyjnych i materiałów ćwiczeniowych</text:p>
      <text:p text:style-name="P2453"><text:s text:c="18"/>oraz wypożyczanie ich uczniom według szczegółowych warunków określonych<text:s/><text:line-break/><text:s text:c="18"/>w odrębnym dokumencie,</text:p>
      <text:p text:style-name="P2454"><text:s text:c="13"/>c) <text:s/>ewidencjonowanie i opracowywanie zbiorów zgodnie z obowiązującymi przepisami</text:p>
      <text:p text:style-name="P2455"><text:s text:c="13"/>d) <text:s/>wypożyczanie i udostępnianie zbiorów bibliotecznych,</text:p>
      <text:p text:style-name="P2456"><text:s text:c="13"/>e) <text:s/>selekcjonowanie zbiorów,</text:p>
      <text:p text:style-name="P2457"><text:s text:c="13"/>f) <text:s/>prowadzenie dokumentacji z realizacji zadań biblioteki. <text:s text:c="20"/></text:p>
      <text:p text:style-name="P2458"><text:s text:c="8"/>3) <text:s/>W zakresie udostępnianie książek i innych źródeł informacji:</text:p>
      <text:p text:style-name="P2459"><text:s text:c="14"/>a) <text:s/>gromadzenie, opracowywanie i upowszechnianie różnych źródeł informacji,</text:p>
      <text:p text:style-name="P2460"><text:s text:c="14"/>b) <text:s/>gromadzenie i wypożyczanie, udostępnianie oraz przekazywanie uczniom <text:s/></text:p>
      <text:p text:style-name="P2461"><text:s text:c="19"/>bezpłatnych podręczników, materiałów edukacyjnych i materiałów ćwiczeniowych,</text:p>
      <text:p text:style-name="P2462"><text:s text:c="14"/>c) <text:s/>pomoc w poszukiwaniu źródeł i doborze literatury,</text:p>
      <text:p text:style-name="P2463"><text:s text:c="14"/>d) <text:s/>udzielanie porad bibliograficznych,</text:p>
      <text:p text:style-name="P2464"><text:s text:c="14"/>e) <text:s/>kierowanie czytelników do innych bibliotek i ośrodków informacji.</text:p>
      <text:p text:style-name="P2465"><text:s text:c="8"/>4) <text:s/>W zakresie tworzenia warunków do poszukiwania, porządkowania i <text:s text:c="2"/></text:p>
      <text:p text:style-name="P2466"><text:s text:c="14"/>wykorzystywania informacji z różnych źródeł oraz efektywnego posługiwania <text:s text:c="2"/></text:p>
      <text:p text:style-name="P2467"><text:span text:style-name="T2468"><text:s text:c="14"/>się technologią informacyjną:</text:span></text:p>
      <text:p text:style-name="P2469"><text:span text:style-name="T2470"><text:s text:c="12"/></text:span><text:span text:style-name="T2471"><text:s/>a) <text:s/>udzielanie pomocy w wykorzystaniu zasobów internetowych,</text:span></text:p>
      <text:p text:style-name="P2472"><text:s text:c="13"/>b) <text:s/>wzbogacanie zasobów biblioteki o najnowsze pozycje książkowe i źródła medialne,</text:p>
      <text:p text:style-name="P2473"><text:s text:c="13"/>c) <text:s/>rozpoznawanie i zaspakajanie zgłaszanych potrzeb czytelniczych i informacyjnych,</text:p>
      <text:p text:style-name="P2474"><text:s text:c="13"/>d) <text:s/>kształtowanie umiejętności wyszukiwania informacji na dany temat w książkach,<text:s/><text:line-break/><text:s text:c="18"/>Internecie,</text:p>
      <text:p text:style-name="P2475"><text:s text:c="13"/>e) <text:s/>pomoc w wyborze i doborze literatury potrzebnej do lekcji, referatów <text:s text:c="2"/></text:p>
      <text:p text:style-name="P2476"><text:s text:c="18"/>przedmiotowych, prezentacji multimedialnych,</text:p>
      <text:p text:style-name="P2477"><text:s text:c="13"/>f) <text:s/>wdrażanie do korzystania ze słowników i encyklopedii,</text:p>
      <text:p text:style-name="P2478"><text:s text:c="14"/>g) <text:s/>wdrażanie TIK. <text:s text:c="3"/></text:p>
      <text:p text:style-name="P2479"><text:s text:c="7"/>5) <text:s/>W zakresie rozwijania indywidualnych zainteresowań uczniów oraz wyrabiania <text:s/></text:p>
      <text:p text:style-name="P2480"><text:s text:c="13"/>i pogłębiania u nich nawyku czytania i uczenia się:</text:p>
      <text:p text:style-name="P2481"><text:s text:c="13"/>a) <text:s/>edukacja czytelnicza,</text:p>
      <text:p text:style-name="P2482"><text:s text:c="13"/>b) <text:s/>głośne czytanie,</text:p>
      <text:p text:style-name="P2483"><text:s text:c="13"/>c) <text:s/>imprezy czytelnicze,</text:p>
      <text:p text:style-name="P2484"><text:s text:c="13"/>d) <text:s/>konkursy czytelnicze,</text:p>
      <text:p text:style-name="P2485"><text:s text:c="13"/>e) <text:s/>kiermasze;</text:p>
      <text:p text:style-name="P2486"><text:s text:c="14"/>f) <text:s/>współorganizowanie pracy zespołu uczniów w ramach szkolnego aktywu <text:s/></text:p>
      <text:p text:style-name="P2487"><text:s text:c="18"/>bibliotecznego,</text:p>
      <text:p text:style-name="P2488"><text:s text:c="13"/>g) <text:s/>pomoc uczniom przygotowującym się do konkursów przedmiotowych,</text:p>
      <text:p text:style-name="P2489"><text:s text:c="18"/>tematycznych,</text:p>
      <text:p text:style-name="P2490"><text:s text:c="14"/>h) <text:s/>wspieranie uczniów o specjalnych potrzebach edukacyjnych,</text:p>
      <text:p text:style-name="P2491"><text:s text:c="14"/>i) <text:s text:c="2"/>wyróżnianie najlepszych czytelników,</text:p>
      <text:p text:style-name="P2492"><text:s text:c="14"/>j) <text:s text:c="2"/>doradztwo i konsultacje,</text:p>
      <text:p text:style-name="P2493"><text:s text:c="14"/>k) <text:s/>dokonywanie zakupów nowości pod kątem aktualnych zapotrzebowań <text:s/></text:p>
      <text:p text:style-name="P2494"><text:s text:c="19"/>i zainteresowań uczniów.</text:p>
      <text:p text:style-name="P2495"><text:s text:c="6"/>6) <text:s text:c="2"/>W zakresie organizowania różnorodnych działań rozwijających wrażliwość <text:s text:c="2"/></text:p>
      <text:p text:style-name="P2496"><text:s text:c="13"/>kulturalną i społeczną:</text:p>
      <text:p text:style-name="P2497"><text:s text:c="13"/>a) <text:s/>wycieczki edukacyjne,</text:p>
      <text:p text:style-name="P2498"><text:s text:c="13"/>b) <text:s/>konkursy recytatorskie, promujące piękno języka ojczystego,</text:p>
      <text:p text:style-name="P2499"><text:s text:c="13"/>c) <text:s/>imprezy edukacyjne, przedstawienia teatralne.</text:p>
      <text:p text:style-name="P2500"><text:span text:style-name="T2501"><text:s text:c="11"/></text:span></text:p>
      <text:p text:style-name="P2502">§ 70</text:p>
      <text:p text:style-name="P2503"/>
      <text:list text:style-name="LFO232" text:continue-numbering="true">
        <text:list-item>
          <text:p text:style-name="P2504">W bibliotece obowiązuje regulamin zatwierdzony przez Dyrektora szkoły.</text:p>
        </text:list-item>
      </text:list>
      <text:p text:style-name="P2505"/>
      <text:p text:style-name="P2506"/>
      <text:p text:style-name="P2507">§ 71</text:p>
      <text:p text:style-name="P2508"/>
      <text:p text:style-name="P2509">1. <text:s text:c="2"/>Współpraca biblioteki szkolnej z uczniami polega na:</text:p>
      <text:p text:style-name="P2510"><text:s text:c="7"/>1) <text:s text:c="3"/>udostępnianiu zbiorów,</text:p>
      <text:p text:style-name="P2511"><text:span text:style-name="T2512"><text:s text:c="7"/>2) <text:s text:c="3"/>informowaniu uczniów o zakupionych nowościach wydawniczych,</text:span></text:p>
      <text:p text:style-name="P2513"><text:span text:style-name="T2514"><text:s text:c="7"/></text:span><text:span text:style-name="T2515">3) <text:s text:c="3"/>poradnictwie w wyborach czytelniczych,</text:span></text:p>
      <text:p text:style-name="P2516"><text:s text:c="7"/>4) <text:s text:c="3"/>pomocy uczniom w rozwijaniu własnych zainteresowań,</text:p>
      <text:p text:style-name="P2517"><text:s text:c="7"/>5) <text:s text:c="3"/>pomocy uczniom przygotowującym się do konkursów, olimpiad przedmiotowych,<text:s/><text:line-break/><text:s text:c="14"/>egzaminów,</text:p>
      <text:p text:style-name="P2518"><text:s text:c="7"/>6) <text:s text:c="3"/>informowaniu o aktywności czytelniczej,</text:p>
      <text:p text:style-name="P2519"><text:s text:c="7"/>7) <text:s text:c="3"/>indywidualnych rozmowach na tematy czytelnicze,</text:p>
      <text:p text:style-name="P2520"><text:s text:c="7"/>8) <text:s text:c="3"/>poznawaniu preferencji czytelniczych uczniów,</text:p>
      <text:p text:style-name="P2521"><text:s text:c="7"/>9) <text:s text:c="3"/>tworzeniu aktywu bibliotecznego,</text:p>
      <text:p text:style-name="P2522"><text:s text:c="6"/>10) <text:s text:c="2"/>wspieraniu samokształcenia z wykorzystaniem różnorodnych źródeł informacji<text:s/><text:line-break/><text:s text:c="14"/>i zastosowaniem TIK.</text:p>
      <text:p text:style-name="P2523">2. <text:s text:c="3"/>Współpraca biblioteki szkolnej z nauczycielami odbywa się poprzez:</text:p>
      <text:p text:style-name="P2524"><text:s text:c="7"/>1) <text:s text:c="2"/>udostępnianie programów nauczania, podręczników, materiałów edukacyjnych <text:s text:c="16"/></text:p>
      <text:p text:style-name="P2525"><text:s text:c="14"/>i materiałów ćwiczeniowych,</text:p>
      <text:p text:style-name="P2526"><text:s text:c="7"/>2) <text:s text:c="2"/>współpracę z nauczycielami w zakresie rozwijania potrzeb i zainteresowań <text:s text:c="2"/></text:p>
      <text:p text:style-name="P2527"><text:s text:c="14"/>czytelniczych uczniów,</text:p>
      <text:p text:style-name="P2528"><text:s text:c="7"/>3) <text:s text:c="2"/>zgłaszanie propozycji dotyczących gromadzenia zbiorów,</text:p>
      <text:p text:style-name="P2529"><text:s text:c="7"/>4) <text:s text:c="2"/>udzielanie pomocy w selekcji zbiorów,</text:p>
      <text:p text:style-name="P2530"><text:s text:c="7"/>5) <text:s text:c="2"/>współudział w organizacji imprez szkolnych, konkursów.</text:p>
      <text:p text:style-name="P2531"><text:s text:c="7"/>6) <text:s text:c="2"/>informowanie nauczycieli o zakupionych nowościach wydawniczych,</text:p>
      <text:p text:style-name="P2532"><text:s text:c="7"/>7) <text:s text:c="2"/>realizację zadań dydaktyczno-wychowawczych szkoły w rozwijaniu kultury <text:s/></text:p>
      <text:p text:style-name="P2533"><text:s text:c="13"/>czytelniczej uczniów i w przygotowaniu ich do samokształcenia,</text:p>
      <text:p text:style-name="P2534"><text:s text:c="7"/>8) <text:s text:c="2"/>informowanie o stanie czytelnictwa uczniów.</text:p>
      <text:p text:style-name="P2535">3. <text:s text:c="2"/>Współpraca biblioteki szkolnej z rodzicami odbywa się poprzez:</text:p>
      <text:p text:style-name="P2536"><text:s text:c="7"/>1) <text:s text:c="2"/>wyposażanie uczniów w bezpłatne podręczniki, materiały edukacyjne i materiały <text:s text:c="2"/></text:p>
      <text:p text:style-name="P2537"><text:s text:c="13"/>ćwiczeniowe,</text:p>
      <text:p text:style-name="P2538"><text:s text:c="7"/>2) <text:s text:c="2"/>organizowanie imprez w środowisku lokalnym,</text:p>
      <text:p text:style-name="P2539"><text:s text:c="7"/>3) <text:s text:c="2"/>wypożyczanie książek zainteresowanym rodzicom,</text:p>
      <text:p text:style-name="P2540"><text:s text:c="7"/>4) <text:s text:c="2"/>informowanie rodziców o stanie czytelnictwa uczniów.</text:p>
      <text:p text:style-name="P2541">4. <text:s text:c="2"/>Współpraca biblioteki szkolnej z i innymi bibliotekami odbywa się poprzez:</text:p>
      <text:p text:style-name="P2542"><text:s text:c="7"/>1) <text:s text:c="2"/>organizację wycieczek do innych bibliotek,</text:p>
      <text:p text:style-name="P2543"><text:s text:c="7"/>2) <text:s text:c="2"/>współuczestnictwo w organizowaniu różnorodnych działań na rzecz czytelnictwa,</text:p>
      <text:p text:style-name="P2544"><text:s text:c="7"/>3) <text:s text:c="2"/>udział w konkursach poetyckich i plastycznych.</text:p>
      <text:p text:style-name="P2545"><text:s text:c="7"/>4) <text:s text:c="2"/>wymianę informacji z innymi bibliotekami, korzystanie z ich zasobów, oferty <text:s/></text:p>
      <text:p text:style-name="P2546"><text:span text:style-name="T2547"><text:s text:c="14"/>szkoleniowej itp.</text:span></text:p>
      <text:p text:style-name="P2548"/>
      <text:p text:style-name="P2549">XVIII.<text:s/><text:bookmark-start text:name="_Toc497774463"/><text:bookmark-start text:name="_Toc497769647"/><text:bookmark-start text:name="_Toc497077833"/><text:bookmark-start text:name="_Toc498330429"/><text:bookmark-start text:name="_Toc498330497"/>ORGANIZACJA ŚWIETLICY<text:bookmark-end text:name="_Toc497774463"/><text:bookmark-end text:name="_Toc497769647"/><text:bookmark-end text:name="_Toc497077833"/><text:bookmark-end text:name="_Toc498330429"/><text:bookmark-end text:name="_Toc498330497"/></text:p>
      <text:p text:style-name="P2550"/>
      <text:p text:style-name="P2551">§ 72</text:p>
      <text:list text:style-name="LFO233">
        <text:list-item text:start-value="1">
          <text:p text:style-name="P2552"><text:span text:style-name="T2553">Szkoła zapewnia bezpłatne zajęcia świetlicowe dla uczniów klas 0-III<text:s/></text:span><text:span text:style-name="T2554"><text:line-break/></text:span><text:span text:style-name="T2555">oraz klas IV-VIII,<text:s/></text:span><text:span text:style-name="T2556">którzy pozostają w szkole dłużej ze względu na:</text:span></text:p>
        </text:list-item>
      </text:list>
      <text:list text:style-name="LFO234">
        <text:list-item text:start-value="1">
          <text:p text:style-name="P2557">czas pracy rodziców – na wniosek rodziców,</text:p>
        </text:list-item>
        <text:list-item>
          <text:p text:style-name="P2558">organizację zajęć lekcyjnych i pozalekcyjnych,</text:p>
        </text:list-item>
        <text:list-item>
          <text:p text:style-name="P2559">inne okoliczności wymagające zapewnienia opieki w szkole.</text:p>
        </text:list-item>
      </text:list>
      <text:p text:style-name="P2560"><text:s text:c="7"/>2. <text:s/>Podczas zajęć świetlicowych, zapewnia się uczniom:</text:p>
      <text:p text:style-name="P2561">1) bezpieczeństwo i zorganizowaną opiekę wychowawczą,</text:p>
      <text:p text:style-name="P2562">2) pomoc w nauce,</text:p>
      <text:p text:style-name="P2563">3) odpowiednie warunki do nauki własnej i rekreacji, które uwzględniają potrzeby edukacyjne i rozwojowe dzieci a także możliwości psychofizyczne.</text:p>
      <text:p text:style-name="P2564"><text:s text:c="8"/>3. <text:s/>Świetlica organizuje w szczególności:<text:line-break/><text:s text:c="12"/>1) zajęcia rozwijające zainteresowania i uzdolnienia poprzez organizowanie zajęć<text:s/><text:line-break/><text:s text:c="16"/>w tym zakresie,<text:line-break/><text:s text:c="12"/>2) zajęcia zapewniające prawidłowy rozwój fizyczny,<text:line-break/><text:s text:c="12"/>3) wyrównywanie szans edukacyjnych,<text:line-break/><text:s text:c="12"/>4) pomoc w odrabianiu prac domowych,<text:line-break/><text:s text:c="12"/>5) zajęcia o charakterze profilaktyczno-wychowawczym,<text:line-break/><text:s text:c="12"/>6) gry i zabawy ruchowe w pomieszczeniach i na świeżym powietrzu,<text:line-break/><text:s text:c="12"/>7) zajęcia wyrabiające nawyki higieny, czystości, promujące zdrowy styl życia,<text:line-break/><text:s text:c="12"/>8) zajęcia rozwijające samodzielność, samorządność, aktywność społeczną,<text:line-break/><text:s text:c="12"/>9) zajęcia kształtujące umiejętności współdziałania w grupie rówieśniczej,<text:line-break/><text:s text:c="11"/>10) udział uczniów w różnych imprezach i konkursach,<text:line-break/><text:s text:c="11"/>11) współpracę z rodzicami i nauczycielami a także m.in. z <text:s/>logopedą.</text:p>
      <text:p text:style-name="P2565"><text:s text:c="7"/>4. <text:s/>Liczba uczniów w grupie wychowawczej w świetlicy nie <text:s/>powinna przekraczać <text:s text:c="7"/></text:p>
      <text:p text:style-name="P2566"><text:s text:c="12"/>25 uczniów.</text:p>
      <text:p text:style-name="P2567"><text:s text:c="7"/>5. <text:s/>Świetlica realizuje działania na podstawie rocznego planu pracy zatwierdzonego</text:p>
      <text:p text:style-name="P2568"><text:s text:c="11"/>przez dyrektora szkoły.</text:p>
      <text:p text:style-name="P2569"><text:s text:c="7"/>6. <text:s/>Godziny pracy świetlicy ustala dyrektor szkoły w porozumieniu z radą pedagogiczną, <text:s/></text:p>
      <text:p text:style-name="P2570"><text:s text:c="12"/>uwzględniając tygodniowy rozkład zajęć, potrzeby rodziców i uczniów korzystających</text:p>
      <text:p text:style-name="P2571"><text:s text:c="12"/>z zajęć świetlicowych.</text:p>
      <text:p text:style-name="P2572"><text:s text:c="7"/>7. <text:s/>Rodzice lub opiekunowie winni zadeklarować uczestnictwo swego dziecka w zajęciach</text:p>
      <text:p text:style-name="P2573"><text:s text:c="11"/>świetlicowych wypełniając kwestionariusz zapisu.</text:p>
      <text:p text:style-name="P2574"><text:s text:c="7"/>8. <text:s/>Szczegółowe zasady dotyczące bezpieczeństwa dzieci oraz organizacji pracy świetlicy</text:p>
      <text:p text:style-name="P2575"><text:s text:c="12"/>znajdują się w regulaminie świetlicy, który jest odrębnym dokumentem.</text:p>
      <text:p text:style-name="P2576"><text:s text:c="7"/>9. <text:s/>Z regulaminem świetlicy zapoznają się uczniowie i rodzice.</text:p>
      <text:p text:style-name="P2577"><text:s text:c="4"/><text:s text:c="3"/>10.Obowiązki nauczyciela świetlicy to w szczególności:</text:p>
      <text:p text:style-name="P2578"><text:s text:c="11"/>1)<text:s/>dbanie o zdrowie i bezpieczeństwo dzieci powierzonych jego opiece,</text:p>
      <text:p text:style-name="P2579"><text:s text:c="11"/>2)przestrzeganie dyscypliny pracy,</text:p>
      <text:p text:style-name="P2580"><text:s text:c="11"/>3)właściwa organizacja zajęć z dziećmi,</text:p>
      <text:p text:style-name="P2581"><text:s text:c="11"/>4)prowadzenie na bieżąco dokumentacji świetlicowej,</text:p>
      <text:p text:style-name="P2582"><text:s text:c="11"/>5)utrzymywanie stałego kontaktu z wychowawcami i rodzicami,</text:p>
      <text:p text:style-name="P2583"><text:s text:c="11"/>6)prowadzenie zajęć według planu opracowanego na dany rok szkolny,</text:p>
      <text:p text:style-name="P2584"><text:s text:c="11"/>7)dbanie o estetyczny stan sali oraz pomocy dydaktycznych i zabawek świetlicy.</text:p>
      <text:p text:style-name="P2585"><text:span text:style-name="T2586"><text:s text:c="6"/></text:span><text:span text:style-name="T2587">11. <text:s/>W świetlicy szkolnej mogą przebywać uczniowie danej klasy skierowani do niej w</text:span></text:p>
      <text:p text:style-name="P2588"><text:s text:c="12"/>wyjątkowej sytuacji zaistniałej w szkole oraz oczekujący na terenie szkoły na <text:s text:c="3"/></text:p>
      <text:p text:style-name="P2589"><text:s text:c="12"/>planowane zajęcia lekcyjne lub pozalekcyjne.</text:p>
      <text:p text:style-name="P2590"><text:s text:c="6"/>12. Wychowawcy świetlicy otaczają szczególną opieką dzieci ze specyficznymi</text:p>
      <text:p text:style-name="P2591"><text:span text:style-name="T2592"><text:s text:c="12"/>trudnościami w nauce i zachowaniu.</text:span></text:p>
      <text:p text:style-name="P2593"><text:s text:c="6"/>13. Wychowawcą świetlicy może być każdy z nauczycieli zatrudniony w szkole, któremu</text:p>
      <text:p text:style-name="P2594"><text:span text:style-name="T2595"><text:s text:c="13"/>powierza się taką funkcję w danym roku szkolnym.</text:span><text:span text:style-name="T2596"><text:s text:c="5"/></text:span></text:p>
      <text:p text:style-name="P2597"><text:s text:c="16"/></text:p>
      <text:p text:style-name="P2598"/>
      <text:p text:style-name="P2599">XIX.<text:s/><text:bookmark-start text:name="_Toc497774464"/><text:bookmark-start text:name="_Toc497769648"/><text:bookmark-start text:name="_Toc497077834"/><text:bookmark-start text:name="_Toc498330431"/><text:bookmark-start text:name="_Toc498330499"/>ORGANIZACJA I FUNKCJONOWANIE</text:p>
      <text:p text:style-name="P2600"><text:s text:c="12"/>ODDZIAŁU <text:s/>PRZEDSZKOLN<text:bookmark-end text:name="_Toc497774464"/><text:bookmark-end text:name="_Toc497769648"/><text:bookmark-end text:name="_Toc497077834"/><text:bookmark-end text:name="_Toc498330431"/><text:bookmark-end text:name="_Toc498330499"/>EGO</text:p>
      <text:p text:style-name="P2601"/>
      <text:p text:style-name="P2602">§ 73</text:p>
      <text:list text:style-name="LFO236">
        <text:list-item text:start-value="1">
          <text:p text:style-name="P2603">Oddziały Przedszkolne przy Szkole Podstawowej w Galwieciach i zwane dalej przedszkolem jest placówką publiczną.</text:p>
        </text:list-item>
        <text:list-item>
          <text:p text:style-name="P2604">Organem prowadzącym przedszkole jest Fundacja Rozwoju Regionu Gołdap.</text:p>
        </text:list-item>
        <text:list-item>
          <text:p text:style-name="P2605">Nadzór pedagogiczny nad przedszkolem sprawuje Warmińsko-Mazurski Kurator Oświaty.</text:p>
        </text:list-item>
        <text:list-item>
          <text:p text:style-name="P2606">Podstawową jednostką organizacyjną przedszkola jest oddział złożony z dzieci w zbliżonym wieku.</text:p>
        </text:list-item>
      </text:list>
      <text:p text:style-name="P2607"/>
      <text:p text:style-name="P2608">§74</text:p>
      <text:p text:style-name="P2609"/>
      <text:p text:style-name="P2610"><text:span text:style-name="T2611"><text:s text:c="7"/></text:span><text:span text:style-name="T2612">1. Organami oddziału przedszkolnego są:</text:span></text:p>
      <text:p text:style-name="P2613"><text:s text:c="10"/>1) Dyrektor Szkoły Podstawowej w Galwieciach,</text:p>
      <text:p text:style-name="P2614"><text:s text:c="10"/>2) Rada Pedagogiczna Szkoły Podstawowej w Galwieciach <text:s/>(nauczyciel oddziału <text:s text:c="2"/><text:line-break/><text:s text:c="15"/>przedszkolnego wchodzi w jej skład),</text:p>
      <text:p text:style-name="P2615"><text:span text:style-name="T2616"><text:s text:c="10"/>3)<text:s/></text:span><text:span text:style-name="T2617">Rada Rodziców przy Szkole Podstawowej w Galwieciach, w skład której wchodzi <text:s/></text:span><text:span text:style-name="T2618"><text:line-break/><text:s text:c="13"/>klasowa rada rodziców oddziału przedszkolnego.</text:span></text:p>
      <text:p text:style-name="P2619"><text:s text:c="4"/><text:s text:c="2"/><text:s/>2. Szczegółowe kompetencje tychże organów zawiera Statut Szkoły Podstawowej w<text:s/><text:line-break/><text:s text:c="9"/><text:s text:c="2"/>Galwieciach oraz poszczególne regulaminy.</text:p>
      <text:p text:style-name="P2620"/>
      <text:p text:style-name="P2621">§ 75</text:p>
      <text:list text:style-name="LFO238">
        <text:list-item text:start-value="1">
          <text:p text:style-name="P2622">Oddział przedszkolny realizuje cele i zadania określone w <text:s/>Ustawie o Systemie Oświaty, w Ustawie <text:s/>Prawo Oświatowe oraz w przepisach wydawanych na ich podstawie, a w szczególności w podstawie programowej wychowania przedszkolnego.</text:p>
        </text:list-item>
        <text:list-item>
          <text:p text:style-name="P2623">Celem wychowania przedszkolnego jest wsparcie całościowego rozwoju dziecka poprzez:</text:p>
        </text:list-item>
      </text:list>
      <text:list text:style-name="LFO240">
        <text:list-item text:start-value="1">
          <text:p text:style-name="P2624">wspomaganie dzieci w rozwijaniu uzdolnień oraz kształtowanie czynności intelektualnych potrzebnych im w codziennych sytuacjach i w dalszej edukacji,</text:p>
        </text:list-item>
        <text:list-item>
          <text:p text:style-name="P2625">budowanie systemu wartości, w tym wychowywanie dzieci tak, żeby lepiej orientowały się w tym, co jest dobre, a co złe,</text:p>
        </text:list-item>
        <text:list-item>
          <text:p text:style-name="P2626">kształtowanie u dzieci odporności emocjonalnej koniecznej w nowych i trudnych sytuacjach , w tym także do łagodnego znoszenia stresów i porażek,</text:p>
        </text:list-item>
        <text:list-item>
          <text:p text:style-name="P2627">rozwijanie u dzieci umiejętności społecznych, które są niezbędne w poprawnych relacjach z dziećmi i dorosłymi,</text:p>
        </text:list-item>
        <text:list-item>
          <text:p text:style-name="P2628">stwarzanie warunków sprzyjających wspólnej i zgodnej zabawie oraz nauce dzieci o <text:s text:c="2"/>zróżnicowanych możliwościach fizycznych i intelektualnych,</text:p>
        </text:list-item>
        <text:list-item>
          <text:p text:style-name="P2629">zachęcanie do uczestnictwa w zabawach i grach sportowych, w trosce o zdrowie dzieci i ich sprawność fizyczną,</text:p>
        </text:list-item>
        <text:list-item>
          <text:p text:style-name="P2630">budowanie dziecięcej wiedzy o świecie społecznym, przyrodniczym i technicznym oraz rozwijanie umiejętności prezentowania swoich przemyśleń w sposób zrozumiały dla innych,</text:p>
        </text:list-item>
        <text:list-item>
          <text:p text:style-name="P2631">wprowadzanie dzieci w świat wartości estetycznych i rozwijanie umiejętności wypowiadania się poprzez muzykę, małe formy teatralne oraz sztuki plastyczne,</text:p>
        </text:list-item>
        <text:list-item>
          <text:p text:style-name="P2632">kształtowanie u dzieci poczucia przynależności społecznej (do rodziny, grupy <text:s text:c="3"/>rówieśniczej <text:s text:c="2"/>i wspólnoty narodowej) oraz postawy patriotycznej,</text:p>
        </text:list-item>
        <text:list-item>
          <text:p text:style-name="P2633">zapewnienie dzieciom lepszych szans edukacyjnych poprzez wspieranie ich <text:s text:c="3"/>ciekawości, aktywności i samodzielności, a także kształtowanie tych wiadomości i umiejętności, które są ważne w edukacji szkolnej.</text:p>
        </text:list-item>
      </text:list>
      <text:p text:style-name="P2634"><text:s text:c="6"/>3. <text:s/>Sposób realizacji zadań oddziału przedszkolnego z uwzględnieniem wspomagania</text:p>
      <text:p text:style-name="P2635"><text:s text:c="11"/>indywidualnego rozwoju dziecka, wspomagania rodziny w wychowaniu dziecka oraz</text:p>
      <text:p text:style-name="P2636"><text:s text:c="11"/>przygotowaniu go do nauki w szkole:</text:p>
      <text:list text:style-name="LFO242">
        <text:list-item text:start-value="1">
          <text:p text:style-name="P2637">udzielanie i organizowanie pomocy psychologiczno-pedagogicznej oraz wspomaganie indywidualnego rozwoju dziecka,</text:p>
        </text:list-item>
        <text:list-item>
          <text:p text:style-name="P2638">organizowanie opieki nad dziećmi niepełnosprawnymi, odpowiednio do ich potrzeb oraz możliwości przedszkola,</text:p>
        </text:list-item>
        <text:list-item>
          <text:p text:style-name="P2639">umożliwianie dzieciom podtrzymywania poczucia tożsamości narodowej, językowej i religijnej, <text:s text:c="6"/></text:p>
        </text:list-item>
        <text:list-item>
          <text:p text:style-name="P2640">kształtowanie u dzieci postaw patriotycznych,</text:p>
        </text:list-item>
        <text:list-item>
          <text:p text:style-name="P2641">tworzenie sytuacji edukacyjnych rozwijających zainteresowania dziecka językiem <text:s text:c="7"/>obcym nowożytnym i poznawania innych kultur,</text:p>
        </text:list-item>
        <text:list-item>
          <text:p text:style-name="P2642">prowadzenie działań prozdrowotnych i proekologicznych,</text:p>
        </text:list-item>
        <text:list-item>
          <text:p text:style-name="P2643">włączanie rodziców do wspierania osiągnięć rozwojowych dzieci i łagodzenia trudności na jakie natrafiają.</text:p>
        </text:list-item>
      </text:list>
      <text:p text:style-name="P2644"><text:s text:c="6"/>4. <text:s/>Oddział przedszkolny realizuje cele i zadania poprzez:</text:p>
      <text:list text:style-name="LFO244">
        <text:list-item text:start-value="1">
          <text:p text:style-name="P2645">organizację różnorodnych zajęć wspierających rozwój dziecka,</text:p>
        </text:list-item>
        <text:list-item>
          <text:p text:style-name="P2646">uwzględnienie typowych dla tego okresu potrzeb rozwojowych, których spełnieniem powinna stać się dobrze zorganizowana zabawa,</text:p>
        </text:list-item>
        <text:list-item>
          <text:p text:style-name="P2647">organizację zajęć kierowanych, biorąc pod uwagę możliwości dzieci, ich oczekiwania poznawcze i potrzeby wyrażania swoich stanów emocjonalnych, komunikacji oraz chęci zabawy,</text:p>
        </text:list-item>
        <text:list-item>
          <text:p text:style-name="P2648">diagnozę, obserwację dzieci i twórczą organizację przestrzeni ich rozwoju, włączając do zabaw i doświadczeń przedszkolnych potencjał tkwiący w dzieciach oraz ich zaciekawienie elementami otoczenia,</text:p>
        </text:list-item>
        <text:list-item>
          <text:p text:style-name="P2649">organizację zabawy, nauki i wypoczynku opartych na rytmie dnia, czyli powtarzających się systematycznie fazach,</text:p>
        </text:list-item>
        <text:list-item>
          <text:p text:style-name="P2650">tworzenie zabaw, które pod okiem specjalistów tworzą pole doświadczeń rozwojowych budujących dojrzałość szkolną,</text:p>
        </text:list-item>
        <text:list-item>
          <text:p text:style-name="P2651">systematyczne informowanie rodziców o postępach w rozwoju ich dziecka, zachęcanie do współpracy w realizacji programu wychowania przedszkolnego,</text:p>
        </text:list-item>
        <text:list-item>
          <text:p text:style-name="P2652">przygotowanie dzieci do posługiwania się językiem obcym nowożytnym włączone w różne działania realizowane w ramach programu wychowania przedszkolnego,</text:p>
        </text:list-item>
        <text:list-item>
          <text:p text:style-name="P2653">aranżację przestrzeni wpływającą na aktywność wychowanków,</text:p>
        </text:list-item>
        <text:list-item>
          <text:p text:style-name="P2654">wykorzystanie elementów przestrzeni tj. zabawki i pomoce dydaktyczne<text:s/><text:line-break/>w motywowaniu dzieci do podejmowania samodzielnego działania, odkrywania zjawisk oraz zachodzących procesów, utrwalania zdobytej wiedzy i umiejętności, inspirowania do prowadzenia własnych eksperymentów,</text:p>
        </text:list-item>
        <text:list-item>
          <text:p text:style-name="P2655">podejmowanie działań mających na celu zindywidualizowane wspomaganie rozwoju każdego dziecka, stosownie do jego potrzeb i możliwości, a w przypadku dzieci niepełnosprawnych – stosownie także do ich możliwości psychofizycznych i komunikacyjnych oraz tempa rozwoju psychofizycznego,</text:p>
        </text:list-item>
        <text:list-item>
          <text:p text:style-name="P2656">organizowanie zajęć promujących zdrowy tryb życia,</text:p>
        </text:list-item>
        <text:list-item>
          <text:p text:style-name="P2657">organizowanie działań rozwijających <text:s/>u dzieci świadomość ekologiczną,</text:p>
        </text:list-item>
      </text:list>
      <text:p text:style-name="P2658"><text:s text:c="8"/>5. <text:s/>Do realizacji zadań i celów statutowych oddział przedszkolny wykorzystuje:</text:p>
      <text:p text:style-name="P2659">1) salę do zajęć wraz z niezbędnym wyposażeniem,</text:p>
      <text:p text:style-name="P2660">2) zaplecze sanitarne,</text:p>
      <text:p text:style-name="P2661">3) bibliotekę z księgozbiorem,</text:p>
      <text:p text:style-name="P2662">4) salę informatyczną,</text:p>
      <text:p text:style-name="P2663">5) salę gimnastyczną w świetlicy wiejskiej,</text:p>
      <text:p text:style-name="P2664">7) boisko szkolne,</text:p>
      <text:p text:style-name="P2665">8) plac zabaw.</text:p>
      <text:p text:style-name="P2666"><text:s text:c="5"/><text:s text:c="2"/><text:s/>6. <text:s/>Przedszkole sprawuje opiekę nad dziećmi, dostosowując metody i sposoby<text:s/><text:s text:c="2"/></text:p>
      <text:p text:style-name="P2667"><text:s text:c="13"/>oddziaływań<text:s/>do wieku dziecka i jego możliwości rozwojowych, potrzeb<text:s/><text:s text:c="3"/></text:p>
      <text:p text:style-name="P2668"><text:s text:c="13"/>środowiskowych,<text:s/>z uwzględnieniem istniejących warunków lokalowych<text:s/><text:s text:c="24"/></text:p>
      <text:p text:style-name="P2669"><text:s text:c="13"/>a <text:s/>w szczególności:</text:p>
      <text:list text:style-name="LFO246">
        <text:list-item text:start-value="1">
          <text:p text:style-name="P2670">bezpośrednią i stałą opiekę nad dziećmi w czasie pobytu w oddziale przedszkolnym oraz w trakcie zajęć poza terenem placówki,</text:p>
        </text:list-item>
        <text:list-item>
          <text:p text:style-name="P2671">dziecko uczestniczące w zajęciach dodatkowych organizowanych w przedszkolu jest pod opieką osoby odpowiedzialnej za prowadzenie tych zajęć,</text:p>
        </text:list-item>
        <text:list-item>
          <text:p text:style-name="P2672">zatrudnienie w grupie nauczyciela wychowawcy i innych nauczycieli, którzy są odpowiedzialni za zdrowie i bezpieczeństwo dzieci w czasie zajęć edukacyjnych i podczas pobytu dzieci poza placówką,</text:p>
        </text:list-item>
        <text:list-item>
          <text:p text:style-name="P2673"><text:span text:style-name="T2674">stwarzanie poczucia bezpieczeństwa pod względem fizycznym i psychicznym oraz uświadamianie konieczności przestrzegania ustalonych wspólnie zasad,</text:span></text:p>
        </text:list-item>
        <text:list-item>
          <text:p text:style-name="P2675">skierowanie, w wypadkach nagłych, wszystkich działań pracowników przedszkola, bez względu na zakres ich czynności służbowych, w pierwszej kolejności na zapewnienie bezpieczeństwa dzieciom,</text:p>
        </text:list-item>
        <text:list-item>
          <text:p text:style-name="P2676">współpracę z poradnią psychologiczno – pedagogiczną zapewniając w miarę potrzeb i możliwości konsultacje i pomoc.</text:p>
        </text:list-item>
      </text:list>
      <text:p text:style-name="P2677"><text:s text:c="6"/>7. <text:s/>Szczegółowe zasady przyprowadzania i odbierania dzieci z przedszkola przez rodziców,</text:p>
      <text:p text:style-name="P2678"><text:s text:c="11"/>prawnych opiekunów lub osoby upoważnione zapewniające dziecku pełne <text:s/><text:line-break/><text:s text:c="11"/>bezpieczeństwo:</text:p>
      <text:p text:style-name="P2679">1) rodzice/opiekunowie prawni przyprowadzają i odbierają dzieci z przedszkola w <text:s text:c="17"/><text:s text:c="4"/></text:p>
      <text:p text:style-name="P2680"><text:span text:style-name="T2681"><text:s text:c="4"/></text:span><text:span text:style-name="T2682">ustalonych godzinach:<text:s/></text:span><text:span text:style-name="T2683">od 7.45 do 8.30 i 12.30 – 12.45 lu</text:span><text:span text:style-name="T2684">b w wyjątkowych<text:s/></text:span><text:span text:style-name="T2685"><text:s text:c="3"/></text:span></text:p>
      <text:p text:style-name="P2686"><text:s text:c="4"/>sytuacjach w dowolnym czasie, po wcześniejszym poinformowaniu nauczyciela<text:s/><text:s text:c="2"/></text:p>
      <text:p text:style-name="P2687"><text:s text:c="4"/>grupy o późniejszym przybyciu dziecka i wcześniejszym odebraniu; w dniach z<text:s/><text:s text:c="2"/></text:p>
      <text:p text:style-name="P2688"><text:span text:style-name="T2689"><text:s text:c="5"/></text:span><text:span text:style-name="T2690">zajęciami religii dzieci powinny być odebrane o 13.15.,</text:span></text:p>
      <text:p text:style-name="P2691"><text:s/>2) rodzice/opiekunowie są odpowiedzialni za ich bezpieczeństwo w drodze do <text:s text:c="2"/><text:s/></text:p>
      <text:p text:style-name="P2692"><text:s text:c="5"/>oddziału przedszkolnego i do domu,</text:p>
      <text:p text:style-name="P2693">3) rodzice/opiekunowie osobiście powierzają dziecko nauczycielowi; nauczyciel bierze<text:s/><text:s/></text:p>
      <text:p text:style-name="P2694"><text:s text:c="5"/>pełną odpowiedzialność za dziecko od momentu jego wejścia do sali.</text:p>
      <text:p text:style-name="P2695">4) nauczyciel odbierający dziecko od rodzica/opiekuna ma obowiązek zwrócenia<text:s/><text:s/></text:p>
      <text:p text:style-name="P2696"><text:s text:c="4"/>uwagi, czy wnoszone przez dziecko zabawki lub inne przedmioty nie mają cech<text:s/><text:s text:c="3"/></text:p>
      <text:p text:style-name="P2697"><text:s text:c="4"/>niebezpiecznych, mogących stworzyć zagrożenie,</text:p>
      <text:p text:style-name="P2698">5) dziecka chorego lub którego stan uzasadnia podejrzenie o chorobę nie należy<text:s/><text:s/></text:p>
      <text:p text:style-name="P2699"><text:s text:c="4"/>przyprowadzać do oddziału; rodzice/opiekunowie mają obowiązek zgłaszania<text:s/></text:p>
      <text:p text:style-name="P2700"><text:s text:c="4"/>wszelkich poważnych dolegliwości dziecka i udzielania wyczerpujących informacji<text:s/><text:s text:c="2"/></text:p>
      <text:p text:style-name="P2701"><text:s text:c="5"/>na ten temat,</text:p>
      <text:p text:style-name="P2702"><text:s/>6) dziecko odbieranie jest przez rodziców/opiekunów lub upoważnione przez nich<text:s/><text:s/></text:p>
      <text:p text:style-name="P2703"><text:s text:c="5"/>osoby zapewniające dziecku pełne bezpieczeństwo,</text:p>
      <text:p text:style-name="P2704">7) wypełnione upoważnienia do odbioru dzieci na dany rok szkolny rodzice osobiście<text:s/><text:s/></text:p>
      <text:p text:style-name="P2705"><text:s text:c="5"/>przekazują nauczycielom lub dyrektorowi szkoły; upoważnienie może być w każdej<text:s/></text:p>
      <text:p text:style-name="P2706"><text:s text:c="5"/>chwili odwołane bądź zmienione przez rodziców/opiekunów,</text:p>
      <text:p text:style-name="P2707">8) wypełnione upoważnienia do odbioru dzieci na dany rok szkolny rodzice osobiście<text:s/></text:p>
      <text:p text:style-name="P2708"><text:s text:c="5"/>przekazują nauczycielom lub dyrektorowi szkoły; upoważnienie może być w każdej<text:s/></text:p>
      <text:p text:style-name="P2709"><text:s text:c="5"/>chwili odwołane bądź zmienione przez rodziców/opiekunów.,</text:p>
      <text:p text:style-name="P2710">9) za osoby zapewniające dziecku pełne bezpieczeństwo uważa się osoby pełnoletnie<text:s/></text:p>
      <text:p text:style-name="P2711"><text:s text:c="5"/>oraz posiadające pełną zdolność do czynności prawnych,</text:p>
      <text:p text:style-name="P2712">10) osoba upoważniona w momencie odbioru dziecka powinna posiadać przy sobie<text:s/></text:p>
      <text:p text:style-name="P2713"><text:s text:c="6"/>dowód osobisty lub inny dokument tożsamości i okazać go na żądanie<text:s/><text:s/></text:p>
      <text:p text:style-name="P2714"><text:s text:c="6"/>nauczycielki.<text:s/></text:p>
      <text:p text:style-name="P2715">11) nauczyciel może odmówić wydania dziecka w przypadku, gdy stan osoby<text:s/><text:s/></text:p>
      <text:p text:style-name="P2716"><text:s text:c="6"/>zamierzającej odebrać dziecko będzie wskazywał, że nie jest ona w stanie<text:s/></text:p>
      <text:p text:style-name="P2717"><text:s text:c="6"/>zapewnić dziecku bezpieczeństwa (np. upojenie alkoholowe, agresywne<text:s/><text:s/></text:p>
      <text:p text:style-name="P2718"><text:s text:c="6"/>zachowanie),</text:p>
      <text:p text:style-name="P2719">12) personel ma obowiązek zatrzymać dziecko do czasu wyjaśnienia sprawy; w tym<text:s/></text:p>
      <text:p text:style-name="P2720"><text:s text:c="6"/>przypadku należy wezwać drugiego rodzica, opiekuna prawnego dziecka lub<text:s/><text:s/></text:p>
      <text:p text:style-name="P2721"><text:s text:c="6"/>upoważnioną osobę; jeżeli jest to niemożliwe, personel przedszkola ma prawo<text:s/><text:s/></text:p>
      <text:p text:style-name="P2722"><text:s text:c="6"/>wezwać Policję,</text:p>
      <text:p text:style-name="P2723"><text:s/>13) życzenie rodziców/opiekunów dotyczące nieodbierania dziecka przez jednego z <text:s text:c="2"/></text:p>
      <text:p text:style-name="P2724"><text:s text:c="7"/>rodziców musi być poświadczone przez orzeczenie sądowe,</text:p>
      <text:p text:style-name="P2725">14) rodzice lub upoważnione osoby odbierają dziecko osobiście od nauczycielki.<text:s/><text:line-break/>15) gdy dzieci przebywają na boisku szkolnym, placu zabaw, nauczyciel wymaga od<text:s/></text:p>
      <text:p text:style-name="P2726"><text:s text:c="6"/>rodzica i dziecka, aby fakt odebrania był zaakcentowany przez wyraźne pożegnanie<text:s/><text:s/></text:p>
      <text:p text:style-name="P2727"><text:s text:c="6"/>się z nauczycielką mającą je pod opieką,</text:p>
      <text:p text:style-name="P2728">16) obowiązkiem nauczycieli jest upewnienie się, że dziecko jest odbierane przez<text:s/></text:p>
      <text:p text:style-name="P2729"><text:s text:c="6"/>osobę wskazaną w oświadczeniu;</text:p>
      <text:p text:style-name="P2730">17) nauczyciele nie ponoszą odpowiedzialności za dziecko pozostające na terenie<text:s/></text:p>
      <text:p text:style-name="P2731"><text:s text:c="7"/>szkoły także pod opieką rodziców/opiekunów lub osób upoważnionych do<text:s/></text:p>
      <text:p text:style-name="P2732"><text:s text:c="7"/>sprawowania opieki nad dzieckiem,</text:p>
      <text:p text:style-name="P2733">18) nauczyciele nie ponoszą odpowiedzialności za dziecko pozostające na terenie<text:s/></text:p>
      <text:p text:style-name="P2734"><text:s text:c="7"/>szkoły także pod opieką rodziców/opiekunów lub osób upoważnionych do<text:s/><text:s/></text:p>
      <text:p text:style-name="P2735"><text:s text:c="7"/>sprawowania opieki nad dzieckiem,</text:p>
      <text:p text:style-name="P2736">19) w przypadku, gdy dziecko nie zostanie odebrane po upływie czasu pracy oddziału<text:s/></text:p>
      <text:p text:style-name="P2737"><text:s text:c="7"/>przedszkolnego, nauczyciel zobowiązany jest powiadomić telefonicznie<text:s/></text:p>
      <text:p text:style-name="P2738"><text:s text:c="7"/>rodziców/opiekunów lub osoby upoważnione do odbioru - o zaistniałym fakcie,</text:p>
      <text:p text:style-name="P2739">20) w przypadku, gdy pod wskazanymi numerami telefonów (praca, dom, telefon<text:s/></text:p>
      <text:p text:style-name="P2740"><text:s text:c="7"/>komórkowy) nie można uzyskać informacji o miejscu pobytu<text:s/></text:p>
      <text:p text:style-name="P2741"><text:s text:c="7"/>rodziców/opiekunów, nauczyciel powiadamia dyrektora szkoły, dyrektor<text:s/></text:p>
      <text:p text:style-name="P2742"><text:s text:c="7"/>podejmuje decyzję o poinformowaniu najbliższego komisariatu Policji o<text:s/></text:p>
      <text:p text:style-name="P2743"><text:s text:c="7"/>niemożliwości skontaktowania się z rodzicami/prawnymi opiekunami dziecka,</text:p>
      <text:p text:style-name="P2744">21) w przypadku braku możliwości powiadomienia dyrektora szkoły, nauczyciel sam<text:s/></text:p>
      <text:p text:style-name="P2745"><text:s text:c="6"/>podejmuje decyzję o powiadomieniu Policji,</text:p>
      <text:p text:style-name="P2746">22) za właściwe przestrzeganie zasad przyprowadzania i odbierania dzieci z oddziału<text:s/></text:p>
      <text:p text:style-name="P2747"><text:s text:c="6"/>przedszkolnego odpowiedzialni są rodzice/prawni opiekunowie oraz nauczyciel,</text:p>
      <text:p text:style-name="P2748">23) dzieci zapisane do świetlicy szkolnej, po zakończonych zajęciach odprowadza<text:s/><text:s text:c="3"/></text:p>
      <text:p text:style-name="P2749"><text:s text:c="6"/>nauczyciel i osobiście powierza pod opiekę wychowawcy świetlicy,<text:line-break/>24) ze świetlicy odbierają dziecko osobiście rodzice lub upoważnione osoby <text:s text:c="2"/><text:s text:c="2"/></text:p>
      <text:p text:style-name="P2750"><text:s text:c="6"/>( wymienione we wniosku zapisu dziecka do świetlicy szkolnej).</text:p>
      <text:p text:style-name="P2751"><text:span text:style-name="T2752"><text:s text:c="7"/>8. <text:s/>Formy współpracy przedszkola z rodzicami / prawnymi opiekunami</text:span><text:span text:style-name="T2753">:</text:span></text:p>
      <text:list text:style-name="LFO248">
        <text:list-item text:start-value="1">
          <text:p text:style-name="P2754">zebrania grupowe (co najmniej cztery razy w roku),</text:p>
        </text:list-item>
        <text:list-item>
          <text:p text:style-name="P2755">konsultacje i rozmowy indywidualne z nauczycielami i specjalistami,</text:p>
        </text:list-item>
        <text:list-item>
          <text:p text:style-name="P2756">tablice informacyjne dla rodziców <text:s/>/ prawnych opiekunów,</text:p>
        </text:list-item>
        <text:list-item>
          <text:p text:style-name="P2757">zajęcia otwarte,</text:p>
        </text:list-item>
        <text:list-item>
          <text:p text:style-name="P2758">warsztaty prowadzone przez nauczycieli i specjalistów,</text:p>
        </text:list-item>
        <text:list-item>
          <text:p text:style-name="P2759">udział rodziców w imprezach szkolnych.</text:p>
        </text:list-item>
      </text:list>
      <text:p text:style-name="P2760"><text:span text:style-name="T2761"><text:s text:c="4"/></text:span><text:span text:style-name="T2762"><text:s text:c="3"/>9. Wobec rodziców przedszkole pełni funkcję doradczą i wspomagającą:</text:span></text:p>
      <text:p text:style-name="P2763"><text:s text:c="11"/>1) pomaga w rozpoznawaniu możliwości i potrzeb rozwojowych dziecka oraz</text:p>
      <text:p text:style-name="P2764"><text:s text:c="15"/>podjęciu wczesnej interwencji specjalistycznej,</text:p>
      <text:p text:style-name="P2765"><text:s text:c="11"/>2) informuje na bieżąco o postępach dziecka, uzgadnia wspólnie z rodzicami kierunki <text:s/><text:line-break/><text:s text:c="15"/>i zakres zadań realizowanych w oddziale przedszkolnym.</text:p>
      <text:p text:style-name="P2766"/>
      <text:p text:style-name="P2767">§ 76</text:p>
      <text:p text:style-name="P2768"><text:span text:style-name="T2769"><text:s text:c="3"/>Organizacja pracy oddziałów przedszkolnych.</text:span></text:p>
      <text:p text:style-name="P2770"><text:s text:c="4"/>1. Do oddziału przedszkolnego uczęszczają dzieci 6-letnie, które są objęte<text:s/><text:line-break/><text:s text:c="10"/>obowiązkowym, rocznym przygotowaniem przedszkolnym.</text:p>
      <text:p text:style-name="P2771"><text:span text:style-name="T2772"><text:s text:c="4"/></text:span><text:span text:style-name="T2773">2. <text:s text:c="2"/>Do oddziału przedszkolnego przyjmuje się:</text:span><text:span text:style-name="T2774"><text:line-break/><text:s text:c="11"/>1) <text:s/>z urzędu – dzieci zamieszkałe w obwodzie <text:s/>Szkoły Podstawowej w Galwieciach,</text:span><text:span text:style-name="T2775"><text:line-break/><text:s text:c="16"/>na podstawie wniosków złożonych przez rodziców,</text:span><text:span text:style-name="T2776"><text:line-break/><text:s text:c="11"/>2) <text:s/>na wniosek rodziców (prawnych opiekunów) – dzieci zamieszkałe poza obwodem <text:s/></text:span><text:span text:style-name="T2777"><text:line-break/><text:s text:c="15"/></text:span><text:span text:style-name="T2778">Szkoły Podstawowej w Galwieciach.</text:span></text:p>
      <text:p text:style-name="P2779"><text:span text:style-name="T2780"><text:s text:c="4"/>3. <text:s/>Dopuszcza się przyjmowanie dzieci 5-letnich, których ten obowiązek nie dotyczy.</text:span></text:p>
      <text:p text:style-name="P2781"><text:s text:c="4"/>4. <text:s/>Dzieci pięcioletnie mogą być przyjęte do oddziału przedszkolnego na pisemny wniosek<text:s/><text:line-break/><text:s text:c="9"/>rodziców i za zgodą dyrektora szkoły.</text:p>
      <text:p text:style-name="P2782"><text:s text:c="4"/>5. <text:s/>Na wniosek dyrektora i za zgodą organu prowadzącego oraz w miarę <text:s/>możliwości,<text:line-break/><text:s text:c="8"/>dopuszcza się utworzenie oddziału dla dzieci 3, 4-letnich.</text:p>
      <text:p text:style-name="P2783"><text:s text:c="4"/>6. <text:s/>Przedszkole prowadzi rekrutację w oparciu o zasadę powszechnej dostępności.</text:p>
      <text:p text:style-name="P2784"><text:s text:c="4"/>7. <text:s/>Nabór odbywa się według następujących zasad:</text:p>
      <text:list text:style-name="LFO250">
        <text:list-item text:start-value="1">
          <text:p text:style-name="P2785">od marca każdego roku szkolnego szkoła wydaje i przyjmuje od rodziców lub opiekunów karty zapisu dziecka do oddziału przedszkolnego,</text:p>
        </text:list-item>
        <text:list-item>
          <text:p text:style-name="P2786">w maju dyrektor szkoły lub osoba upoważniona udziela informacji osobom zainteresowanych, czy dziecko jest zakwalifikowane do przedszkola na następny rok szkolny.</text:p>
        </text:list-item>
      </text:list>
      <text:list text:style-name="LFO252" text:continue-numbering="true">
        <text:list-item>
          <text:p text:style-name="P2787">Decyzję o przyjęciu dziecka do oddziału przedszkolnego podejmuje dyrektor.</text:p>
        </text:list-item>
        <text:list-item>
          <text:p text:style-name="P2788">Terminy, szczegółowe zasady i sposób rekrutacji dzieci określone są w odrębny dokumencie: „Zasady rekrutacji do oddziału przedszkolnego i klasy pierwszej”.</text:p>
        </text:list-item>
      </text:list>
      <text:p text:style-name="P2789"><text:s text:c="5"/>10. <text:s text:c="2"/>Liczba dzieci w oddziale nie może przekraczać 25 dzieci.</text:p>
      <text:p text:style-name="P2790"><text:s text:c="5"/>11. <text:s text:c="2"/>Przedszkole sprawuje opiekę nad dzieckiem od momentu przekazania dziecka przez</text:p>
      <text:p text:style-name="P2791"><text:s text:c="13"/>rodzica, opiekuna prawnego lub inną upoważnioną osobę pod opiekę wychowawcy</text:p>
      <text:p text:style-name="P2792"><text:s text:c="13"/>grupy lub pod opiekę upoważnionego pracownika przedszkola, do czasu odbioru</text:p>
      <text:p text:style-name="P2793"><text:s text:c="13"/>dziecka z sali lub ogrodu przez rodzica, opiekuna prawnego lub <text:s/>inną upoważnioną<text:s/><text:line-break/><text:s text:c="13"/>przez nich osobę. <text:s/></text:p>
      <text:p text:style-name="P2794"><text:span text:style-name="T2795"><text:s text:c="5"/></text:span><text:span text:style-name="T2796">12. <text:s text:c="2"/>Przedszkole funkcjonuje przez cały rok szkolny, a terminy przerw świątecznych</text:span></text:p>
      <text:p text:style-name="P2797"><text:span text:style-name="T2798"><text:s text:c="13"/>i wakacyjnych ustala dyrektor w uzgodnieniu z organem prowadzącym.</text:span><text:span text:style-name="T2799"><text:s text:c="36"/></text:span></text:p>
      <text:p text:style-name="P2800"/>
      <text:p text:style-name="P2801">§77</text:p>
      <text:p text:style-name="P2802"/>
      <text:p text:style-name="P2803">Ogólne zasady organizowania zajęć w przedszkolu</text:p>
      <text:list text:style-name="LFO253">
        <text:list-item text:start-value="1">
          <text:p text:style-name="P2804">Praca wychowawczo-dydaktyczna i opiekuńcza prowadzona jest w oparciu o podstawę programową oraz dopuszczone do użytku przez dyrektora programy wychowania przedszkolnego.</text:p>
        </text:list-item>
        <text:list-item>
          <text:p text:style-name="P2805">W przedszkolu nauczyciele mogą wykorzystywać w swojej pracy programy własne. Wszystkie programy własne wynikają z potrzeb oddziałów przedszkolnych.</text:p>
        </text:list-item>
        <text:list-item>
          <text:p text:style-name="P2806">Czas pracy przedszkola wynosi 5 godzin dziennie, podczas których realizowana jest podstawowa programowa wychowania przedszkolnego.</text:p>
        </text:list-item>
        <text:list-item>
          <text:p text:style-name="P2807"><text:s/>Realizacja podstawy programowej odbywa się w godzinach 7.45 – 12.45.</text:p>
        </text:list-item>
        <text:list-item>
          <text:p text:style-name="P2808">Godzina pracy nauczyciela z dziećmi <text:s/>w przedszkolu trwa 60 minut.</text:p>
        </text:list-item>
        <text:list-item>
          <text:p text:style-name="P2809">Czas trwania zajęć z języka angielskiego wynosi 30 minut. W ciągu tygodnia są przeprowadzane 2 razy takie zajęcia</text:p>
        </text:list-item>
        <text:list-item>
          <text:p text:style-name="P2810"><text:span text:style-name="T2811">Na terenie przedszkola organizuje się, w ramach planu zajęć przedszkolnych, naukę religii -</text:span><text:span text:style-name="T2812"><text:s/></text:span><text:span text:style-name="T2813">na życzenie rodziców / prawnych opiekunów wyrażone w formie pisemnego oświadczenia (zgody). Czas trwania zajęć prowadzonych dodatkowo jest dostosowany do możliwości rozwojowych dzieci i wynosi : 25-30 minut dla dzieci 5-, 6-letnich.</text:span></text:p>
        </text:list-item>
        <text:list-item>
          <text:p text:style-name="P2814">Sposób dokumentowania zajęć prowadzonych w oddziale określają odrębne przepisy.</text:p>
        </text:list-item>
      </text:list>
      <text:p text:style-name="P2815"/>
      <text:p text:style-name="P2816"><text:span text:style-name="T2817"><text:s text:c="4"/>§ 78</text:span><text:span text:style-name="T2818"><text:s/></text:span><text:span text:style-name="T2819"><text:s text:c="49"/></text:span></text:p>
      <text:list text:style-name="LFO255">
        <text:list-item text:start-value="1">
          <text:p text:style-name="P2820"><text:span text:style-name="T2821">Przedszkole gwarantuje dzieciom prawa wynikające z Konwencji o Prawach Dziecka</text:span><text:span text:style-name="T2822"><text:s/>:</text:span></text:p>
        </text:list-item>
      </text:list>
      <text:list text:style-name="LFO256">
        <text:list-item text:start-value="1">
          <text:p text:style-name="P2823">właściwie zorganizowanego procesu opiekuńczo-wychowawczego i dydaktycznego zgodnie z zasadami higieny pracy umysłowej,</text:p>
        </text:list-item>
        <text:list-item>
          <text:p text:style-name="P2824">poszanowania jego godności osobistej,</text:p>
        </text:list-item>
        <text:list-item>
          <text:p text:style-name="P2825">życzliwego i podmiotowego traktowania,</text:p>
        </text:list-item>
        <text:list-item>
          <text:p text:style-name="P2826">ochrony przed wszelkimi formami wyrażania przemocy fizycznej bądź psychicznej,</text:p>
        </text:list-item>
        <text:list-item>
          <text:p text:style-name="P2827">akceptacji jego osoby,</text:p>
        </text:list-item>
        <text:list-item>
          <text:p text:style-name="P2828">różnorodności doświadczeń,</text:p>
        </text:list-item>
        <text:list-item>
          <text:p text:style-name="P2829">wypoczynku kiedy jest zmęczone,</text:p>
        </text:list-item>
        <text:list-item>
          <text:p text:style-name="P2830">prawidłowego przygotowania do podjęcia nauki w szkole,</text:p>
        </text:list-item>
        <text:list-item>
          <text:p text:style-name="P2831">korzystania z wszelkich urządzeń i pomocy dydaktycznych znajdujących się w placówce,</text:p>
        </text:list-item>
        <text:list-item>
          <text:p text:style-name="P2832">wyrażania własnych poglądów, swobody myśli, sumienia i wyznania,</text:p>
        </text:list-item>
        <text:list-item>
          <text:p text:style-name="P2833">znajomości swoich praw.</text:p>
        </text:list-item>
      </text:list>
      <text:p text:style-name="P2834"><text:s text:c="7"/>2. <text:s/>Dziecko <text:s/>ma obowiązek:</text:p>
      <text:list text:style-name="LFO258">
        <text:list-item text:start-value="1">
          <text:p text:style-name="P2835">stosowania się do przyjętych umów opracowanych przez dzieci i nauczycieli, dotyczących współdziałania i współżycia w grupie przedszkolnej</text:p>
        </text:list-item>
        <text:list-item>
          <text:p text:style-name="P2836">dbania o własne dobro, ład i porządek w sali,</text:p>
        </text:list-item>
        <text:list-item>
          <text:p text:style-name="P2837">poszanowania mienia w placówce,</text:p>
        </text:list-item>
        <text:list-item>
          <text:p text:style-name="P2838">poszanowania pracy innych osób (dzieci i dorosłych)</text:p>
        </text:list-item>
      </text:list>
      <text:p text:style-name="P2839"><text:s text:c="6"/>3. Wychowankowie, którzy przejawiają zachowania agresywne, naruszają zasady</text:p>
      <text:p text:style-name="P2840"><text:s text:c="10"/>współżycia społecznego poddawani są wnikliwej obserwacji i szczegółowej analizie</text:p>
      <text:p text:style-name="P2841"><text:s text:c="10"/>zachowań przez nauczyciela, który podejmują decyzje o:</text:p>
      <text:list text:style-name="LFO260">
        <text:list-item text:start-value="1">
          <text:p text:style-name="P2842">powiadomieniu dyrektora;</text:p>
        </text:list-item>
        <text:list-item>
          <text:p text:style-name="P2843">powiadomieniu rodziców / prawnych opiekunów,</text:p>
        </text:list-item>
        <text:list-item>
          <text:p text:style-name="P2844">spotkaniu rodziców <text:s/>/ prawnych opiekunów dziecka z nauczycielami i dyrektorem w celu uzgodnienia wspólnego kierunku oddziaływań i wspólnych sposobów postępowania,</text:p>
        </text:list-item>
        <text:list-item>
          <text:p text:style-name="P2845">skierowaniu dziecka do poradni psychologiczno – pedagogicznej w celu dokonania diagnozy specjalistycznej i poddania ewentualnej terapii, innych działaniach podjętych w porozumieniu z rodzicami <text:s/>/ prawnymi opiekunami,</text:p>
        </text:list-item>
        <text:list-item>
          <text:p text:style-name="P2846">dyrektor po zasięgnięciu opinii rady pedagogicznej oraz rady rodziców może podjąć decyzję o skreśleniu dziecka z listy dzieci uczęszczających do przedszkola</text:p>
        </text:list-item>
      </text:list>
      <text:p text:style-name="P2847"><text:s text:c="18"/>w następujących przypadkach:</text:p>
      <text:list text:style-name="LFO262">
        <text:list-item text:start-value="1">
          <text:p text:style-name="P2848">nieusprawiedliwionej absencji trwającej dłużej niż miesiąc;</text:p>
        </text:list-item>
        <text:list-item>
          <text:p text:style-name="P2849">braku porozumienia między rodzicami a przedszkolem w sprawach kluczowych, dotyczących wychowania dziecka i problemów wychowawczych, kiedy rodzice nie interesują się dzieckiem i nie współpracują z poradnią specjalistyczną, a agresywne zachowanie dziecka zagraża bezpieczeństwu własnemu i innych dzieci.</text:p>
        </text:list-item>
      </text:list>
      <text:p text:style-name="P2850"><text:s text:c="6"/>4. <text:s/>Rodzice mają prawo do odwołania się od tej decyzji do organu prowadzącego szkołę.</text:p>
      <text:p text:style-name="P2851"/>
      <text:p text:style-name="P2852">§ 79</text:p>
      <text:list text:style-name="LFO264">
        <text:list-item text:start-value="1">
          <text:p text:style-name="P2853">Rodzice mają prawo do:</text:p>
        </text:list-item>
      </text:list>
      <text:list text:style-name="LFO265">
        <text:list-item text:start-value="1">
          <text:p text:style-name="P2854">uzyskiwania na bieżąco rzetelnej informacji na temat swojego dziecka;</text:p>
        </text:list-item>
        <text:list-item>
          <text:p text:style-name="P2855">uzyskiwania porad i wskazówek od nauczycieli, pedagoga i logopedy w rozpoznawaniu przyczyn trudności wychowawczych i edukacyjnych oraz doborze metod udzielania dziecku pomocy;</text:p>
        </text:list-item>
        <text:list-item>
          <text:p text:style-name="P2856">wyrażania i przekazywania nauczycielowi oraz dyrektorowi wniosków z obserwacji pracy przedszkola;</text:p>
        </text:list-item>
        <text:list-item>
          <text:p text:style-name="P2857">znajomości aktów prawnych regulujących pracę przedszkola.</text:p>
        </text:list-item>
      </text:list>
      <text:p text:style-name="P2858"><text:s text:c="5"/>2. <text:s/>Rodzice powinni:</text:p>
      <text:list text:style-name="LFO267">
        <text:list-item text:start-value="1">
          <text:p text:style-name="P2859">stosować się do zasad organizacji przedszkola;</text:p>
        </text:list-item>
        <text:list-item>
          <text:p text:style-name="P2860">przyprowadzać do przedszkola dziecko zdrowe;</text:p>
        </text:list-item>
        <text:list-item>
          <text:p text:style-name="P2861">odebrać <text:s/>z przedszkola dziecko chore, niezwłocznie po otrzymaniu informacji od wychowawcy.</text:p>
        </text:list-item>
      </text:list>
      <text:p text:style-name="P2862"/>
      <text:p text:style-name="P2863"/>
      <text:p text:style-name="P2864">§ 80</text:p>
      <text:p text:style-name="P2865"><text:span text:style-name="T2866"><text:s text:c="7"/>1. Pomoc psychologiczno-pedagogiczna w przedszkolu organizowana jest i udzielana na <text:s text:c="3"/></text:span><text:span text:style-name="T2867"><text:line-break/><text:s text:c="11"/>zasadach zawartych w rozdziale<text:s/></text:span><text:span text:style-name="T2868">XVI statutu.</text:span></text:p>
      <text:p text:style-name="P2869"/>
      <text:p text:style-name="P2870">§ 81</text:p>
      <text:list text:style-name="LFO269">
        <text:list-item text:start-value="1">
          <text:p text:style-name="P2871">Dyrektor szkoły powierza oddział przedszkolny opiece jednego nauczyciela,-wychowawcy. W związku z organizacją pracy w szkole zajęcia w oddziale przedszkolnym mogą prowadzić inni nauczyciele posiadający wymagane kwalifikacje.</text:p>
        </text:list-item>
        <text:list-item>
          <text:p text:style-name="P2872">Obowiązki nauczyciela:</text:p>
        </text:list-item>
      </text:list>
      <text:list text:style-name="LFO271">
        <text:list-item text:start-value="1">
          <text:p text:style-name="P2873">planowanie i prowadzenie pracy wychowawczo – dydaktycznej zgodnie z obowiązującym programem, ponoszenie odpowiedzialności za jej jakość,</text:p>
        </text:list-item>
        <text:list-item>
          <text:p text:style-name="P2874">organizowanie procesu dydaktyczno-wychowawczego umożliwiającego nabywanie różnorodnych doświadczeń, zapewniających dziecku wolność wyboru aktywności,</text:p>
        </text:list-item>
        <text:list-item>
          <text:p text:style-name="P2875">zapewnienie niezależnego i twórczego charakteru zabawowego, jako głównej aktywności dziecka,</text:p>
        </text:list-item>
        <text:list-item>
          <text:p text:style-name="P2876">prowadzenie działań prozdrowotnych, promujących zdrowy styl życia,</text:p>
        </text:list-item>
        <text:list-item>
          <text:p text:style-name="P2877">wspieranie rozwoju psychofizycznego dziecka, jego zdolności i zainteresowań,</text:p>
        </text:list-item>
        <text:list-item>
          <text:p text:style-name="P2878">prowadzenie obserwacji pedagogicznych mających na celu poznanie i zabezpieczenie potrzeb rozwojowych dzieci oraz ich dokumentowanie,</text:p>
        </text:list-item>
        <text:list-item>
          <text:p text:style-name="P2879">odpowiedzialność za życie, zdrowie i bezpieczeństwo dzieci podczas pobytu w przedszkolu i poza jego terenem w czasie wycieczek i spacerów,</text:p>
        </text:list-item>
        <text:list-item>
          <text:p text:style-name="P2880">planowanie własnego rozwoju zawodowego – systematyczne podnoszenie swoich kwalifikacji zawodowych przez aktywne uczestnictwo w różnych formach doskonalenia zawodowego,</text:p>
        </text:list-item>
        <text:list-item>
          <text:p text:style-name="P2881">dbałość o warsztat pracy przez gromadzenie pomocy naukowych oraz troska o estetykę pomieszczeń,</text:p>
        </text:list-item>
        <text:list-item>
          <text:p text:style-name="P2882"><text:s/>współdziałanie z rodzicami w sprawach wychowania i nauczania dzieci, z uwzględnieniem prawa rodziców do znajomości zadań wynikających w szczególności z programu wychowania przedszkolnego realizowanego w danym oddziale,</text:p>
        </text:list-item>
        <text:list-item>
          <text:p text:style-name="P2883"><text:s/>współpraca z poradnią psychologiczno-pedagogiczną w celu diagnozowania dzieci potrzebujących wsparcia w rozwoju,</text:p>
        </text:list-item>
        <text:list-item>
          <text:p text:style-name="P2884"><text:s/>wypracowanie własnych metod pracy z dzieckiem uwzględniając jego możliwości rozwojowe i zainteresowania,</text:p>
        </text:list-item>
        <text:list-item>
          <text:p text:style-name="P2885"><text:s/>prowadzenie dokumentacji przebiegu nauczania, działalności wychowawczej i opiekuńczej zgodnie z obowiązującymi przepisami, w tym: dziennik zajęć, realizowany program (w tym autorskie i własne), arkusze obserwacji, indywidualne programy terapeutyczne,</text:p>
        </text:list-item>
        <text:list-item>
          <text:p text:style-name="P2886"><text:s/>realizacja zaleceń dyrektora i osób kontrolujących;</text:p>
        </text:list-item>
        <text:list-item>
          <text:p text:style-name="P2887"><text:s/>czynny udział w pracach rady pedagogicznej, realizacja jej uchwał i postanowień;</text:p>
        </text:list-item>
        <text:list-item>
          <text:p text:style-name="P2888"><text:s/>inicjowanie i organizowanie imprez o charakterze dydaktycznym, wychowawczym, <text:s text:c="3"/>kulturowym lub rekreacyjno-sportowym,</text:p>
        </text:list-item>
        <text:list-item>
          <text:p text:style-name="P2889"><text:s/>realizowanie innych zadań zleconych przez dyrektora szkoły, a wynikających z bieżącej działalności placówki,</text:p>
        </text:list-item>
        <text:list-item>
          <text:p text:style-name="P2890"><text:s/>kontrolowanie miejsca przebywania dzieci (sale zajęć, szatnia, łazienka, plac zabaw) oraz sprzętu, pomocy i innych narzędzi,</text:p>
        </text:list-item>
        <text:list-item>
          <text:p text:style-name="P2891"><text:s/>udzielenia natychmiastowej pomocy dziecku w sytuacji, gdy ta pomoc jest niezbędna, powiadomienia rodziców o zaistniałym wypadku lub zaobserwowanych niepokojących symptomach np. podwyższona temperatura,</text:p>
        </text:list-item>
        <text:list-item>
          <text:p text:style-name="P2892"><text:s/>nauczyciel może opuścić dzieci w sytuacji nagłej tylko wtedy, gdy zapewni w tym czasie opiekę upoważnionej osoby nad powierzonymi mu dziećmi; nauczyciel opuszcza oddział dzieci w momencie przyjścia drugiego nauczyciela, informuje go o wszystkich sprawach dotyczących wychowanków; stosuje w swoich działaniach obowiązujące przepisy bhp i ppoż.</text:p>
        </text:list-item>
      </text:list>
      <text:p text:style-name="P2893"><text:s text:c="32"/></text:p>
      <text:p text:style-name="P2894"><text:s text:c="48"/>§ 82</text:p>
      <text:p text:style-name="P2895"><text:span text:style-name="T2896"><text:s text:c="6"/></text:span><text:span text:style-name="T2897">1</text:span><text:span text:style-name="T2898">.</text:span><text:span text:style-name="T2899"><text:s/>Dokumentację oddziału przedszkolnego gromadzi i przechowuje szkoła zgodnie z <text:s text:c="2"/></text:span><text:span text:style-name="T2900"><text:line-break/><text:s text:c="10"/>obowiązującymi przepisami.</text:span></text:p>
      <text:p text:style-name="P2901"><text:s text:c="6"/>2. Zasady gospodarki finansowej i materiałowej określają odrębne przepisy.</text:p>
      <text:p text:style-name="P2902"/>
      <text:p text:style-name="P2903"><text:span text:style-name="T2904">XX.<text:s/></text:span><text:bookmark-start text:name="_Toc497774466"/><text:bookmark-start text:name="_Toc497769650"/><text:bookmark-start text:name="_Toc497077837"/><text:bookmark-start text:name="_Toc498330433"/><text:bookmark-start text:name="_Toc498330501"/><text:span text:style-name="T2905">WSPÓŁDZIAŁANIE SZKOŁY Z RODZICAMI</text:span><text:bookmark-end text:name="_Toc497774466"/><text:bookmark-end text:name="_Toc497769650"/><text:bookmark-end text:name="_Toc497077837"/><text:bookmark-end text:name="_Toc498330433"/><text:bookmark-end text:name="_Toc498330501"/></text:p>
      <text:p text:style-name="P2906"/>
      <text:p text:style-name="P2907"><text:s text:c="64"/>§ 83</text:p>
      <text:p text:style-name="P2908"/>
      <text:list text:style-name="LFO273">
        <text:list-item text:start-value="1">
          <text:p text:style-name="P2909">Rodzice, prawni opiekunowie oraz osoby <text:s/>sprawujące pieczę zastępczą nad dzieckiem i nauczyciele, współpracują ze sobą w sprawach wychowania <text:s/>i kształcenia dzieci,</text:p>
        </text:list-item>
        <text:list-item>
          <text:p text:style-name="P2910">Rodzice uczniów, prawni opiekunowie oraz osoby sprawujące pieczę zastępczą nad dzieckiem mają prawo do:</text:p>
        </text:list-item>
      </text:list>
      <text:list text:style-name="LFO275">
        <text:list-item text:start-value="1">
          <text:p text:style-name="P2911">informacji na temat zadań i zamierzeń wychowawczych w danej klasie, co realizowane jest przez wychowawcę klasy na zebraniu rodziców po rozpoczęciu roku szkolnego,</text:p>
        </text:list-item>
        <text:list-item>
          <text:p text:style-name="P2912">informacji na temat zasad oceniania, klasyfikowania i promowania uczniów oraz przeprowadzania egzaminów,</text:p>
        </text:list-item>
        <text:list-item>
          <text:p text:style-name="P2913">uzyskania informacji na temat swego dziecka, jego zachowania, postępów <text:s text:c="23"/>i przyczyn trudności w nauce,</text:p>
        </text:list-item>
        <text:list-item>
          <text:p text:style-name="P2914">wyrażania <text:s/>opinii na temat pracy szkoły za pośrednictwem rady rodziców,</text:p>
        </text:list-item>
        <text:list-item>
          <text:p text:style-name="P2915">włączenia się w realizację programu wychowawczo-profilaktycznego szkoły,</text:p>
        </text:list-item>
        <text:list-item>
          <text:p text:style-name="P2916">korzystania z pomocy psychologiczno- pedagogicznej udzielanej w szkole oraz współpracy ze szkołą w jej organizacji,</text:p>
        </text:list-item>
        <text:list-item>
          <text:p text:style-name="P2917">wyrażenia chęci uczestnictwa dziecka w nauce religii,</text:p>
        </text:list-item>
        <text:list-item>
          <text:p text:style-name="P2918">zgłoszenia w formie pisemnej dyrektorowi szkoły rezygnacji z udziału ucznia w zajęciach wychowania do życia w rodzinie.</text:p>
        </text:list-item>
      </text:list>
      <text:p text:style-name="P2919"><text:s text:c="6"/>3. <text:s/>Rodzice uczniów, prawni opiekunowie oraz osoby sprawujące pieczę zastępczą nad</text:p>
      <text:p text:style-name="P2920"><text:s text:c="11"/>dzieckiem ponoszą koszty napraw umyślnie zniszczonego przez swoje dziecko mienia</text:p>
      <text:p text:style-name="P2921"><text:s text:c="11"/>szkoły.</text:p>
      <text:p text:style-name="P2922"><text:s text:c="6"/>4. <text:s/>Rodzic ma obowiązek :</text:p>
      <text:p text:style-name="P2923"><text:s text:c="10"/>1) <text:s/>dopełnienia czynności związanych ze zgłoszeniem dziecka do szkoły,</text:p>
      <text:p text:style-name="P2924"><text:s text:c="10"/>2) <text:s/>zapewnienia regularnego uczęszczania dziecka na zajęcia,</text:p>
      <text:p text:style-name="P2925"><text:span text:style-name="T2926"><text:s text:c="5"/></text:span><text:span text:style-name="T2927"><text:s text:c="5"/>3) <text:s/>usprawiedliwienia nieobecności ucznia w formie pisemnej, ustnej lub telefonicznej,</text:span></text:p>
      <text:p text:style-name="P2928"><text:s text:c="10"/>4) <text:s/>informowania dyrektora szkoły w terminie do 30 września każdego roku o realizacji</text:p>
      <text:p text:style-name="P2929"><text:s text:c="15"/>rocznego, obowiązkowego przygotowania przedszkolnego lub obowiązku szkolnego<text:s/><text:line-break/><text:s text:c="15"/>poza granicami kraju,</text:p>
      <text:p text:style-name="P2930"><text:s text:c="10"/>5) <text:s/>zapewnienia dziecku opieki w drodze do szkoły i w czasie jego powrotu do chwili</text:p>
      <text:p text:style-name="P2931"><text:s text:c="15"/>ukończenia przez dziecko 7 lat.</text:p>
      <text:p text:style-name="P2932"><text:s text:c="6"/>5. <text:s/>Uczeń może być zwolniony z zajęć lekcyjnych:</text:p>
      <text:p text:style-name="P2933"><text:s text:c="10"/>1) <text:s/>na pisemną lub osobistą prośbę rodziców,</text:p>
      <text:p text:style-name="P2934"><text:s text:c="10"/>2) <text:s/>w przypadku złego samopoczucia, choroby, po uprzednim powiadomieniu rodziców</text:p>
      <text:p text:style-name="P2935"><text:s text:c="15"/>i odebraniu ucznia przez rodziców lub osobę pisemnie przez nich upoważnianą.</text:p>
      <text:p text:style-name="P2936"><text:s text:c="6"/>6. <text:s/>Spotkania wychowawcy klasy z rodzicami w celu informowania o zachowaniu <text:s/></text:p>
      <text:p text:style-name="P2937"><text:s text:c="11"/>i postępach w nauce, dostrzeżonych trudnościach odbywają się w formie zebrań</text:p>
      <text:p text:style-name="P2938"><text:s text:c="11"/>ogólnych nie rzadziej niż dwa razy w semestrze oraz spotkań indywidualnych.</text:p>
      <text:list text:style-name="LFO277">
        <text:list-item text:start-value="1">
          <text:p text:style-name="P2939">w klasach IV-VIII, nie rzadziej niż raz na dwa miesiące, rodzice otrzymują pisemną informację o uzyskanych ocenach bieżących,</text:p>
        </text:list-item>
        <text:list-item>
          <text:p text:style-name="P2940">w klasach I-III informacje o postępach uczniów przekazywane są ustnie na bieżąco oraz w razie potrzeb.</text:p>
        </text:list-item>
      </text:list>
      <text:p text:style-name="P2941"><text:s text:c="6"/>7. W celu zapewnienia dziecku podczas pobytu w szkole odpowiedniej opieki, odżywiania</text:p>
      <text:p text:style-name="P2942"><text:s text:c="11"/>oraz metod opiekuńczo-wychowawczych, rodzice dziecka przekazują dyrektorowi<text:s/><text:line-break/><text:s text:c="11"/>szkoły, uznane przez nich za istotne, dane o stanie zdrowia, stosowanej diecie i rozwoju<text:s/><text:line-break/><text:s text:c="11"/>psychofizycznym dziecka.</text:p>
      <text:p text:style-name="P2943"/>
      <text:p text:style-name="P2944"/>
      <text:p text:style-name="P2945"><text:span text:style-name="T2946">XXI.<text:s/></text:span><text:bookmark-start text:name="_Toc4977744651"/><text:bookmark-start text:name="_Toc4977696491"/><text:bookmark-start text:name="_Toc4970778361"/><text:bookmark-start text:name="_Toc4983304321"/><text:bookmark-start text:name="_Toc4983305001"/><text:span text:style-name="T2947">WSPÓŁDZIAŁANIE Z PORADNIAMI PSYCHOLOGICZNO-PEDAGOGICZNYMI ORAZ INNYMI INSTYTUCJAMI DZIAŁAJĄCYMI NA RZECZ RODZINY, DZIECI I MŁODZIEŻY</text:span><text:bookmark-end text:name="_Toc4977744651"/><text:bookmark-end text:name="_Toc4977696491"/><text:bookmark-end text:name="_Toc4970778361"/><text:bookmark-end text:name="_Toc4983304321"/><text:bookmark-end text:name="_Toc4983305001"/></text:p>
      <text:p text:style-name="P2948"/>
      <text:p text:style-name="P2949">§ 84</text:p>
      <text:list text:style-name="LFO279">
        <text:list-item text:start-value="1">
          <text:p text:style-name="P2950"><text:span text:style-name="T2951">W stosunku do dzieci, którym z przyczyn rozwojowych, rodzinnych lub losowych potrzebna jest pomoc i wsparcie szkoła współpracuje z Poradnią Psychologiczno – Pedagogiczną, poradniami specjalistycznymi oraz innymi instytucjami świadczącymi poradnictwo i specjalistyczną pomoc. (np.: OPS, PCPR, sąd rodzinny i nieletnich, placówki opieki zdrowotnej)</text:span></text:p>
        </text:list-item>
        <text:list-item>
          <text:p text:style-name="P2952"><text:span text:style-name="T2953">Szkoła współdziała z Poradnią Psychologiczno-Pedagogiczną w Gołdapi w zakresie badania uczniów z deficytami rozwojowymi, wydawania orzeczeń i opinii o specjalnych potrzebach edukacyjnych, odraczaniu lub przyspieszaniu obowiązku szkolnego i nauczaniu indywidualnym, spotkań terapeutycznych, zajęć specjalistycznych dla uczniów, rodziców i nauczycieli.</text:span></text:p>
        </text:list-item>
        <text:list-item>
          <text:p text:style-name="P2954">Nauczyciel w swojej pracy <text:s/>korzysta z pomocy merytorycznej i metodycznej (np. konferencje metodyczne) <text:s/>oferowanej przez placówki doskonalenia nauczycieli i inne instytucje oświatowe i naukowe.</text:p>
        </text:list-item>
        <text:list-item>
          <text:p text:style-name="P2955">Szkoła przyjmuje studentów szkół wyższych kształcących nauczycieli <text:s/>na praktyki pedagogiczne na podstawie pisemnego porozumienia zawartego pomiędzy dyrektorem szkoły a szkołą wyższą.</text:p>
        </text:list-item>
      </text:list>
      <text:p text:style-name="P2956"/>
      <text:p text:style-name="P2957"/>
      <text:p text:style-name="P2958">XXII.<text:s/><text:bookmark-start text:name="_Toc497774467"/><text:bookmark-start text:name="_Toc497769651"/><text:bookmark-start text:name="_Toc497077838"/><text:bookmark-start text:name="_Toc498330434"/><text:bookmark-start text:name="_Toc498330502"/>WSPÓŁDZIAŁANIE ZE STOWARZYSZENIAMI LUB INNYMI ORGANIZACJAMI W ZAKRESIE DZIAŁALNOŚCI INNOWACYJNEJ<text:bookmark-end text:name="_Toc497774467"/><text:bookmark-end text:name="_Toc497769651"/><text:bookmark-end text:name="_Toc497077838"/><text:bookmark-end text:name="_Toc498330434"/><text:bookmark-end text:name="_Toc498330502"/></text:p>
      <text:p text:style-name="P2959"/>
      <text:p text:style-name="P2960">§ 85</text:p>
      <text:p text:style-name="P2961"/>
      <text:list text:style-name="LFO281">
        <text:list-item text:start-value="1">
          <text:p text:style-name="P2962">Szkoła prowadzi innowacje pedagogiczne z własnej inicjatywy.</text:p>
        </text:list-item>
        <text:list-item>
          <text:p text:style-name="P2963">Innowacja to nowatorskie rozwiązania programowe, organizacyjne lub metodyczne, mające na celu poprawę jakości pracy szkoły.</text:p>
        </text:list-item>
        <text:list-item>
          <text:p text:style-name="P2964">Zasady innowacji w postaci opisu opracowuje autor innowacji i zapoznaje z nim radę pedagogiczną.</text:p>
        </text:list-item>
        <text:list-item>
          <text:p text:style-name="P2965">Dyrektor szkoły wyraża zgodę na prowadzenie innowacji w szkole po zasięgnięciu opinii rady pedagogicznej.</text:p>
        </text:list-item>
        <text:list-item>
          <text:p text:style-name="P2966">Rada pedagogiczna podejmuje uchwałę w sprawie wprowadzenia innowacji.</text:p>
        </text:list-item>
        <text:list-item>
          <text:p text:style-name="P2967">Podjęcie w szkole działalności przez stowarzyszenie lub inną organizację wymaga uzyskania zgody dyrektora szkoły, wyrażonej po uprzednim uzgodnieniu <text:s/>warunków tej działalności oraz po uzyskaniu pozytywnej opinii rady rodziców.</text:p>
        </text:list-item>
      </text:list>
      <text:p text:style-name="P2968"/>
      <text:p text:style-name="Akapitzlistą"><text:span text:style-name="T2969">XXIII.<text:s/></text:span><text:bookmark-start text:name="_Toc498330436"/><text:bookmark-start text:name="_Toc498330504"/><text:span text:style-name="T2970">POSTANOWIENIA KOŃCOWE</text:span><text:bookmark-end text:name="_Toc498330436"/><text:bookmark-end text:name="_Toc498330504"/></text:p>
      <text:p text:style-name="P2971"/>
      <text:p text:style-name="P2972"><text:s text:c="50"/>§ 86</text:p>
      <text:p text:style-name="P2973"/>
      <text:p text:style-name="P2974"><text:span text:style-name="T2975"><text:s text:c="6"/></text:span><text:span text:style-name="T2976">1</text:span><text:span text:style-name="T2977">.<text:s/></text:span><text:span text:style-name="T2978">Szkoła używa pieczęci urzędowej zgodnie z odrębnymi przepisami.</text:span></text:p>
      <text:p text:style-name="P2979"><text:span text:style-name="T2980"><text:s text:c="6"/>2. Regulaminy określające działalność organów szkoły, jak też wynikające z celów</text:span><text:span text:style-name="T2981"><text:line-break/><text:s text:c="10"/>i zadań, nie mogą być sprzeczne z zapisami niniejszego statutu, jak również</text:span></text:p>
      <text:p text:style-name="P2982"><text:span text:style-name="T2983"><text:s text:c="10"/>z obowiązującymi przepisami prawa.</text:span><text:span text:style-name="T2984"><text:line-break/><text:s text:c="3"/></text:span><text:span text:style-name="T2985"><text:s text:c="3"/></text:span><text:span text:style-name="T2986">3.</text:span><text:span text:style-name="T2987"><text:s/></text:span><text:span text:style-name="T2988">Szkoła prowadzi i przechowuje dokumentację zgodnie z odrębnymi przepisami.<text:s/></text:span><text:span text:style-name="T2989"><text:line-break/><text:s text:c="6"/>4. Zasady prowadzenia przez szkołę gospodarki finansowej i materiałowej określają<text:s/></text:span><text:span text:style-name="T2990"><text:line-break/><text:s text:c="10"/>odrębne przepisy.</text:span></text:p>
      <text:p text:style-name="P2991"><text:s text:c="60"/>§ 87</text:p>
      <text:p text:style-name="P2992"/>
      <text:p text:style-name="P2993"><text:span text:style-name="T2994"><text:s text:c="4"/>1. Statut obowiązuje wszystkich członków społeczności szkolnej: uczniów, rodziców,<text:s/></text:span><text:span text:style-name="T2995"><text:line-break/><text:s text:c="10"/>dyrektora, nauczycieli i innych pracowników szkoły.</text:span><text:span text:style-name="T2996"><text:line-break/><text:s text:c="3"/></text:span><text:span text:style-name="T2997"><text:s/>2. Zmiany w statucie dokonywane mogą być z inicjatywy:</text:span><text:span text:style-name="T2998"><text:line-break/><text:s text:c="8"/></text:span><text:span text:style-name="T2999"><text:s/>1) dyrektora szkoły jako przewodniczącego rady pedagogicznej, <text:s/></text:span><text:span text:style-name="T3000"><text:line-break/><text:s text:c="10"/>2) organu sprawującego nadzór pedagogiczny<text:s/></text:span><text:span text:style-name="T3001"><text:line-break/><text:s text:c="10"/>3) rady rodziców,</text:span><text:span text:style-name="T3002"><text:line-break/><text:s text:c="10"/>4) organu prowadzącego szkołę,</text:span><text:span text:style-name="T3003"><text:line-break/><text:s text:c="10"/>5) oraz co najmniej 1/3 członków rady pedagogicznej.<text:s/></text:span><text:span text:style-name="T3004"><text:line-break/><text:s text:c="4"/>3.</text:span><text:span text:style-name="T3005"><text:s/></text:span><text:span text:style-name="T3006">Rada pedagogiczna uchwala zmiany i nowelizacje do statutu szkoły.<text:s/></text:span><text:span text:style-name="T3007"><text:line-break/><text:s text:c="3"/></text:span><text:span text:style-name="T3008"><text:s/></text:span><text:span text:style-name="T3009">4.</text:span><text:span text:style-name="T3010"><text:s/></text:span><text:span text:style-name="T3011">Dyrektor szkoły ma prawo do podejmowania doraźnych decyzji w sprawach nieujętych<text:s/></text:span><text:span text:style-name="T3012"><text:line-break/><text:s text:c="8"/>w statucie.</text:span><text:span text:style-name="T3013"><text:s text:c="3"/></text:span></text:p>
      <text:p text:style-name="P3014"><text:span text:style-name="T3015"><text:s text:c="70"/></text:span><text:span text:style-name="T3016">§ 88</text:span></text:p>
      <text:p text:style-name="P3017"/>
      <text:p text:style-name="P3018"><text:s text:c="8"/>1. Statut jest dostępny w gabinecie dyrektora szkoły oraz w bibliotece. Jest udostępniany<text:line-break/><text:s text:c="12"/>wszystkim zainteresowanym</text:p>
      <text:p text:style-name="P3019"/>
      <text:p text:style-name="P3020"><text:span text:style-name="T3021">XXIV. <text:s/>PRZEPISY PRZEJŚCIOWE – NAUCZANIE <text:s text:c="14"/>ZDALNE</text:span></text:p>
      <text:p text:style-name="Textbody"><text:s text:c="86"/><text:span text:style-name="T3022"><text:s text:c="6"/></text:span><text:span text:style-name="T3023">§89</text:span></text:p>
      <text:p text:style-name="P3024">1. W okresie czasowego ograniczenia funkcjonowania jednostek systemu oświaty w związku z zapobieganiem, przeciwdziałaniem i zwalczaniem COVID-19, realizacja zadań szkoły odbywa się poprzez organizację zajęć z wykorzystaniem metod i technik kształcenia na odległość . Zajęcia mogą być przy wykorzystaniu:</text:p>
      <text:p text:style-name="P3025">1) materiałów i funkcjonalności Zintegrowanej Platformy Edukacyjnej udostępnionej przez Ministerstwo Edukacji Narodowej,</text:p>
      <text:p text:style-name="P3026">2) materiałów dostępnych na stronach Ministerstwa Edukacji Narodowej, Centralnej Komisji Egzaminacyjnej, Okręgowej Komisji Egzaminacyjnej,</text:p>
      <text:p text:style-name="P3027">3) materiałów wskazanych przez nauczycieli za zgodą Dyrektora Szkoły,</text:p>
      <text:p text:style-name="P3028">4) <text:s/>z wykorzystaniem środków komunikacji na odległość, w szczególności: strona internetowa szkoły, poczta elektroniczna, media społecznościowe, komunikatory, platformy meetingowe.</text:p>
      <text:p text:style-name="P3029"><text:s text:c="71"/><text:span text:style-name="T3030"><text:s text:c="7"/></text:span><text:span text:style-name="T3031">§90</text:span></text:p>
      <text:list text:style-name="LFO283" text:continue-numbering="true">
        <text:list-item>
          <text:p text:style-name="P3032">W okresie czasowego ograniczenia funkcjonowania jednostek systemu oświaty w związku z zapobieganiem, przeciwdziałaniem i zwalczaniem COVID-19, czynności organów szkoły mogą być realizowane przy pomocy środków porozumiewania się na odległość, a także w trybie obiegowym. Treść podjętej w ten sposób czynności powinna być utrwalona w formie protokołu.</text:p>
        </text:list-item>
      </text:list>
      <text:p text:style-name="P3033"><text:span text:style-name="T3034"><text:s text:c="68"/>§91</text:span></text:p>
      <text:list text:style-name="LFO284" text:continue-numbering="true">
        <text:list-item>
          <text:p text:style-name="P3035"><text:span text:style-name="T3036">W okresie czasowego ograniczenia funkcjonowania jednostek systemu oświaty w związku z zapobieganiem, przeciwdziałaniem i zwalczaniem COVID-19, organizację pracy szkoły w tym zajęć rewalidacyjnych, prowadzonych w ramach pomocy psychologiczno – pedagogicznej, specjalistycznych, z zakresu doradztwa zawodowego i rozwijających zainteresowania i uzdolnienia uczniów, organizuje się w miarę możliwości i z uwzględnieniem specyfiki nauczania z wykorzystaniem metod i technik kształcenia na odległość.</text:span><text:span text:style-name="T3037"><text:s text:c="68"/></text:span></text:p>
        </text:list-item>
      </text:list>
      <text:p text:style-name="P3038"><text:span text:style-name="T3039"><text:s text:c="68"/>§92</text:span></text:p>
      <text:list text:style-name="LFO285" text:continue-numbering="true">
        <text:list-item>
          <text:p text:style-name="P3040">W okresie czasowego ograniczenia funkcjonowania jednostek systemu oświaty w związku z zapobieganiem, przeciwdziałaniem i zwalczaniem COVID-19, realizacja zadań nauczycieli oraz innych pracowników szkoły odbywa się poprzez organizację zajęć z wykorzystaniem metod porozumiewania się na odległość. Wszyscy pracownicy szkoły, a nauczyciele w szczególności, zobowiązani są do zapewnienia uczniom bezpieczeństwa w sieci.</text:p>
        </text:list-item>
      </text:list>
      <text:p text:style-name="Textbody"><text:span text:style-name="T3041"><text:s text:c="77"/></text:span><text:span text:style-name="T3042"><text:s text:c="2"/>§93</text:span></text:p>
      <text:list text:style-name="LFO286" text:continue-numbering="true">
        <text:list-item>
          <text:p text:style-name="P3043">W okresie czasowego ograniczenia funkcjonowania jednostek systemu oświaty w związku z zapobieganiem, przeciwdziałaniem i zwalczaniem COVID-19, szczegółowe warunki i sposoby oceniania uczniów:</text:p>
        </text:list-item>
      </text:list>
      <text:p text:style-name="P3044">1) monitorowanie postępów ucznia odbywa się na bieżąco w formie przekazywania informacji o postępach w nauce oraz ocenach uczniom oraz ich rodzicom/ prawnym opiekunom w dopuszczalnej formie regularnie, terminowo i z zachowaniem poufności,</text:p>
      <text:p text:style-name="P3045">2) ocenia się konkretne działania ucznia, <text:s text:c="76"/></text:p>
      <text:p text:style-name="P3046">3) uczeń ma obowiązek uczestnictwa w zajęciach prowadzonych z wykorzystaniem metod porozumiewania się na odległość, 4</text:p>
      <text:p text:style-name="P3047">4) uczeń jest zobowiązany do aktywnego udziału w zajęciach, systematyczności, codziennego kontaktu z nauczycielami, a także do wykonywania zaleceń i zadań, <text:s text:c="11"/></text:p>
      <text:p text:style-name="P3048">5) o podwyższenie przewidywanej rocznej oceny klasyfikacyjnej może ubiegać się uczeń, który systematycznie uczęszczał na zajęcia, także z wykorzystaniem technik porozumiewania się na odległość i przystąpił do większości sprawdzianów w danym okresie w pierwszym lub dodatkowym terminie, także z wykorzystywaniem technik porozumiewania się na odległość, <text:s text:c="95"/></text:p>
      <text:p text:style-name="P3049">6) nauczyciel dla ucznia, który stara się o podwyższenie rocznej oceny klasyfikacyjnej przygotowuje zestaw zadań, ćwiczeń i pytań zgodnie z wymaganiami na ocenę, o którą ubiega się uczeń i przeprowadza kontrolę wiedzy i umiejętności ucznia z wykorzystaniem technik porozumiewania się na odległość; jeżeli uczeń nie uzyskał oceny, o którą się ubiegał, przewidywana ocena pozostaje bez zmian,</text:p>
      <text:p text:style-name="P3050">7) <text:s/>uczeń lub jego rodzice/prawni opiekunowie mogą zgłosić zastrzeżenia, jeżeli uznają, że roczna ocena klasyfikacyjna z zajęć edukacyjnych została ustalona niezgodnie z przepisami prawa:</text:p>
      <text:p text:style-name="P3051">a) zastrzeżenie wnosi się w formie pisemnej do dyrektora w terminie 2 dni od zakończenia zajęć dydaktyczno–wychowawczych,</text:p>
      <text:p text:style-name="P3052">b) zastrzeżenie wnosi się na piśmie z wykorzystaniem technik porozumiewania się na odległość,</text:p>
      <text:p text:style-name="P3053">c) w przypadku stwierdzenia przez dyrektora, że roczna ocena klasyfikacyjna z zajęć edukacyjnych została ustalona niezgodnie z przepisami prawa dotyczącymi trybu ustalania tej oceny dyrektor powołuje komisję, która przeprowadza sprawdzian w formie pisemnej z wykorzystaniem technik porozumiewania się na odległość,</text:p>
      <text:p text:style-name="P3054">d) <text:s/>nauczyciel przygotowuje do sprawdzianu wskazanego w wyżej zgodnie z wymaganiami edukacyjnymi, a przewodniczący komisji przedmiotowej zatwierdza zestaw pytań egzaminacyjnych,</text:p>
      <text:p text:style-name="P3055">e) czas trwania sprawdzianu, o którym mowa wyżej, nie powinien przekraczać 60 minut.</text:p>
      <text:list text:style-name="LFO287" text:continue-numbering="true">
        <text:list-item>
          <text:p text:style-name="P3056">roczna ocena klasyfikacyjna zachowania uwzględnia także okres kształcenia z wykorzystywaniem technik porozumiewania się na odległość,</text:p>
        </text:list-item>
        <text:list-item>
          <text:p text:style-name="P3057"><text:s/>uczeń lub jego rodzice/prawni opiekunowie, jeżeli uznają, że roczna ocena klasyfikacyjna zachowania została ustalona niezgodnie z przepisami prawa mogą zgłosić zastrzeżenie:</text:p>
        </text:list-item>
      </text:list>
      <text:p text:style-name="P3058">a) zastrzeżenia mogą być zgłaszane do dyrektora szkoły w formie pisemnej w terminie 2 dni od zakończenia zajęć dydaktyczno-wychowawczych z wykorzystaniem technik porozumiewania się na odległość,</text:p>
      <text:p text:style-name="P3059">b) w przypadku stwierdzenia, że roczna ocena klasyfikacyjna zachowania została ustalona niezgodnie z przepisami prawa dotyczącymi trybu ustalania tej oceny, dyrektor powołuje komisję, która ustala roczną ocenę klasyfikacyjną zachowania w drodze głosowania zwykłą większością głosów; w przypadku równej liczby głosów decyduje głos przewodniczącego komisji,</text:p>
      <text:p text:style-name="P3060">c) komisja, o której mowa wyżej pracuje z wykorzystaniem technik porozumiewania się na odległość,</text:p>
      <text:p text:style-name="P3061">d) z prac komisji przewodniczący sporządza protokół,</text:p>
      <text:p text:style-name="P3062">10) <text:s/>egzamin klasyfikacyjny, w tym także dla ucznia spełniającego obowiązek nauki poza szkołą przeprowadza komisja powołana przez dyrektora szkoły z wykorzystywaniem technik porozumiewania się na odległość:</text:p>
      <text:p text:style-name="P3063">a) uczeń otrzymuje zadania do wykonania, odpowiedzi przesyła do członków komisji, która wspólnie decyduje o wyniku,</text:p>
      <text:p text:style-name="P3064">b) czas trwania egzaminu klasyfikacyjnego nie może przekroczyć 60minut,</text:p>
      <text:p text:style-name="P3065">c) <text:s/>z prac komisji przewodniczący sporządza protokół,</text:p>
      <text:p text:style-name="P3066">11) egzamin poprawkowy przeprowadza komisja powołana przez dyrektora szkoły z wykorzystaniem technik porozumiewania się na odległość:</text:p>
      <text:p text:style-name="P3067">a) dyrektor wyznacza termin egzaminu poprawkowego do dnia zakończenia rocznych zajęć dydaktyczno-wychowawczych,</text:p>
      <text:p text:style-name="P3068">b) egzamin poprawkowy przeprowadza komisja powołana przez dyrektora,</text:p>
      <text:p text:style-name="P3069">c) <text:s/>uczeń otrzymuje zadania do wykonania, odpowiedzi przesyła do członków komisji, która wspólnie decyduje o wyniku,</text:p>
      <text:p text:style-name="P3070">d) czas trwania egzaminu klasyfikacyjnego nie może przekroczyć 60minut,</text:p>
      <text:p text:style-name="P3071">e) z prac komisji przewodniczący sporządza protokół</text:p>
      <text:p text:style-name="P3072"><text:span text:style-name="T3073"><text:s text:c="67"/>§94</text:span></text:p>
      <text:list text:style-name="LFO288" text:continue-numbering="true">
        <text:list-item>
          <text:p text:style-name="P3074">W okresie czasowego ograniczenia funkcjonowania jednostek systemu oświaty w związku z zapobieganiem, przeciwdziałaniem i zwalczaniem COVID-19, uczeń ma prawo do realizacji obowiązku szkolnego i udziału w zajęciach prowadzonych przez nauczyciela z wykorzystaniem technik i metod nauczania na odległość i bieżącego monitorowania swoich postępów.</text:p>
        </text:list-item>
      </text:list>
      <text:list text:style-name="LFO289" text:continue-numbering="true">
        <text:list-item>
          <text:p text:style-name="P3075">Uczeń jest zobowiązany do czynnego udziału w zajęciach, oddawania prac w terminie wskazanym przez nauczyciela.</text:p>
        </text:list-item>
      </text:list>
      <text:p text:style-name="P3076"><text:span text:style-name="T3077"><text:s text:c="66"/></text:span><text:span text:style-name="T3078">§95</text:span></text:p>
      <text:list text:style-name="LFO290" text:continue-numbering="true">
        <text:list-item>
          <text:p text:style-name="P3079">W okresie czasowego ograniczenia funkcjonowania jednostek systemu oświaty w związku z zapobieganiem, przeciwdziałaniem i zwalczaniem COVID-19, uczeń lub jego rodzic/prawny opiekun mają prawo do:</text:p>
        </text:list-item>
      </text:list>
      <text:p text:style-name="P3080"><text:s text:c="5"/>1) wniesienia zastrzeżeń co do przyznanej nagrody; zastrzeżenie wnosi się w formie<text:s text:c="7"/></text:p>
      <text:p text:style-name="P3081"><text:s text:c="8"/>pisemnej/ elektronicznej za pomocą środków porozumiewania się na odległość,</text:p>
      <text:p text:style-name="P3082"><text:s text:c="4"/>2) wniesienia odwołania od kary; zastrzeżenie wnosi się w formie pisemnej/<text:s/><text:s text:c="16"/></text:p>
      <text:p text:style-name="P3083"><text:s text:c="7"/>elektronicznej za pomocą środków porozumiewania się na odległość.</text:p>
      <text:p text:style-name="Textbody"><text:span text:style-name="T3084"><text:s text:c="81"/></text:span><text:span text:style-name="T3085">§96</text:span></text:p>
      <text:list text:style-name="LFO291" text:continue-numbering="true">
        <text:list-item>
          <text:p text:style-name="P3086">W okresie czasowego ograniczenia funkcjonowania jednostek systemu oświaty w <text:s text:c="3"/>związku z zapobieganiem, przeciwdziałaniem i zwalczaniem COVID-19 organizacja i realizacja działań w zakresie wolontariatu może odbywać się z wykorzystaniem środków porozumiewania się na odległość.</text:p>
        </text:list-item>
      </text:list>
      <text:p text:style-name="P3087"><text:s text:c="68"/></text:p>
      <text:p text:style-name="P3088"><text:span text:style-name="T3089"><text:s text:c="67"/></text:span><text:span text:style-name="T3090"><text:s/>§97 <text:s text:c="64"/></text:span></text:p>
      <text:p text:style-name="P3091"><text:span text:style-name="T3092">1.<text:s/></text:span><text:span text:style-name="T3093">W okresie czasowego ograniczenia funkcjonowania jednostek systemu oświaty w <text:s text:c="2"/>związku z zapobieganiem, przeciwdziałaniem i zwalczaniem COVID-19 <text:s/>w razie <text:s text:c="242"/>potrzeby, uczniom wypożyczany jest sprzęt elektroniczny niezbędny do kontynuowania nauki w domu na podstawie umowy użyczenia podpisywanej z rodzicem / prawnym opiekunem.</text:span></text:p>
      <text:p text:style-name="Textbody"><text:span text:style-name="T3094"><text:s text:c="81"/></text:span><text:span text:style-name="T3095">§98</text:span></text:p>
      <text:p text:style-name="P3096">1. W okresie czasowego ograniczenia funkcjonowania jednostek systemu oświaty w związku z zapobieganiem, przeciwdziałaniem i zwalczaniem COVID-19, uczeń ma prawo dostępu do księgozbioru na zasadach wskazanych w wytycznych Ministra Zdrowia i GIS. Zajęcia z nauczycielem biblioteki mogą odbywać się z wykorzystaniem technik i metod porozumiewania się na odległość.</text:p>
      <text:p text:style-name="P3097"><text:span text:style-name="T3098"><text:s text:c="71"/>§99</text:span></text:p>
      <text:list text:style-name="LFO292" text:continue-numbering="true">
        <text:list-item>
          <text:p text:style-name="P3099">W okresie czasowego ograniczenia funkcjonowania jednostek systemu oświaty w związku z zapobieganiem, przeciwdziałaniem i zwalczaniem COVID-19, współpraca z poradniami i innymi instytucjami powinna odbywać się w drodze konsultacji i przekazywania materiałów w formie elektronicznej.</text:p>
        </text:list-item>
      </text:list>
      <text:p text:style-name="P3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letter-kerning="true" fo:font-size="16pt" style:font-size-asian="16pt" style:font-size-complex="10pt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alnyWeb" style:display-name="Normalny (Web)" style:family="paragraph" style:parent-style-name="Standard">
      <style:paragraph-properties fo:widows="0" fo:orphans="0" fo:margin-top="0.0694in" fo:margin-bottom="0.0694in" fo:line-height="100%"/>
      <style:text-properties style:font-name="Arial Unicode MS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fo:keep-together="always" fo:margin-top="0.3333in" fo:margin-bottom="0.1388in" fo:line-height="115%"/>
      <style:text-properties style:font-name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Akapitzlistą" style:display-name="Akapit z listą" style:family="paragraph" style:parent-style-name="Normalny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Paragraf" style:display-name="Paragraf" style:family="paragraph" style:parent-style-name="Normalny">
      <style:paragraph-properties fo:text-align="center" fo:line-height="100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 fo:hyphenate="false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 fo:hyphenate="false"/>
    </style:style>
    <style:style style:name="Index" style:display-name="Index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Mangal" style:letter-kerning="true" fo:font-size="10pt" style:font-size-asian="10pt" style:font-size-complex="10pt" style:language-asian="zh" style:country-asian="CN" fo:hyphenate="false"/>
    </style:style>
    <style:style style:name="Contents1" style:display-name="Contents 1" style:family="paragraph" style:parent-style-name="Normalny" style:next-style-name="Normalny" style:auto-update="true">
      <style:paragraph-properties fo:text-align="justify" fo:margin-top="0.0833in" fo:margin-bottom="0.0833in" fo:line-height="100%">
        <style:tab-stops>
          <style:tab-stop style:type="left" style:position="0.4923in"/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zh" style:country-asian="CN" fo:hyphenate="false"/>
    </style:style>
    <style:style style:name="Stopka" style:display-name="Stopka" style:family="paragraph" style:parent-style-name="Normalny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Normalny" style:list-style-name="LFO49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weight="bold" style:font-weight-asian="bold" style:font-style-complex="italic" style:letter-kerning="true" fo:font-size="14pt" style:font-size-asian="14pt" style:font-size-complex="12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zh" style:country-asian="CN" fo:hyphenate="false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Normalny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zh" style:country-asian="CN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Liberation Sans" style:font-name-asian="Microsoft YaHei" style:font-name-complex="Mangal" style:letter-kerning="true" fo:font-size="14pt" style:font-size-asian="14pt" style:font-size-complex="14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USTust.np.kodeksu" style:display-name="UST(§) – ust. (§ np. kodeksu)" style:family="paragraph" style:parent-style-name="Normalny">
      <style:paragraph-properties fo:text-align="justify" fo:margin-bottom="0in" fo:line-height="150%" fo:text-indent="0.3541in"/>
      <style:text-properties style:font-name="Times New Roman" style:font-name-asian="SimSun" style:font-name-complex="Arial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 New Roman" style:font-name-asian="SimSun" style:font-name-complex="Arial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p0" style:display-name="p0" style:family="paragraph" style:parent-style-name="Normalny">
      <style:paragraph-properties fo:margin-top="0.1944in" fo:margin-bottom="0.1944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LITlitera" style:display-name="LIT – litera" style:family="paragraph" style:parent-style-name="PKTpunkt">
      <style:paragraph-properties fo:margin-bottom="0.1388in" fo:margin-left="0.6847in" fo:text-indent="-0.330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font-name="Calibri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/>
    </style:style>
    <style:style style:name="Tekstpodstawowywcięty2Znak1" style:display-name="Tekst podstawowy wcięty 2 Znak1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/>
    </style:style>
    <style:style style:name="WW8Num55z8" style:display-name="WW8Num55z8" style:family="text"/>
    <style:style style:name="WW8Num22z1" style:display-name="WW8Num22z1" style:family="text"/>
    <style:style style:name="WW8Num48z5" style:display-name="WW8Num48z5" style:family="text"/>
    <style:style style:name="WW8Num20z6" style:display-name="WW8Num20z6" style:family="text"/>
    <style:style style:name="WW8Num2z1" style:display-name="WW8Num2z1" style:family="text"/>
    <style:style style:name="WW8Num51z2" style:display-name="WW8Num51z2" style:family="text"/>
    <style:style style:name="WW8Num26z3" style:display-name="WW8Num26z3" style:family="text"/>
    <style:style style:name="WW8Num6z8" style:display-name="WW8Num6z8" style:family="text"/>
    <style:style style:name="WW8Num52z3" style:display-name="WW8Num52z3" style:family="text"/>
    <style:style style:name="WW8Num64z2" style:display-name="WW8Num64z2" style:family="text"/>
    <style:style style:name="WW8Num11z3" style:display-name="WW8Num11z3" style:family="text">
      <style:text-properties fo:color="#FF0000" fo:font-size="12pt" style:font-size-asian="12pt" style:font-size-complex="12pt"/>
    </style:style>
    <style:style style:name="WW8Num43z5" style:display-name="WW8Num43z5" style:family="text"/>
    <style:style style:name="WW8Num34z8" style:display-name="WW8Num34z8" style:family="text"/>
    <style:style style:name="WW8Num26z4" style:display-name="WW8Num26z4" style:family="text"/>
    <style:style style:name="WW8Num68z1" style:display-name="WW8Num68z1" style:family="text"/>
    <style:style style:name="WW8Num51z3" style:display-name="WW8Num51z3" style:family="text"/>
    <style:style style:name="WW8Num53z4" style:display-name="WW8Num53z4" style:family="text"/>
    <style:style style:name="WW8Num60z0" style:display-name="WW8Num60z0" style:family="text"/>
    <style:style style:name="WW8Num3z3" style:display-name="WW8Num3z3" style:family="text">
      <style:text-properties style:font-name="Symbol" style:font-name-complex="OpenSymbol"/>
    </style:style>
    <style:style style:name="WW8Num19z2" style:display-name="WW8Num19z2" style:family="text"/>
    <style:style style:name="WW8Num34z2" style:display-name="WW8Num34z2" style:family="text"/>
    <style:style style:name="WW8Num41z6" style:display-name="WW8Num41z6" style:family="text"/>
    <style:style style:name="WW8Num35z0" style:display-name="WW8Num35z0" style:family="text"/>
    <style:style style:name="WW8Num52z0" style:display-name="WW8Num5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WW8Num55z2" style:display-name="WW8Num55z2" style:family="text"/>
    <style:style style:name="WW8Num52z2" style:display-name="WW8Num52z2" style:family="text"/>
    <style:style style:name="WW8Num8z8" style:display-name="WW8Num8z8" style:family="text"/>
    <style:style style:name="WW8Num40z3" style:display-name="WW8Num40z3" style:family="text"/>
    <style:style style:name="WW8Num14z5" style:display-name="WW8Num14z5" style:family="text"/>
    <style:style style:name="WW8Num43z3" style:display-name="WW8Num43z3" style:family="text"/>
    <style:style style:name="WW8Num2z6" style:display-name="WW8Num2z6" style:family="text"/>
    <style:style style:name="WW8Num65z2" style:display-name="WW8Num65z2" style:family="text"/>
    <style:style style:name="WW8Num23z4" style:display-name="WW8Num23z4" style:family="text"/>
    <style:style style:name="WW8Num66z4" style:display-name="WW8Num66z4" style:family="text"/>
    <style:style style:name="WW8Num62z5" style:display-name="WW8Num62z5" style:family="text"/>
    <style:style style:name="WW8Num58z0" style:display-name="WW8Num58z0" style:family="text">
      <style:text-properties fo:font-weight="normal" style:font-weight-asian="normal" style:font-weight-complex="normal"/>
    </style:style>
    <style:style style:name="WW8Num43z0" style:display-name="WW8Num43z0" style:family="text">
      <style:text-properties style:font-weight-complex="bold" fo:color="#000000" fo:font-size="12pt" style:font-size-asian="12pt" style:font-size-complex="12pt"/>
    </style:style>
    <style:style style:name="WW8Num14z0" style:display-name="WW8Num14z0" style:family="text">
      <style:text-properties style:font-name="Times New Roman" fo:font-size="12pt" style:font-size-asian="12pt" style:font-size-complex="12pt"/>
    </style:style>
    <style:style style:name="WW8Num54z2" style:display-name="WW8Num54z2" style:family="text"/>
    <style:style style:name="WW8Num6z3" style:display-name="WW8Num6z3" style:family="text"/>
    <style:style style:name="WW8Num31z0" style:display-name="WW8Num31z0" style:family="text"/>
    <style:style style:name="WW8Num72z6" style:display-name="WW8Num72z6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14z2" style:display-name="WW8Num14z2" style:family="text"/>
    <style:style style:name="WW8Num28z2" style:display-name="WW8Num28z2" style:family="text"/>
    <style:style style:name="WW8Num10z0" style:display-name="WW8Num10z0" style:family="text"/>
    <style:style style:name="WW8Num38z2" style:display-name="WW8Num38z2" style:family="text"/>
    <style:style style:name="WW8Num22z5" style:display-name="WW8Num22z5" style:family="text"/>
    <style:style style:name="WW8Num54z5" style:display-name="WW8Num54z5" style:family="text"/>
    <style:style style:name="WW8Num21z1" style:display-name="WW8Num21z1" style:family="text">
      <style:text-properties style:font-name="Wingdings" style:font-name-complex="Wingdings"/>
    </style:style>
    <style:style style:name="WW8Num14z6" style:display-name="WW8Num14z6" style:family="text"/>
    <style:style style:name="WW8Num26z1" style:display-name="WW8Num26z1" style:family="text"/>
    <style:style style:name="_P_pogrubienie" style:display-name="_P_ – pogrubienie" style:family="text">
      <style:text-properties fo:font-weight="bold" style:font-weight-asian="bold" style:font-weight-complex="normal"/>
    </style:style>
    <style:style style:name="WW8Num23z1" style:display-name="WW8Num23z1" style:family="text"/>
    <style:style style:name="WW8Num58z7" style:display-name="WW8Num58z7" style:family="text"/>
    <style:style style:name="WW8Num69z1" style:display-name="WW8Num69z1" style:family="text"/>
    <style:style style:name="WW8Num29z3" style:display-name="WW8Num29z3" style:family="text"/>
    <style:style style:name="WW8Num46z2" style:display-name="WW8Num46z2" style:family="text"/>
    <style:style style:name="WW8Num72z2" style:display-name="WW8Num72z2" style:family="text"/>
    <style:style style:name="WW8Num18z0" style:display-name="WW8Num18z0" style:family="text"/>
    <style:style style:name="WW8Num54z0" style:display-name="WW8Num54z0" style:family="text">
      <style:text-properties fo:color="#000000" fo:font-size="12pt" style:font-size-asian="12pt" style:font-size-complex="12pt"/>
    </style:style>
    <style:style style:name="WW8Num57z2" style:display-name="WW8Num57z2" style:family="text"/>
    <style:style style:name="WW8Num19z7" style:display-name="WW8Num19z7" style:family="text"/>
    <style:style style:name="WW8Num60z2" style:display-name="WW8Num60z2" style:family="text"/>
    <style:style style:name="WW8Num11z1" style:display-name="WW8Num11z1" style:family="text"/>
    <style:style style:name="WW8Num38z3" style:display-name="WW8Num38z3" style:family="text"/>
    <style:style style:name="WW8Num8z5" style:display-name="WW8Num8z5" style:family="text"/>
    <style:style style:name="WW8Num6z1" style:display-name="WW8Num6z1" style:family="text"/>
    <style:style style:name="WW8Num1z3" style:display-name="WW8Num1z3" style:family="text"/>
    <style:style style:name="WW8Num18z8" style:display-name="WW8Num18z8" style:family="text"/>
    <style:style style:name="WW8Num68z5" style:display-name="WW8Num68z5" style:family="text"/>
    <style:style style:name="WW8Num9z0" style:display-name="WW8Num9z0" style:family="text"/>
    <style:style style:name="WW8Num2z7" style:display-name="WW8Num2z7" style:family="text"/>
    <style:style style:name="WW8Num57z4" style:display-name="WW8Num57z4" style:family="text"/>
    <style:style style:name="WW8Num20z1" style:display-name="WW8Num20z1" style:family="text"/>
    <style:style style:name="WW8Num36z1" style:display-name="WW8Num36z1" style:family="text"/>
    <style:style style:name="WW8Num38z1" style:display-name="WW8Num38z1" style:family="text"/>
    <style:style style:name="WW8Num13z3" style:display-name="WW8Num13z3" style:family="text">
      <style:text-properties fo:color="#FF0000" fo:font-size="12pt" style:font-size-asian="12pt" style:font-size-complex="12pt"/>
    </style:style>
    <style:style style:name="WW8Num65z4" style:display-name="WW8Num65z4" style:family="text"/>
    <style:style style:name="WW8Num65z3" style:display-name="WW8Num65z3" style:family="text"/>
    <style:style style:name="WW8Num11z5" style:display-name="WW8Num11z5" style:family="text"/>
    <style:style style:name="WW8Num41z7" style:display-name="WW8Num41z7" style:family="text"/>
    <style:style style:name="WW8Num40z4" style:display-name="WW8Num40z4" style:family="text"/>
    <style:style style:name="WW8Num39z0" style:display-name="WW8Num39z0" style:family="text"/>
    <style:style style:name="WW8Num64z8" style:display-name="WW8Num64z8" style:family="text"/>
    <style:style style:name="WW8Num11z6" style:display-name="WW8Num11z6" style:family="text"/>
    <style:style style:name="WW8Num46z8" style:display-name="WW8Num46z8" style:family="text"/>
    <style:style style:name="WW8Num42z0" style:display-name="WW8Num42z0" style:family="text"/>
    <style:style style:name="WW8Num50z5" style:display-name="WW8Num50z5" style:family="text"/>
    <style:style style:name="WW8Num18z1" style:display-name="WW8Num18z1" style:family="text"/>
    <style:style style:name="WW8Num28z6" style:display-name="WW8Num28z6" style:family="text"/>
    <style:style style:name="WW8Num23z5" style:display-name="WW8Num23z5" style:family="text"/>
    <style:style style:name="WW8Num32z8" style:display-name="WW8Num32z8" style:family="text"/>
    <style:style style:name="WW8Num33z8" style:display-name="WW8Num33z8" style:family="text"/>
    <style:style style:name="WW8Num23z0" style:display-name="WW8Num23z0" style:family="text">
      <style:text-properties style:font-weight-complex="bold" fo:color="#FF0000" fo:font-size="12pt" style:font-size-asian="12pt" style:font-size-complex="12pt"/>
    </style:style>
    <style:style style:name="WW8Num68z3" style:display-name="WW8Num68z3" style:family="text"/>
    <style:style style:name="WW8Num63z5" style:display-name="WW8Num63z5" style:family="text"/>
    <style:style style:name="WW8Num8z2" style:display-name="WW8Num8z2" style:family="text"/>
    <style:style style:name="WW8Num43z6" style:display-name="WW8Num43z6" style:family="text"/>
    <style:style style:name="WW8Num54z7" style:display-name="WW8Num54z7" style:family="text"/>
    <style:style style:name="WW8Num26z7" style:display-name="WW8Num26z7" style:family="text"/>
    <style:style style:name="WW8Num62z6" style:display-name="WW8Num62z6" style:family="text"/>
    <style:style style:name="WW8Num48z1" style:display-name="WW8Num48z1" style:family="text"/>
    <style:style style:name="WW8Num62z7" style:display-name="WW8Num62z7" style:family="text"/>
    <style:style style:name="WW8Num14z1" style:display-name="WW8Num14z1" style:family="text"/>
    <style:style style:name="WW8Num34z3" style:display-name="WW8Num34z3" style:family="text"/>
    <style:style style:name="WW8Num57z7" style:display-name="WW8Num57z7" style:family="text"/>
    <style:style style:name="WW8Num55z5" style:display-name="WW8Num55z5" style:family="text"/>
    <style:style style:name="WW8Num45z7" style:display-name="WW8Num45z7" style:family="text"/>
    <style:style style:name="WW8Num38z8" style:display-name="WW8Num38z8" style:family="text"/>
    <style:style style:name="WW8Num48z3" style:display-name="WW8Num48z3" style:family="text"/>
    <style:style style:name="WW8Num69z6" style:display-name="WW8Num69z6" style:family="text"/>
    <style:style style:name="WW8Num43z8" style:display-name="WW8Num43z8" style:family="text"/>
    <style:style style:name="WW8Num55z1" style:display-name="WW8Num55z1" style:family="text"/>
    <style:style style:name="WW8Num4z8" style:display-name="WW8Num4z8" style:family="text"/>
    <style:style style:name="WW8Num66z0" style:display-name="WW8Num66z0" style:family="text"/>
    <style:style style:name="WW8Num50z4" style:display-name="WW8Num50z4" style:family="text"/>
    <style:style style:name="WW8Num24z0" style:display-name="WW8Num24z0" style:family="text">
      <style:text-properties fo:color="#FF0000" fo:font-size="11.5pt" style:font-size-asian="11.5pt" style:font-size-complex="11.5pt"/>
    </style:style>
    <style:style style:name="WW8Num27z0" style:display-name="WW8Num27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8Num8z3" style:display-name="WW8Num8z3" style:family="text"/>
    <style:style style:name="WW8Num66z1" style:display-name="WW8Num66z1" style:family="text"/>
    <style:style style:name="WW8Num51z8" style:display-name="WW8Num51z8" style:family="text"/>
    <style:style style:name="WW8Num60z5" style:display-name="WW8Num60z5" style:family="text"/>
    <style:style style:name="WW8Num61z0" style:display-name="WW8Num61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49z3" style:display-name="WW8Num49z3" style:family="text"/>
    <style:style style:name="WW8Num22z6" style:display-name="WW8Num22z6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/>
    <style:style style:name="WW8Num52z7" style:display-name="WW8Num52z7" style:family="text"/>
    <style:style style:name="WW8Num36z8" style:display-name="WW8Num36z8" style:family="text"/>
    <style:style style:name="WW8Num28z7" style:display-name="WW8Num28z7" style:family="text"/>
    <style:style style:name="WW8Num56z7" style:display-name="WW8Num56z7" style:family="text"/>
    <style:style style:name="WW8Num48z2" style:display-name="WW8Num48z2" style:family="text"/>
    <style:style style:name="WW8Num32z7" style:display-name="WW8Num32z7" style:family="text"/>
    <style:style style:name="WW8Num56z8" style:display-name="WW8Num56z8" style:family="text"/>
    <style:style style:name="WW8Num7z0" style:display-name="WW8Num7z0" style:family="text"/>
    <style:style style:name="WW8Num1z7" style:display-name="WW8Num1z7" style:family="text"/>
    <style:style style:name="WW8Num38z7" style:display-name="WW8Num38z7" style:family="text"/>
    <style:style style:name="WW8Num41z1" style:display-name="WW8Num41z1" style:family="text"/>
    <style:style style:name="WW8Num72z3" style:display-name="WW8Num72z3" style:family="text">
      <style:text-properties fo:color="#FF0000" fo:font-size="12pt" style:font-size-asian="12pt" style:font-size-complex="12pt"/>
    </style:style>
    <style:style style:name="WW8Num36z2" style:display-name="WW8Num36z2" style:family="text"/>
    <style:style style:name="WW8Num38z0" style:display-name="WW8Num38z0" style:family="text">
      <style:text-properties style:font-name="Wingdings" style:font-name-complex="Wingdings"/>
    </style:style>
    <style:style style:name="WW8Num49z1" style:display-name="WW8Num49z1" style:family="text"/>
    <style:style style:name="WW8Num48z8" style:display-name="WW8Num48z8" style:family="text"/>
    <style:style style:name="WW8Num33z0" style:display-name="WW8Num33z0" style:family="text"/>
    <style:style style:name="WW8Num50z8" style:display-name="WW8Num50z8" style:family="text"/>
    <style:style style:name="WW8Num29z6" style:display-name="WW8Num29z6" style:family="text"/>
    <style:style style:name="WW8Num1z5" style:display-name="WW8Num1z5" style:family="text"/>
    <style:style style:name="WW8Num34z6" style:display-name="WW8Num34z6" style:family="text"/>
    <style:style style:name="WW8Num27z3" style:display-name="WW8Num27z3" style:family="text">
      <style:text-properties style:font-name="Symbol" style:font-name-complex="OpenSymbol"/>
    </style:style>
    <style:style style:name="WW8Num69z7" style:display-name="WW8Num69z7" style:family="text"/>
    <style:style style:name="WW8Num21z8" style:display-name="WW8Num21z8" style:family="text"/>
    <style:style style:name="WW8Num56z6" style:display-name="WW8Num56z6" style:family="text"/>
    <style:style style:name="WW8Num50z1" style:display-name="WW8Num50z1" style:family="text"/>
    <style:style style:name="WW8Num11z8" style:display-name="WW8Num11z8" style:family="text"/>
    <style:style style:name="WW8Num51z6" style:display-name="WW8Num51z6" style:family="text"/>
    <style:style style:name="WW8Num19z1" style:display-name="WW8Num19z1" style:family="text"/>
    <style:style style:name="WW8Num53z7" style:display-name="WW8Num53z7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WW8Num13z7" style:display-name="WW8Num13z7" style:family="text"/>
    <style:style style:name="WW8Num58z5" style:display-name="WW8Num58z5" style:family="text"/>
    <style:style style:name="WW8Num53z0" style:display-name="WW8Num53z0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8Num72z4" style:display-name="WW8Num72z4" style:family="text"/>
    <style:style style:name="WW8Num60z8" style:display-name="WW8Num60z8" style:family="text"/>
    <style:style style:name="WW8Num3z1" style:display-name="WW8Num3z1" style:family="text">
      <style:text-properties style:font-name="OpenSymbol" style:font-name-complex="OpenSymbol"/>
    </style:style>
    <style:style style:name="WW8Num54z4" style:display-name="WW8Num54z4" style:family="text"/>
    <style:style style:name="WW8Num57z8" style:display-name="WW8Num57z8" style:family="text"/>
    <style:style style:name="WW8Num5z8" style:display-name="WW8Num5z8" style:family="text"/>
    <style:style style:name="WW8Num36z5" style:display-name="WW8Num36z5" style:family="text"/>
    <style:style style:name="WW8Num40z7" style:display-name="WW8Num40z7" style:family="text"/>
    <style:style style:name="WW8Num48z4" style:display-name="WW8Num48z4" style:family="text"/>
    <style:style style:name="WW8Num5z6" style:display-name="WW8Num5z6" style:family="text"/>
    <style:style style:name="WW8Num18z6" style:display-name="WW8Num18z6" style:family="text"/>
    <style:style style:name="WW8Num19z6" style:display-name="WW8Num19z6" style:family="text"/>
    <style:style style:name="WW8Num27z2" style:display-name="WW8Num27z2" style:family="text">
      <style:text-properties style:font-name="OpenSymbol" style:font-name-complex="OpenSymbol"/>
    </style:style>
    <style:style style:name="WW8Num30z3" style:display-name="WW8Num30z3" style:family="text"/>
    <style:style style:name="WW8Num57z1" style:display-name="WW8Num57z1" style:family="text"/>
    <style:style style:name="WW8Num64z1" style:display-name="WW8Num64z1" style:family="text"/>
    <style:style style:name="WW8Num20z2" style:display-name="WW8Num20z2" style:family="text"/>
    <style:style style:name="WW8Num13z1" style:display-name="WW8Num13z1" style:family="text"/>
    <style:style style:name="WW8Num72z8" style:display-name="WW8Num72z8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WW8Num40z0" style:display-name="WW8Num40z0" style:family="text">
      <style:text-properties fo:color="#FF0000" fo:font-size="12pt" style:font-size-asian="12pt" style:font-size-complex="12pt"/>
    </style:style>
    <style:style style:name="WW8Num53z5" style:display-name="WW8Num53z5" style:family="text"/>
    <style:style style:name="WW8Num4z1" style:display-name="WW8Num4z1" style:family="text"/>
    <style:style style:name="WW8Num49z0" style:display-name="WW8Num49z0" style:family="text">
      <style:text-properties fo:color="#000000" fo:font-size="12pt" style:font-size-asian="12pt" style:font-size-complex="12pt"/>
    </style:style>
    <style:style style:name="WW8Num54z3" style:display-name="WW8Num54z3" style:family="text"/>
    <style:style style:name="WW8Num4z7" style:display-name="WW8Num4z7" style:family="text"/>
    <style:style style:name="WW8Num6z4" style:display-name="WW8Num6z4" style:family="text"/>
    <style:style style:name="WW8Num4z6" style:display-name="WW8Num4z6" style:family="text"/>
    <style:style style:name="WW8Num16z0" style:display-name="WW8Num16z0" style:family="text"/>
    <style:style style:name="WW8Num53z3" style:display-name="WW8Num53z3" style:family="text"/>
    <style:style style:name="WW8Num32z0" style:display-name="WW8Num32z0" style:family="text"/>
    <style:style style:name="WW8Num21z7" style:display-name="WW8Num21z7" style:family="text"/>
    <style:style style:name="WW8Num64z0" style:display-name="WW8Num64z0" style:family="text">
      <style:text-properties fo:color="#FF0000" fo:font-size="12pt" style:font-size-asian="12pt" style:font-size-complex="12pt"/>
    </style:style>
    <style:style style:name="WW8Num63z1" style:display-name="WW8Num63z1" style:family="text"/>
    <style:style style:name="WW8Num55z3" style:display-name="WW8Num55z3" style:family="text"/>
    <style:style style:name="WW8Num45z1" style:display-name="WW8Num45z1" style:family="text"/>
    <style:style style:name="Domyślnaczcionkaakapitu1" style:display-name="Domyślna czcionka akapitu1" style:family="text"/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1z3" style:display-name="WW8Num61z3" style:family="text"/>
    <style:style style:name="WW8Num29z7" style:display-name="WW8Num29z7" style:family="text"/>
    <style:style style:name="WW8Num8z0" style:display-name="WW8Num8z0" style:family="text">
      <style:text-properties fo:color="#FF0000" fo:font-size="12pt" style:font-size-asian="12pt" style:font-size-complex="12pt"/>
    </style:style>
    <style:style style:name="WW8Num56z0" style:display-name="WW8Num56z0" style:family="text"/>
    <style:style style:name="WW8Num48z0" style:display-name="WW8Num48z0" style:family="text">
      <style:text-properties style:font-name="Wingdings" style:font-name-complex="Wingdings"/>
    </style:style>
    <style:style style:name="WW8Num63z4" style:display-name="WW8Num63z4" style:family="text"/>
    <style:style style:name="WW8Num30z4" style:display-name="WW8Num30z4" style:family="text"/>
    <style:style style:name="WW8Num19z8" style:display-name="WW8Num19z8" style:family="text"/>
    <style:style style:name="WW8Num61z7" style:display-name="WW8Num61z7" style:family="text"/>
    <style:style style:name="WW8Num68z2" style:display-name="WW8Num68z2" style:family="text"/>
    <style:style style:name="WW8Num60z4" style:display-name="WW8Num60z4" style:family="text"/>
    <style:style style:name="WW8Num56z3" style:display-name="WW8Num56z3" style:family="text"/>
    <style:style style:name="WW8Num4z2" style:display-name="WW8Num4z2" style:family="text"/>
    <style:style style:name="WW8Num29z8" style:display-name="WW8Num29z8" style:family="text"/>
    <style:style style:name="WW8Num20z3" style:display-name="WW8Num20z3" style:family="text"/>
    <style:style style:name="WW8Num28z8" style:display-name="WW8Num28z8" style:family="text"/>
    <style:style style:name="WW8Num30z7" style:display-name="WW8Num30z7" style:family="text"/>
    <style:style style:name="WW8Num26z6" style:display-name="WW8Num26z6" style:family="text"/>
    <style:style style:name="WW8Num62z2" style:display-name="WW8Num62z2" style:family="text"/>
    <style:style style:name="WW8Num1z1" style:display-name="WW8Num1z1" style:family="text"/>
    <style:style style:name="WW8Num37z3" style:display-name="WW8Num37z3" style:family="text"/>
    <style:style style:name="WW8Num18z3" style:display-name="WW8Num18z3" style:family="text"/>
    <style:style style:name="WW8Num60z1" style:display-name="WW8Num60z1" style:family="text"/>
    <style:style style:name="WW8Num27z1" style:display-name="WW8Num27z1" style:family="text"/>
    <style:style style:name="WW8Num61z5" style:display-name="WW8Num61z5" style:family="text"/>
    <style:style style:name="WW8Num51z1" style:display-name="WW8Num51z1" style:family="text"/>
    <style:style style:name="WW8Num64z5" style:display-name="WW8Num64z5" style:family="text"/>
    <style:style style:name="WW8Num5z3" style:display-name="WW8Num5z3" style:family="text"/>
    <style:style style:name="WW8Num65z1" style:display-name="WW8Num65z1" style:family="text"/>
    <style:style style:name="WW8Num32z3" style:display-name="WW8Num32z3" style:family="text"/>
    <style:style style:name="WW8Num62z8" style:display-name="WW8Num62z8" style:family="text"/>
    <style:style style:name="WW8Num41z3" style:display-name="WW8Num41z3" style:family="text"/>
    <style:style style:name="WW8Num36z7" style:display-name="WW8Num36z7" style:family="text"/>
    <style:style style:name="WW8Num46z4" style:display-name="WW8Num46z4" style:family="text"/>
    <style:style style:name="WW8Num40z5" style:display-name="WW8Num40z5" style:family="text"/>
    <style:style style:name="WW8Num28z1" style:display-name="WW8Num28z1" style:family="text"/>
    <style:style style:name="WW8Num61z2" style:display-name="WW8Num61z2" style:family="text"/>
    <style:style style:name="WW8Num66z7" style:display-name="WW8Num66z7" style:family="text"/>
    <style:style style:name="WW8Num32z5" style:display-name="WW8Num32z5" style:family="text"/>
    <style:style style:name="WW8Num41z5" style:display-name="WW8Num41z5" style:family="text"/>
    <style:style style:name="WW8Num3z0" style:display-name="WW8Num3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8Num21z5" style:display-name="WW8Num21z5" style:family="text"/>
    <style:style style:name="WW8Num22z0" style:display-name="WW8Num22z0" style:family="text"/>
    <style:style style:name="WW8Num19z3" style:display-name="WW8Num19z3" style:family="text"/>
    <style:style style:name="WW8Num37z2" style:display-name="WW8Num37z2" style:family="text"/>
    <style:style style:name="WW8Num57z3" style:display-name="WW8Num57z3" style:family="text"/>
    <style:style style:name="WW8Num68z7" style:display-name="WW8Num68z7" style:family="text"/>
    <style:style style:name="WW8Num39z6" style:display-name="WW8Num39z6" style:family="text"/>
    <style:style style:name="WW8Num45z5" style:display-name="WW8Num45z5" style:family="text"/>
    <style:style style:name="WW8Num57z0" style:display-name="WW8Num57z0" style:family="text">
      <style:text-properties style:font-name="Wingdings" style:font-name-complex="Wingdings" fo:color="#FF0000" fo:font-size="12pt" style:font-size-asian="12pt" style:font-size-complex="12pt"/>
    </style:style>
    <style:style style:name="WW8Num36z3" style:display-name="WW8Num36z3" style:family="text"/>
    <style:style style:name="WW8Num60z3" style:display-name="WW8Num60z3" style:family="text"/>
    <style:style style:name="WW8Num5z7" style:display-name="WW8Num5z7" style:family="text"/>
    <style:style style:name="WW8Num49z5" style:display-name="WW8Num49z5" style:family="text"/>
    <style:style style:name="WW8Num67z0" style:display-name="WW8Num67z0" style:family="text"/>
    <style:style style:name="WW8Num32z6" style:display-name="WW8Num32z6" style:family="text"/>
    <style:style style:name="WW8Num30z5" style:display-name="WW8Num30z5" style:family="text"/>
    <style:style style:name="WW8Num4z0" style:display-name="WW8Num4z0" style:family="text"/>
    <style:style style:name="WW8Num21z4" style:display-name="WW8Num21z4" style:family="text"/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46z3" style:display-name="WW8Num46z3" style:family="text"/>
    <style:style style:name="WW8Num56z2" style:display-name="WW8Num56z2" style:family="text"/>
    <style:style style:name="WW8Num6z6" style:display-name="WW8Num6z6" style:family="text"/>
    <style:style style:name="WW8Num26z5" style:display-name="WW8Num26z5" style:family="text"/>
    <style:style style:name="WW8Num15z0" style:display-name="WW8Num15z0" style:family="text"/>
    <style:style style:name="WW8Num20z4" style:display-name="WW8Num20z4" style:family="text"/>
    <style:style style:name="WW8Num39z4" style:display-name="WW8Num39z4" style:family="text"/>
    <style:style style:name="WW8Num30z1" style:display-name="WW8Num30z1" style:family="text"/>
    <style:style style:name="WW8Num72z0" style:display-name="WW8Num72z0" style:family="text">
      <style:text-properties fo:font-weight="normal" style:font-weight-asian="normal" style:font-weight-complex="normal"/>
    </style:style>
    <style:style style:name="WW8Num11z4" style:display-name="WW8Num11z4" style:family="text"/>
    <style:style style:name="WW8Num63z6" style:display-name="WW8Num63z6" style:family="text"/>
    <style:style style:name="WW8Num33z7" style:display-name="WW8Num33z7" style:family="text"/>
    <style:style style:name="WW8Num53z6" style:display-name="WW8Num53z6" style:family="text"/>
    <style:style style:name="WW8Num45z3" style:display-name="WW8Num45z3" style:family="text"/>
    <style:style style:name="WW8Num46z1" style:display-name="WW8Num46z1" style:family="text"/>
    <style:style style:name="WW8Num50z2" style:display-name="WW8Num50z2" style:family="text"/>
    <style:style style:name="WW8Num25z0" style:display-name="WW8Num25z0" style:family="text"/>
    <style:style style:name="WW8Num22z3" style:display-name="WW8Num22z3" style:family="text"/>
    <style:style style:name="WW8Num55z4" style:display-name="WW8Num55z4" style:family="text"/>
    <style:style style:name="WW8Num5z2" style:display-name="WW8Num5z2" style:family="text"/>
    <style:style style:name="WW8Num34z0" style:display-name="WW8Num34z0" style:family="text"/>
    <style:style style:name="WW8Num58z3" style:display-name="WW8Num58z3" style:family="text"/>
    <style:style style:name="WW8Num59z0" style:display-name="WW8Num59z0" style:family="text"/>
    <style:style style:name="WW8Num66z6" style:display-name="WW8Num66z6" style:family="text"/>
    <style:style style:name="WW8Num13z6" style:display-name="WW8Num13z6" style:family="text"/>
    <style:style style:name="WW8Num44z0" style:display-name="WW8Num44z0" style:family="text"/>
    <style:style style:name="WW8Num63z2" style:display-name="WW8Num63z2" style:family="text"/>
    <style:style style:name="WW8Num60z7" style:display-name="WW8Num60z7" style:family="text"/>
    <style:style style:name="WW8Num1z6" style:display-name="WW8Num1z6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50z0" style:display-name="WW8Num50z0" style:family="text">
      <style:text-properties fo:font-weight="normal" style:font-weight-asian="normal" style:font-weight-complex="normal"/>
    </style:style>
    <style:style style:name="WW8Num53z1" style:display-name="WW8Num53z1" style:family="text"/>
    <style:style style:name="WW8Num5z4" style:display-name="WW8Num5z4" style:family="text"/>
    <style:style style:name="WW8Num55z7" style:display-name="WW8Num55z7" style:family="text"/>
    <style:style style:name="WW8Num14z3" style:display-name="WW8Num14z3" style:family="text"/>
    <style:style style:name="WW8Num46z5" style:display-name="WW8Num46z5" style:family="text"/>
    <style:style style:name="WW8Num2z8" style:display-name="WW8Num2z8" style:family="text"/>
    <style:style style:name="WW8Num60z6" style:display-name="WW8Num60z6" style:family="text"/>
    <style:style style:name="WW8Num4z5" style:display-name="WW8Num4z5" style:family="text"/>
    <style:style style:name="WW8Num71z0" style:display-name="WW8Num71z0" style:family="text">
      <style:text-properties fo:font-size="12pt" style:font-size-asian="12pt" style:font-size-complex="12pt"/>
    </style:style>
    <style:style style:name="WW8Num68z8" style:display-name="WW8Num68z8" style:family="text"/>
    <style:style style:name="WW8Num69z4" style:display-name="WW8Num69z4" style:family="text"/>
    <style:style style:name="WW8Num52z5" style:display-name="WW8Num52z5" style:family="text"/>
    <style:style style:name="WW8Num51z7" style:display-name="WW8Num51z7" style:family="text"/>
    <style:style style:name="WW8Num29z4" style:display-name="WW8Num29z4" style:family="text"/>
    <style:style style:name="WW8Num50z3" style:display-name="WW8Num50z3" style:family="text"/>
    <style:style style:name="WW8Num21z6" style:display-name="WW8Num21z6" style:family="text"/>
    <style:style style:name="WW8Num61z4" style:display-name="WW8Num61z4" style:family="text"/>
    <style:style style:name="WW8Num23z8" style:display-name="WW8Num23z8" style:family="text"/>
    <style:style style:name="WW8Num32z1" style:display-name="WW8Num32z1" style:family="text"/>
    <style:style style:name="WW8Num37z6" style:display-name="WW8Num37z6" style:family="text"/>
    <style:style style:name="WW8Num54z8" style:display-name="WW8Num54z8" style:family="text"/>
    <style:style style:name="WW8Num46z6" style:display-name="WW8Num46z6" style:family="text"/>
    <style:style style:name="WW8Num49z4" style:display-name="WW8Num49z4" style:family="text"/>
    <style:style style:name="WW8Num39z3" style:display-name="WW8Num39z3" style:family="text"/>
    <style:style style:name="WW8Num47z0" style:display-name="WW8Num47z0" style:family="text"/>
    <style:style style:name="WW8Num6z0" style:display-name="WW8Num6z0" style:family="text">
      <style:text-properties fo:color="#000000" fo:font-size="12pt" style:font-size-asian="12pt" style:font-size-complex="12pt"/>
    </style:style>
    <style:style style:name="WW8Num53z2" style:display-name="WW8Num53z2" style:family="text"/>
    <style:style style:name="WW8Num29z1" style:display-name="WW8Num29z1" style:family="text"/>
    <style:style style:name="WW8Num23z6" style:display-name="WW8Num23z6" style:family="text"/>
    <style:style style:name="WW8Num41z8" style:display-name="WW8Num41z8" style:family="text"/>
    <style:style style:name="WW8Num50z6" style:display-name="WW8Num50z6" style:family="text"/>
    <style:style style:name="WW8Num32z4" style:display-name="WW8Num32z4" style:family="text"/>
    <style:style style:name="WW8Num69z5" style:display-name="WW8Num69z5" style:family="text"/>
    <style:style style:name="WW8Num8z4" style:display-name="WW8Num8z4" style:family="text"/>
    <style:style style:name="WW8Num33z5" style:display-name="WW8Num33z5" style:family="text"/>
    <style:style style:name="WW8Num51z0" style:display-name="WW8Num51z0" style:family="text">
      <style:text-properties style:font-name="Times New Roman" fo:font-size="12pt" style:font-size-asian="12pt" style:font-size-complex="12pt"/>
    </style:style>
    <style:style style:name="WW8Num53z8" style:display-name="WW8Num53z8" style:family="text"/>
    <style:style style:name="WW8Num2z3" style:display-name="WW8Num2z3" style:family="text"/>
    <style:style style:name="WW8Num39z2" style:display-name="WW8Num39z2" style:family="text"/>
    <style:style style:name="WW8Num2z0" style:display-name="WW8Num2z0" style:family="text"/>
    <style:style style:name="WW8Num66z8" style:display-name="WW8Num66z8" style:family="text"/>
    <style:style style:name="WW8Num19z5" style:display-name="WW8Num19z5" style:family="text"/>
    <style:style style:name="WW8Num39z5" style:display-name="WW8Num39z5" style:family="text"/>
    <style:style style:name="WW8Num48z7" style:display-name="WW8Num48z7" style:family="text"/>
    <style:style style:name="WW8Num56z5" style:display-name="WW8Num56z5" style:family="text"/>
    <style:style style:name="ListLabel16" style:display-name="ListLabel 16" style:family="text">
      <style:text-properties fo:font-size="12pt" style:font-size-asian="12pt"/>
    </style:style>
    <style:style style:name="WW8Num52z4" style:display-name="WW8Num52z4" style:family="text"/>
    <style:style style:name="WW8Num39z8" style:display-name="WW8Num39z8" style:family="text"/>
    <style:style style:name="WW8Num70z0" style:display-name="WW8Num70z0" style:family="text"/>
    <style:style style:name="WW8Num50z7" style:display-name="WW8Num50z7" style:family="text"/>
    <style:style style:name="WW8Num17z0" style:display-name="WW8Num17z0" style:family="text">
      <style:text-properties style:font-name="Times New Roman" fo:font-size="12pt" style:font-size-asian="12pt" style:font-size-complex="12pt"/>
    </style:style>
    <style:style style:name="WW8Num51z5" style:display-name="WW8Num51z5" style:family="text"/>
    <style:style style:name="WW8Num51z4" style:display-name="WW8Num51z4" style:family="text"/>
    <style:style style:name="WW8Num68z4" style:display-name="WW8Num68z4" style:family="text"/>
    <style:style style:name="WW8Num33z4" style:display-name="WW8Num33z4" style:family="text"/>
    <style:style style:name="WW8Num6z5" style:display-name="WW8Num6z5" style:family="text"/>
    <style:style style:name="WW8Num52z8" style:display-name="WW8Num52z8" style:family="text"/>
    <style:style style:name="WW8Num23z7" style:display-name="WW8Num23z7" style:family="text"/>
    <style:style style:name="WW8Num22z7" style:display-name="WW8Num22z7" style:family="text"/>
    <style:style style:name="WW8Num62z1" style:display-name="WW8Num62z1" style:family="text"/>
    <style:style style:name="WW8Num45z0" style:display-name="WW8Num45z0" style:family="text"/>
    <style:style style:name="WW8Num56z4" style:display-name="WW8Num56z4" style:family="text"/>
    <style:style style:name="WW8Num4z4" style:display-name="WW8Num4z4" style:family="text"/>
    <style:style style:name="WW8Num13z0" style:display-name="WW8Num13z0" style:family="text"/>
    <style:style style:name="WW8Num46z0" style:display-name="WW8Num46z0" style:family="text"/>
    <style:style style:name="WW8Num23z2" style:display-name="WW8Num23z2" style:family="text"/>
    <style:style style:name="WW8Num2z2" style:display-name="WW8Num2z2" style:family="text"/>
    <style:style style:name="WW8Num43z4" style:display-name="WW8Num43z4" style:family="text"/>
    <style:style style:name="WW8Num65z6" style:display-name="WW8Num65z6" style:family="text"/>
    <style:style style:name="WW8Num34z7" style:display-name="WW8Num34z7" style:family="text"/>
    <style:style style:name="WW8Num69z2" style:display-name="WW8Num69z2" style:family="text"/>
    <style:style style:name="WW8Num22z2" style:display-name="WW8Num22z2" style:family="text"/>
    <style:style style:name="WW8Num65z8" style:display-name="WW8Num65z8" style:family="text"/>
    <style:style style:name="WW8Num28z3" style:display-name="WW8Num28z3" style:family="text"/>
    <style:style style:name="WW8Num36z0" style:display-name="WW8Num36z0" style:family="text">
      <style:text-properties style:font-name="Times New Roman" style:font-name-complex="Times New Roman" fo:font-size="12pt" style:font-size-asian="12pt"/>
    </style:style>
    <style:style style:name="WW8Num38z4" style:display-name="WW8Num38z4" style:family="text"/>
    <style:style style:name="WW8Num19z4" style:display-name="WW8Num19z4" style:family="text"/>
    <style:style style:name="WW8Num61z8" style:display-name="WW8Num61z8" style:family="text"/>
    <style:style style:name="WW8Num34z5" style:display-name="WW8Num34z5" style:family="text"/>
    <style:style style:name="WW8Num33z2" style:display-name="WW8Num33z2" style:family="text"/>
    <style:style style:name="WW8Num66z5" style:display-name="WW8Num66z5" style:family="text"/>
    <style:style style:name="WW8Num41z2" style:display-name="WW8Num41z2" style:family="text"/>
    <style:style style:name="WW8Num72z5" style:display-name="WW8Num72z5" style:family="text"/>
    <style:style style:name="WW8Num56z1" style:display-name="WW8Num56z1" style:family="text"/>
    <style:style style:name="WW8Num45z6" style:display-name="WW8Num45z6" style:family="text"/>
    <style:style style:name="WW8Num29z0" style:display-name="WW8Num29z0" style:family="text"/>
    <style:style style:name="WW8Num48z6" style:display-name="WW8Num48z6" style:family="text"/>
    <style:style style:name="WW8Num49z6" style:display-name="WW8Num49z6" style:family="text"/>
    <style:style style:name="WW8Num30z6" style:display-name="WW8Num30z6" style:family="text"/>
    <style:style style:name="WW8Num41z4" style:display-name="WW8Num41z4" style:family="text"/>
    <style:style style:name="WW8Num64z6" style:display-name="WW8Num64z6" style:family="text"/>
    <style:style style:name="WW8Num63z7" style:display-name="WW8Num63z7" style:family="text"/>
    <style:style style:name="WW8Num43z1" style:display-name="WW8Num43z1" style:family="text"/>
    <style:style style:name="WW8Num1z2" style:display-name="WW8Num1z2" style:family="text"/>
    <style:style style:name="WW8Num52z1" style:display-name="WW8Num52z1" style:family="text"/>
    <style:style style:name="WW8Num13z4" style:display-name="WW8Num13z4" style:family="text"/>
    <style:style style:name="WW8Num43z7" style:display-name="WW8Num43z7" style:family="text"/>
    <style:style style:name="WW8Num45z2" style:display-name="WW8Num45z2" style:family="text"/>
    <style:style style:name="WW8Num5z5" style:display-name="WW8Num5z5" style:family="text"/>
    <style:style style:name="WW8Num64z3" style:display-name="WW8Num64z3" style:family="text"/>
    <style:style style:name="WW8Num36z6" style:display-name="WW8Num36z6" style:family="text"/>
    <style:style style:name="WW8Num49z2" style:display-name="WW8Num49z2" style:family="text"/>
    <style:style style:name="WW8Num30z0" style:display-name="WW8Num30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33z3" style:display-name="WW8Num33z3" style:family="text"/>
    <style:style style:name="WW8Num21z3" style:display-name="WW8Num21z3" style:family="text"/>
    <style:style style:name="WW8Num6z2" style:display-name="WW8Num6z2" style:family="text"/>
    <style:style style:name="WW8Num58z4" style:display-name="WW8Num58z4" style:family="text"/>
    <style:style style:name="WW8Num37z7" style:display-name="WW8Num37z7" style:family="text"/>
    <style:style style:name="WW8Num54z6" style:display-name="WW8Num54z6" style:family="text"/>
    <style:style style:name="WW8Num18z5" style:display-name="WW8Num18z5" style:family="text"/>
    <style:style style:name="WW8Num61z1" style:display-name="WW8Num61z1" style:family="text"/>
    <style:style style:name="WW8Num65z7" style:display-name="WW8Num65z7" style:family="text"/>
    <style:style style:name="WW8Num19z0" style:display-name="WW8Num19z0" style:family="text">
      <style:text-properties style:font-name="Times New Roman" fo:font-size="12pt" style:font-size-asian="12pt" style:font-size-complex="12pt"/>
    </style:style>
    <style:style style:name="WW8Num46z7" style:display-name="WW8Num46z7" style:family="text"/>
    <style:style style:name="WW8Num39z7" style:display-name="WW8Num39z7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7z8" style:display-name="WW8Num37z8" style:family="text"/>
    <style:style style:name="WW8Num4z3" style:display-name="WW8Num4z3" style:family="text"/>
    <style:style style:name="WW8Num69z3" style:display-name="WW8Num69z3" style:family="text"/>
    <style:style style:name="WW8Num21z0" style:display-name="WW8Num21z0" style:family="text">
      <style:text-properties fo:color="#FF0000" fo:font-size="12pt" style:font-size-asian="12pt" style:font-size-complex="12pt"/>
    </style:style>
    <style:style style:name="WW8Num37z4" style:display-name="WW8Num37z4" style:family="text"/>
    <style:style style:name="WW8Num18z2" style:display-name="WW8Num18z2" style:family="text"/>
    <style:style style:name="WW8Num63z8" style:display-name="WW8Num63z8" style:family="text"/>
    <style:style style:name="WW8Num5z0" style:display-name="WW8Num5z0" style:family="text"/>
    <style:style style:name="WW8Num38z6" style:display-name="WW8Num38z6" style:family="text"/>
    <style:style style:name="WW8Num20z7" style:display-name="WW8Num20z7" style:family="text"/>
    <style:style style:name="WW8Num34z4" style:display-name="WW8Num34z4" style:family="text"/>
    <style:style style:name="WW8Num13z5" style:display-name="WW8Num13z5" style:family="text"/>
    <style:style style:name="WW8Num14z8" style:display-name="WW8Num14z8" style:family="text"/>
    <style:style style:name="WW8Num26z0" style:display-name="WW8Num26z0" style:family="text">
      <style:text-properties fo:color="#FF0000" fo:font-size="12pt" style:font-size-asian="12pt" style:font-size-complex="12pt"/>
    </style:style>
    <style:style style:name="WW8Num62z3" style:display-name="WW8Num62z3" style:family="text"/>
    <style:style style:name="WW8Num6z7" style:display-name="WW8Num6z7" style:family="text"/>
    <style:style style:name="WW8Num2z5" style:display-name="WW8Num2z5" style:family="text"/>
    <style:style style:name="WW8Num64z4" style:display-name="WW8Num64z4" style:family="text"/>
    <style:style style:name="WW8Num32z2" style:display-name="WW8Num32z2" style:family="text"/>
    <style:style style:name="WW8Num8z1" style:display-name="WW8Num8z1" style:family="text"/>
    <style:style style:name="WW8Num65z5" style:display-name="WW8Num65z5" style:family="text"/>
    <style:style style:name="WW8Num28z0" style:display-name="WW8Num28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1" style:display-name="WW8Num5z1" style:family="text"/>
    <style:style style:name="WW8Num58z6" style:display-name="WW8Num58z6" style:family="text"/>
    <style:style style:name="WW8Num58z2" style:display-name="WW8Num58z2" style:family="text"/>
    <style:style style:name="WW8Num62z4" style:display-name="WW8Num62z4" style:family="text"/>
    <style:style style:name="WW8Num66z2" style:display-name="WW8Num66z2" style:family="text"/>
    <style:style style:name="WW8Num52z6" style:display-name="WW8Num52z6" style:family="text"/>
    <style:style style:name="WW8Num29z5" style:display-name="WW8Num29z5" style:family="text"/>
    <style:style style:name="WW8Num20z5" style:display-name="WW8Num20z5" style:family="text"/>
    <style:style style:name="WW8Num28z5" style:display-name="WW8Num28z5" style:family="text"/>
    <style:style style:name="WW8Num45z8" style:display-name="WW8Num45z8" style:family="text"/>
    <style:style style:name="WW8Num65z0" style:display-name="WW8Num65z0" style:family="text">
      <style:text-properties fo:font-weight="normal" style:font-weight-asian="normal" style:font-weight-complex="normal"/>
    </style:style>
    <style:style style:name="WW8Num13z2" style:display-name="WW8Num13z2" style:family="text"/>
    <style:style style:name="WW8Num40z2" style:display-name="WW8Num40z2" style:family="text"/>
    <style:style style:name="WW8Num58z1" style:display-name="WW8Num58z1" style:family="text"/>
    <style:style style:name="WW8Num40z6" style:display-name="WW8Num40z6" style:family="text"/>
    <style:style style:name="WW8Num18z7" style:display-name="WW8Num18z7" style:family="text"/>
    <style:style style:name="WW8Num69z8" style:display-name="WW8Num69z8" style:family="text"/>
    <style:style style:name="WW8Num62z0" style:display-name="WW8Num62z0" style:family="text"/>
    <style:style style:name="WW8Num8z7" style:display-name="WW8Num8z7" style:family="text"/>
    <style:style style:name="WW8Num29z2" style:display-name="WW8Num29z2" style:family="text"/>
    <style:style style:name="WW8Num12z0" style:display-name="WW8Num12z0" style:family="text"/>
    <style:style style:name="WW8Num22z8" style:display-name="WW8Num22z8" style:family="text"/>
    <style:style style:name="WW8Num63z3" style:display-name="WW8Num63z3" style:family="text"/>
    <style:style style:name="WW8Num20z8" style:display-name="WW8Num20z8" style:family="text"/>
    <style:style style:name="WW8Num36z4" style:display-name="WW8Num36z4" style:family="text"/>
    <style:style style:name="WW8Num8z6" style:display-name="WW8Num8z6" style:family="text"/>
    <style:style style:name="WW8Num33z1" style:display-name="WW8Num33z1" style:family="text"/>
    <style:style style:name="WW8Num34z1" style:display-name="WW8Num34z1" style:family="text"/>
    <style:style style:name="WW8Num1z0" style:display-name="WW8Num1z0" style:family="text"/>
    <style:style style:name="WW8Num28z4" style:display-name="WW8Num28z4" style:family="text"/>
    <style:style style:name="WW8Num23z3" style:display-name="WW8Num23z3" style:family="text"/>
    <style:style style:name="WW8Num30z8" style:display-name="WW8Num30z8" style:family="text"/>
    <style:style style:name="WW8Num72z7" style:display-name="WW8Num72z7" style:family="text"/>
    <style:style style:name="WW8Num39z1" style:display-name="WW8Num39z1" style:family="text"/>
    <style:style style:name="WW8Num14z4" style:display-name="WW8Num14z4" style:family="text"/>
    <style:style style:name="WW8Num21z2" style:display-name="WW8Num21z2" style:family="text"/>
    <style:style style:name="WW8Num33z6" style:display-name="WW8Num33z6" style:family="text"/>
    <style:style style:name="WW8Num11z2" style:display-name="WW8Num11z2" style:family="text"/>
    <style:style style:name="WW8Num11z0" style:display-name="WW8Num11z0" style:family="text"/>
    <style:style style:name="WW8Num68z0" style:display-name="WW8Num68z0" style:family="text">
      <style:text-properties fo:color="#FF0000" fo:font-size="12pt" style:font-size-asian="12pt" style:font-size-complex="12pt"/>
    </style:style>
    <style:style style:name="WW8Num38z5" style:display-name="WW8Num38z5" style:family="text"/>
    <style:style style:name="WW8Num68z6" style:display-name="WW8Num68z6" style:family="text"/>
    <style:style style:name="WW8Num54z1" style:display-name="WW8Num54z1" style:family="text"/>
    <style:style style:name="WW8Num66z3" style:display-name="WW8Num66z3" style:family="text"/>
    <style:style style:name="WW8Num49z7" style:display-name="WW8Num49z7" style:family="text"/>
    <style:style style:name="WW8Num13z8" style:display-name="WW8Num13z8" style:family="text"/>
    <style:style style:name="WW8Num61z6" style:display-name="WW8Num61z6" style:family="text"/>
    <style:style style:name="WW8Num57z6" style:display-name="WW8Num57z6" style:family="text"/>
    <style:style style:name="WW8Num37z5" style:display-name="WW8Num37z5" style:family="text"/>
    <style:style style:name="WW8Num40z8" style:display-name="WW8Num40z8" style:family="text"/>
    <style:style style:name="WW8Num55z6" style:display-name="WW8Num55z6" style:family="text"/>
    <style:style style:name="WW8Num37z1" style:display-name="WW8Num37z1" style:family="text"/>
    <style:style style:name="WW8Num55z0" style:display-name="WW8Num55z0" style:family="text">
      <style:text-properties fo:color="#000000" fo:font-size="12pt" style:font-size-asian="12pt" style:font-size-complex="12pt"/>
    </style:style>
    <style:style style:name="WW8Num2z4" style:display-name="WW8Num2z4" style:family="text"/>
    <style:style style:name="WW8Num30z2" style:display-name="WW8Num30z2" style:family="text"/>
    <style:style style:name="WW8Num26z8" style:display-name="WW8Num26z8" style:family="text"/>
    <style:style style:name="WW8Num18z4" style:display-name="WW8Num18z4" style:family="text"/>
    <style:style style:name="WW8Num43z2" style:display-name="WW8Num43z2" style:family="text"/>
    <style:style style:name="WW8Num1z8" style:display-name="WW8Num1z8" style:family="text"/>
    <style:style style:name="WW8Num58z8" style:display-name="WW8Num58z8" style:family="text"/>
    <style:style style:name="WW8Num1z4" style:display-name="WW8Num1z4" style:family="text"/>
    <style:style style:name="WW8Num64z7" style:display-name="WW8Num64z7" style:family="text"/>
    <style:style style:name="WW8Num22z4" style:display-name="WW8Num22z4" style:family="text"/>
    <style:style style:name="WW8Num57z5" style:display-name="WW8Num57z5" style:family="text"/>
    <style:style style:name="WW8Num49z8" style:display-name="WW8Num49z8" style:family="text"/>
    <style:style style:name="WW8Num45z4" style:display-name="WW8Num45z4" style:family="text"/>
    <style:style style:name="WW8Num26z2" style:display-name="WW8Num26z2" style:family="text"/>
    <style:style style:name="WW8Num14z7" style:display-name="WW8Num14z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8Num267z0" style:display-name="WW8Num267z0" style:family="text"/>
    <style:style style:name="WW8Num267z1" style:display-name="WW8Num267z1" style:family="text"/>
    <style:style style:name="WW8Num267z2" style:display-name="WW8Num267z2" style:family="text"/>
    <style:style style:name="WW8Num267z3" style:display-name="WW8Num267z3" style:family="text"/>
    <style:style style:name="WW8Num267z4" style:display-name="WW8Num267z4" style:family="text"/>
    <style:style style:name="WW8Num267z5" style:display-name="WW8Num267z5" style:family="text"/>
    <style:style style:name="WW8Num267z6" style:display-name="WW8Num267z6" style:family="text"/>
    <style:style style:name="WW8Num267z7" style:display-name="WW8Num267z7" style:family="text"/>
    <style:style style:name="WW8Num267z8" style:display-name="WW8Num267z8" style:family="text"/>
    <style:style style:name="WW8Num266z0" style:display-name="WW8Num266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266z1" style:display-name="WW8Num266z1" style:family="text"/>
    <style:style style:name="WW8Num266z2" style:display-name="WW8Num266z2" style:family="text"/>
    <style:style style:name="WW8Num266z3" style:display-name="WW8Num266z3" style:family="text"/>
    <style:style style:name="WW8Num266z4" style:display-name="WW8Num266z4" style:family="text"/>
    <style:style style:name="WW8Num266z5" style:display-name="WW8Num266z5" style:family="text"/>
    <style:style style:name="WW8Num266z6" style:display-name="WW8Num266z6" style:family="text"/>
    <style:style style:name="WW8Num266z7" style:display-name="WW8Num266z7" style:family="text"/>
    <style:style style:name="WW8Num266z8" style:display-name="WW8Num266z8" style:family="text"/>
    <style:style style:name="WW8Num195z0" style:display-name="WW8Num195z0" style:family="text">
      <style:text-properties style:font-name="Times New Roman" style:font-name-asian="Times New Roman" style:font-name-complex="Times New Roman" fo:font-weight="normal" style:font-weight-asian="normal" style:letter-kerning="true" fo:font-size="12pt" style:font-size-asian="12pt" style:font-size-complex="10pt" style:language-asian="zh" style:country-asian="CN"/>
    </style:style>
    <style:style style:name="WW8Num195z1" style:display-name="WW8Num195z1" style:family="text"/>
    <style:style style:name="WW8Num195z2" style:display-name="WW8Num195z2" style:family="text"/>
    <style:style style:name="WW8Num195z3" style:display-name="WW8Num195z3" style:family="text"/>
    <style:style style:name="WW8Num195z4" style:display-name="WW8Num195z4" style:family="text"/>
    <style:style style:name="WW8Num195z5" style:display-name="WW8Num195z5" style:family="text"/>
    <style:style style:name="WW8Num195z6" style:display-name="WW8Num195z6" style:family="text"/>
    <style:style style:name="WW8Num195z7" style:display-name="WW8Num195z7" style:family="text"/>
    <style:style style:name="WW8Num195z8" style:display-name="WW8Num195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8z0" style:display-name="WW8Num268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268z1" style:display-name="WW8Num268z1" style:family="text"/>
    <style:style style:name="WW8Num268z2" style:display-name="WW8Num268z2" style:family="text"/>
    <style:style style:name="WW8Num268z3" style:display-name="WW8Num268z3" style:family="text"/>
    <style:style style:name="WW8Num268z4" style:display-name="WW8Num268z4" style:family="text"/>
    <style:style style:name="WW8Num268z5" style:display-name="WW8Num268z5" style:family="text"/>
    <style:style style:name="WW8Num268z6" style:display-name="WW8Num268z6" style:family="text"/>
    <style:style style:name="WW8Num268z7" style:display-name="WW8Num268z7" style:family="text"/>
    <style:style style:name="WW8Num268z8" style:display-name="WW8Num26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67z1" style:display-name="WW8Num67z1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89z0" style:display-name="WW8Num89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1z0" style:display-name="WW8Num91z0" style:family="text">
      <style:text-properties style:font-name-complex="Times New Roman" fo:color="#000000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complex="Times New Roman" fo:color="#000000" fo:font-size="12pt" style:font-size-asian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color="#000000" fo:font-size="12pt" style:font-size-asian="12pt" style:font-size-complex="12pt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color="#000000" fo:font-size="12pt" style:font-size-asian="12pt" style:font-size-complex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color="#000000" fo:font-size="12pt" style:font-size-asian="12pt" style:font-size-complex="12pt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true" fo:font-size="12pt" style:font-size-asian="12pt" style:font-size-complex="10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letter-kerning="true" fo:font-size="12pt" style:font-size-asian="12pt" style:font-size-complex="12pt"/>
    </style:style>
    <style:style style:name="WW8Num88z1" style:display-name="WW8Num88z1" style:family="text">
      <style:text-properties fo:color="#000000" fo:font-size="12pt" style:font-size-asian="12pt"/>
    </style:style>
    <style:style style:name="WW8Num88z2" style:display-name="WW8Num88z2" style:family="text"/>
    <style:style style:name="WW8Num88z3" style:display-name="WW8Num88z3" style:family="text">
      <style:text-properties fo:color="#000000" fo:font-size="12pt" style:font-size-asian="12pt" style:font-size-complex="12pt"/>
    </style:style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text:list-style style:name="WW_OutlineListStyle_11" style:display-name="WW_OutlineListStyle_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 style:display-name="LFO4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7" style:display-name="WW8Num2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fo:color="#FF0000" fo:font-size="12pt" style:font-size-asian="12pt" style:font-size-complex="12pt"/>
    </style: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fo:font-size="12pt" style:font-size-asian="12pt" style:font-size-complex="12pt"/>
    </style:style>
    <text:list-style style:name="WW8Num14" style:display-name="WW8Num14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266" style:display-name="WW8Num266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5" style:display-name="WW8Num195">
      <text:list-level-style-number text:level="1" style:num-suffix=")" style:num-format="1">
        <style:list-level-properties text:space-before="0.3743in" text:min-label-width="0in" text:list-level-position-and-space-mode="label-alignment">
          <style:list-level-label-alignment text:label-followed-by="listtab" fo:margin-left="0.134in" fo:text-indent="0.24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fo:font-size="12pt" style:font-size-asian="12pt" style:font-size-complex="12pt"/>
    </style:style>
    <text:list-style style:name="WW8Num17" style:display-name="WW8Num17">
      <text:list-level-style-number text:level="1" text:style-name="WW_CharLFO2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fo:font-size="12pt" style:font-size-asian="12pt" style:font-size-complex="12pt"/>
    </style:style>
    <text:list-style style:name="WW8Num19" style:display-name="WW8Num1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268" style:display-name="WW8Num268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WW8Num98" style:display-name="WW8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OpenSymbol"/>
    </style:style>
    <text:list-style style:name="WW8Num27" style:display-name="WW8Num27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3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3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fo:color="#000000" fo:font-size="12pt" style:font-size-asian="12pt" style:font-size-complex="12pt"/>
    </style:style>
    <text:list-style style:name="WW8Num49" style:display-name="WW8Num49">
      <text:list-level-style-number text:level="1" text:style-name="WW_CharLFO3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50" style:display-name="WW8Num50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Times New Roman" fo:font-size="12pt" style:font-size-asian="12pt" style:font-size-complex="12pt"/>
    </style:style>
    <text:list-style style:name="WW8Num51" style:display-name="WW8Num51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52" style:display-name="WW8Num52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fo:text-align="end" text:space-before="0.6062in" text:min-label-width="0in" text:list-level-position-and-space-mode="label-alignment">
          <style:list-level-label-alignment text:label-followed-by="space" fo:margin-left="0.5in" fo:text-indent="0.1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7423in" text:min-label-width="0in" text:list-level-position-and-space-mode="label-alignment">
          <style:list-level-label-alignment text:label-followed-by="listtab" fo:margin-left="0.4604in" fo:text-indent="0.281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30" style:display-name="WW8Num30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fo:color="#FF0000" fo:font-size="12pt" style:font-size-asian="12pt" style:font-size-complex="12pt"/>
    </style:style>
    <style:style style:name="WW_CharLFO42LVL2" style:family="text">
      <style:text-properties fo:color="#FF0000" fo:font-size="12pt" style:font-size-asian="12pt" style:font-size-complex="12pt"/>
    </style:style>
    <text:list-style style:name="WW8Num8" style:display-name="WW8Num8">
      <text:list-level-style-number text:level="1" text:style-name="WW_CharLFO4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2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4097in" text:min-label-width="0.0902in" text:list-level-position-and-space-mode="label-alignment">
          <style:list-level-label-alignment text:label-followed-by="listtab" fo:margin-left="0.5in" fo:text-indent="-0.09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61" style:display-name="WW8Num61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63" style:display-name="WW8Num63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fo:color="#FF0000" fo:font-size="12pt" style:font-size-asian="12pt" style:font-size-complex="12pt"/>
    </style:style>
    <text:list-style style:name="WW8Num64" style:display-name="WW8Num64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style:font-weight-complex="normal"/>
    </style:style>
    <text:list-style style:name="WW8Num65" style:display-name="WW8Num65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67" style:display-name="WW8Num6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2LVL1" style:family="text">
      <style:text-properties fo:color="#FF0000" fo:font-size="12pt" style:font-size-asian="12pt" style:font-size-complex="12pt"/>
    </style:style>
    <text:list-style style:name="WW8Num68" style:display-name="WW8Num68">
      <text:list-level-style-number text:level="1" text:style-name="WW_CharLFO5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Times New Roman" style:font-name-asian="Times New Roman" style:font-name-complex="Times New Roman"/>
    </style:style>
    <text:list-style style:name="WW8Num37" style:display-name="WW8Num37">
      <text:list-level-style-number text:level="1" text:style-name="WW_CharLFO5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text:list-style style:name="WW8Num38" style:display-name="WW8Num38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size="12pt" style:font-size-asian="12pt"/>
    </style:style>
    <text:list-style style:name="WW8Num41" style:display-name="WW8Num41">
      <text:list-level-style-number text:level="1" text:style-name="WW_CharLFO63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534in" text:min-label-width="0in" text:list-level-position-and-space-mode="label-alignment">
          <style:list-level-label-alignment text:label-followed-by="listtab" fo:margin-left="0.075in" fo:text-indent="0.5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style:font-weight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6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9LVL1" style:family="text">
      <style:text-properties fo:color="#000000" fo:font-size="12pt" style:font-size-asian="12pt" style:font-size-complex="12pt"/>
    </style:style>
    <text:list-style style:name="WW8Num54" style:display-name="WW8Num54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text:list-style style:name="WW8Num89" style:display-name="WW8Num8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/>
    </style:style>
    <text:list-style style:name="WW8Num92" style:display-name="WW8Num92">
      <text:list-level-style-number text:level="1" text:style-name="WW_CharLFO7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73LVL1" style:family="text">
      <style:text-properties style:font-name-complex="Times New Roman" fo:color="#000000" fo:font-size="12pt" style:font-size-asian="12pt"/>
    </style:style>
    <text:list-style style:name="WW8Num93" style:display-name="WW8Num93">
      <text:list-level-style-number text:level="1" text:style-name="WW_CharLFO7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style:style style:name="WW_CharLFO74LVL1" style:family="text">
      <style:text-properties fo:color="#000000" fo:font-size="12pt" style:font-size-asian="12pt" style:font-size-complex="12pt"/>
    </style:style>
    <text:list-style style:name="WW8Num55" style:display-name="WW8Num55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 fo:color="#FF0000" fo:font-size="12pt" style:font-size-asian="12pt" style:font-size-complex="12pt"/>
    </style:style>
    <text:list-style style:name="WW8Num57" style:display-name="WW8Num57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8Num58" style:display-name="WW8Num58">
      <text:list-level-style-number text:level="1" text:style-name="WW_CharLFO7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 style:font-size-complex="12pt"/>
    </style:style>
    <text:list-style style:name="WW8Num71" style:display-name="WW8Num71">
      <text:list-level-style-number text:level="1" text:style-name="WW_CharLFO8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1LVL4" style:family="text">
      <style:text-properties fo:color="#FF0000" fo:font-size="12pt" style:font-size-asian="12pt" style:font-size-complex="12pt"/>
    </style:style>
    <text:list-style style:name="WW8Num72" style:display-name="WW8Num7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text:list-style style:name="WW8Num74" style:display-name="WW8Num74">
      <text:list-level-style-number text:level="1" text:style-name="WW_CharLFO8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4LVL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text:list-style style:name="WW8Num75" style:display-name="WW8Num75">
      <text:list-level-style-number text:level="1" text:style-name="WW_CharLFO8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text:list-style style:name="WW8Num77" style:display-name="WW8Num77">
      <text:list-level-style-number text:level="1" text:style-name="WW_CharLFO86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fo:color="#000000" fo:font-size="12pt" style:font-size-asian="12pt" style:font-size-complex="12pt"/>
    </style:style>
    <text:list-style style:name="WW8Num79" style:display-name="WW8Num79">
      <text:list-level-style-number text:level="1" text:style-name="WW_CharLFO8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80" style:display-name="WW8Num80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1LVL1" style:family="text">
      <style:text-properties fo:color="#000000" fo:font-size="12pt" style:font-size-asian="12pt" style:font-size-complex="12pt"/>
    </style:style>
    <text:list-style style:name="WW8Num82" style:display-name="WW8Num82">
      <text:list-level-style-number text:level="1" text:style-name="WW_CharLFO91LVL1" style:num-suffix=")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text:list-style style:name="WW8Num83" style:display-name="WW8Num8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93LVL2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/>
    </style:style>
    <text:list-style style:name="WW8Num84" style:display-name="WW8Num84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93LVL2" style:num-suffix="." style:num-format="1" text:start-value="10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4LVL1" style:family="text">
      <style:text-properties fo:color="#000000" fo:font-size="12pt" style:font-size-asian="12pt" style:font-size-complex="12pt"/>
    </style:style>
    <text:list-style style:name="WW8Num85" style:display-name="WW8Num85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true" fo:font-size="12pt" style:font-size-asian="12pt" style:font-size-complex="10pt"/>
    </style:style>
    <text:list-style style:name="WW8Num86" style:display-name="WW8Num86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7" style:display-name="WW8Num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style:letter-kerning="true" fo:font-size="12pt" style:font-size-asian="12pt" style:font-size-complex="12pt"/>
    </style:style>
    <style:style style:name="WW_CharLFO97LVL2" style:family="text">
      <style:text-properties fo:color="#000000" fo:font-size="12pt" style:font-size-asian="12pt"/>
    </style:style>
    <style:style style:name="WW_CharLFO97LVL4" style:family="text">
      <style:text-properties fo:color="#000000" fo:font-size="12pt" style:font-size-asian="12pt" style:font-size-complex="12pt"/>
    </style:style>
    <text:list-style style:name="WW8Num88" style:display-name="WW8Num88">
      <text:list-level-style-number text:level="1" text:style-name="WW_CharLFO9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8LVL1" style:family="text">
      <style:text-properties style:font-name="Times New Roman" style:font-name-complex="Times New Roman" fo:font-size="12pt" style:font-size-asian="12pt"/>
    </style:style>
    <text:list-style style:name="WW8Num20" style:display-name="WW8Num20">
      <text:list-level-style-number text:level="1" text:style-name="WW_CharLFO9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9LVL1" style:family="text">
      <style:text-properties fo:color="#FF0000" fo:font-size="11.5pt" style:font-size-asian="11.5pt" style:font-size-complex="11.5pt"/>
    </style:style>
    <text:list-style style:name="WW8Num24" style:display-name="WW8Num24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fo:color="#FF0000" fo:font-size="12pt" style:font-size-asian="12pt" style:font-size-complex="12pt"/>
    </style:style>
    <style:style style:name="WW_CharLFO100LVL2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10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2LVL4" style:family="text">
      <style:text-properties fo:color="#FF0000" fo:font-size="12pt" style:font-size-asian="12pt" style:font-size-complex="12pt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FF0000" fo:font-size="12pt" style:font-size-asian="12pt" style:font-size-complex="12pt"/>
    </style:style>
    <text:list-style style:name="WW8Num26" style:display-name="WW8Num26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05LVL1" style:family="text">
      <style:text-properties style:font-name="Times New Roman" style:font-name-complex="Times New Roman" fo:font-size="12pt" style:font-size-asian="12pt"/>
    </style:style>
    <style:style style:name="WW_CharLFO10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9LVL1" style:family="text">
      <style:text-properties fo:font-size="12pt" style:font-size-asian="12pt"/>
    </style:style>
    <style:style style:name="WW_CharLFO110LVL1" style:family="text">
      <style:text-properties style:use-window-font-color="true" fo:font-size="12pt" style:font-size-asian="12pt" style:font-size-complex="12pt"/>
    </style:style>
    <style:style style:name="WW_CharLFO11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15LVL1" style:family="text">
      <style:text-properties style:font-weight-complex="bold" style:use-window-font-color="true" fo:font-size="12pt" style:font-size-asian="12pt" style:font-size-complex="12pt"/>
    </style:style>
    <style:style style:name="WW_CharLFO116LVL1" style:family="text">
      <style:text-properties fo:font-weight="normal" style:font-weight-asian="normal"/>
    </style:style>
    <style:style style:name="WW_CharLFO116LVL2" style:family="text">
      <style:text-properties fo:font-weight="normal" style:font-weight-asian="normal"/>
    </style:style>
    <style:style style:name="WW_CharLFO116LVL4" style:family="text">
      <style:text-properties style:use-window-font-color="true" fo:font-size="12pt" style:font-size-asian="12pt" style:font-size-complex="12pt"/>
    </style:style>
    <style:style style:name="WW_CharLFO118LVL1" style:family="text">
      <style:text-properties fo:font-weight="normal" style:font-weight-asian="normal"/>
    </style:style>
    <style:style style:name="WW_CharLFO118LVL2" style:family="text">
      <style:text-properties fo:font-weight="normal" style:font-weight-asian="normal"/>
    </style:style>
    <style:style style:name="WW_CharLFO118LVL4" style:family="text">
      <style:text-properties style:use-window-font-color="true" fo:font-size="12pt" style:font-size-asian="12pt" style:font-size-complex="12pt"/>
    </style:style>
    <style:style style:name="WW_CharLFO120LVL1" style:family="text">
      <style:text-properties fo:font-weight="normal" style:font-weight-asian="normal"/>
    </style:style>
    <style:style style:name="WW_CharLFO120LVL2" style:family="text">
      <style:text-properties fo:font-weight="normal" style:font-weight-asian="normal"/>
    </style:style>
    <style:style style:name="WW_CharLFO120LVL4" style:family="text">
      <style:text-properties style:use-window-font-color="true" fo:font-size="12pt" style:font-size-asian="12pt" style:font-size-complex="12pt"/>
    </style:style>
    <style:style style:name="WW_CharLFO12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24LVL1" style:family="text">
      <style:text-properties style:font-name="Times New Roman" style:font-name-asian="Times New Roman" style:font-name-complex="Times New Roman"/>
    </style:style>
    <style:style style:name="WW_CharLFO128LVL1" style:family="text">
      <style:text-properties fo:font-weight="normal" style:font-weight-asian="normal"/>
    </style:style>
    <style:style style:name="WW_CharLFO13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2LVL1" style:family="text">
      <style:text-properties style:use-window-font-color="true" fo:font-size="12pt" style:font-size-asian="12pt" style:font-size-complex="12pt"/>
    </style:style>
    <style:style style:name="WW_CharLFO134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3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4LVL1" style:family="text">
      <style:text-properties style:font-name="OpenSymbol" style:font-name-asian="OpenSymbol" style:font-name-complex="OpenSymbol"/>
    </style:style>
    <style:style style:name="WW_CharLFO144LVL3" style:family="text">
      <style:text-properties style:font-name="OpenSymbol" style:font-name-asian="OpenSymbol" style:font-name-complex="OpenSymbol"/>
    </style:style>
    <style:style style:name="WW_CharLFO144LVL4" style:family="text">
      <style:text-properties style:font-name="OpenSymbol" style:font-name-asian="OpenSymbol" style:font-name-complex="OpenSymbol"/>
    </style:style>
    <style:style style:name="WW_CharLFO144LVL5" style:family="text">
      <style:text-properties style:font-name="OpenSymbol" style:font-name-asian="OpenSymbol" style:font-name-complex="OpenSymbol"/>
    </style:style>
    <style:style style:name="WW_CharLFO144LVL6" style:family="text">
      <style:text-properties style:font-name="OpenSymbol" style:font-name-asian="OpenSymbol" style:font-name-complex="OpenSymbol"/>
    </style:style>
    <style:style style:name="WW_CharLFO144LVL7" style:family="text">
      <style:text-properties style:font-name="OpenSymbol" style:font-name-asian="OpenSymbol" style:font-name-complex="OpenSymbol"/>
    </style:style>
    <style:style style:name="WW_CharLFO144LVL8" style:family="text">
      <style:text-properties style:font-name="OpenSymbol" style:font-name-asian="OpenSymbol" style:font-name-complex="OpenSymbol"/>
    </style:style>
    <style:style style:name="WW_CharLFO144LVL9" style:family="text">
      <style:text-properties style:font-name="OpenSymbol" style:font-name-asian="OpenSymbol" style:font-name-complex="OpenSymbol"/>
    </style:style>
    <style:style style:name="WW_CharLFO14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7LVL1" style:family="text">
      <style:text-properties style:font-name-complex="Times New Roman" style:use-window-font-color="true" fo:font-size="12pt" style:font-size-asian="12pt"/>
    </style:style>
    <style:style style:name="WW_CharLFO158LVL1" style:family="text">
      <style:text-properties style:use-window-font-color="true" fo:font-size="12pt" style:font-size-asian="12pt" style:font-size-complex="12pt"/>
    </style:style>
    <style:style style:name="WW_CharLFO160LVL1" style:family="text">
      <style:text-properties style:use-window-font-color="true" fo:font-size="12pt" style:font-size-asian="12pt" style:font-size-complex="12pt"/>
    </style:style>
    <style:style style:name="WW_CharLFO162LVL1" style:family="text">
      <style:text-properties style:font-name-complex="Times New Roman" style:use-window-font-color="true" fo:font-size="12pt" style:font-size-asian="12pt"/>
    </style:style>
    <style:style style:name="WW_CharLFO163LVL1" style:family="text">
      <style:text-properties style:use-window-font-color="true" fo:font-size="12pt" style:font-size-asian="12pt" style:font-size-complex="12pt"/>
    </style:style>
    <style:style style:name="WW_CharLFO167LVL1" style:family="text">
      <style:text-properties style:use-window-font-color="true" fo:font-size="12pt" style:font-size-asian="12pt" style:font-size-complex="12pt"/>
    </style:style>
    <style:style style:name="WW_CharLFO169LVL1" style:family="text">
      <style:text-properties style:font-name-complex="Times New Roman" style:use-window-font-color="true" fo:font-size="12pt" style:font-size-asian="12pt"/>
    </style:style>
    <style:style style:name="WW_CharLFO170LVL1" style:family="text">
      <style:text-properties style:use-window-font-color="true" fo:font-size="12pt" style:font-size-asian="12pt" style:font-size-complex="12pt"/>
    </style:style>
    <style:style style:name="WW_CharLFO172LVL1" style:family="text">
      <style:text-properties style:use-window-font-color="true" fo:font-size="12pt" style:font-size-asian="12pt" style:font-size-complex="12pt"/>
    </style:style>
    <style:style style:name="WW_CharLFO175LVL1" style:family="text">
      <style:text-properties style:font-name-complex="Times New Roman" style:use-window-font-color="true" fo:font-size="12pt" style:font-size-asian="12pt"/>
    </style:style>
    <style:style style:name="WW_CharLFO176LVL1" style:family="text">
      <style:text-properties style:use-window-font-color="true" fo:font-size="12pt" style:font-size-asian="12pt" style:font-size-complex="12pt"/>
    </style:style>
    <style:style style:name="WW_CharLFO178LVL1" style:family="text">
      <style:text-properties style:use-window-font-color="true" fo:font-size="12pt" style:font-size-asian="12pt" style:font-size-complex="12pt"/>
    </style:style>
    <style:style style:name="WW_CharLFO180LVL1" style:family="text">
      <style:text-properties style:font-name-complex="Times New Roman" style:use-window-font-color="true" fo:font-size="12pt" style:font-size-asian="12pt"/>
    </style:style>
    <style:style style:name="WW_CharLFO182LVL1" style:family="text">
      <style:text-properties style:use-window-font-color="true" fo:font-size="12pt" style:font-size-asian="12pt" style:font-size-complex="12pt"/>
    </style:style>
    <style:style style:name="WW_CharLFO184LVL1" style:family="text">
      <style:text-properties style:font-name-complex="Times New Roman" style:use-window-font-color="true" fo:font-size="12pt" style:font-size-asian="12pt"/>
    </style:style>
    <style:style style:name="WW_CharLFO185LVL1" style:family="text">
      <style:text-properties style:use-window-font-color="true" fo:font-size="12pt" style:font-size-asian="12pt" style:font-size-complex="12pt"/>
    </style:style>
    <style:style style:name="WW_CharLFO18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8LVL1" style:family="text">
      <style:text-properties style:use-window-font-color="true" fo:font-size="12pt" style:font-size-asian="12pt" style:font-size-complex="12pt"/>
    </style:style>
    <style:style style:name="WW_CharLFO190LVL1" style:family="text">
      <style:text-properties style:font-name-complex="Times New Roman" style:use-window-font-color="true" fo:font-size="12pt" style:font-size-asian="12pt"/>
    </style:style>
    <style:style style:name="WW_CharLFO191LVL1" style:family="text">
      <style:text-properties style:use-window-font-color="true" fo:font-size="12pt" style:font-size-asian="12pt" style:font-size-complex="12pt"/>
    </style:style>
    <style:style style:name="WW_CharLFO194LVL1" style:family="text">
      <style:text-properties style:use-window-font-color="true" fo:font-size="12pt" style:font-size-asian="12pt" style:font-size-complex="12pt"/>
    </style:style>
    <style:style style:name="WW_CharLFO19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7LVL1" style:family="text">
      <style:text-properties style:use-window-font-color="true" fo:font-size="12pt" style:font-size-asian="12pt" style:font-size-complex="12pt"/>
    </style:style>
    <style:style style:name="WW_CharLFO19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00LVL1" style:family="text">
      <style:text-properties style:use-window-font-color="true" fo:font-size="12pt" style:font-size-asian="12pt" style:font-size-complex="12pt"/>
    </style:style>
    <style:style style:name="WW_CharLFO202LVL1" style:family="text">
      <style:text-properties style:use-window-font-color="true" fo:font-size="12pt" style:font-size-asian="12pt" style:font-size-complex="12pt"/>
    </style:style>
    <style:style style:name="WW_CharLFO204LVL1" style:family="text">
      <style:text-properties style:use-window-font-color="true" fo:font-size="12pt" style:font-size-asian="12pt" style:font-size-complex="12pt"/>
    </style:style>
    <style:style style:name="WW_CharLFO206LVL1" style:family="text">
      <style:text-properties style:use-window-font-color="true" fo:font-size="12pt" style:font-size-asian="12pt" style:font-size-complex="12pt"/>
    </style:style>
    <style:style style:name="WW_CharLFO208LVL1" style:family="text">
      <style:text-properties style:use-window-font-color="true" fo:font-size="12pt" style:font-size-asian="12pt" style:font-size-complex="12pt"/>
    </style:style>
    <style:style style:name="WW_CharLFO210LVL1" style:family="text">
      <style:text-properties style:use-window-font-color="true" fo:font-size="12pt" style:font-size-asian="12pt" style:font-size-complex="12pt"/>
    </style:style>
    <style:style style:name="WW_CharLFO216LVL1" style:family="text">
      <style:text-properties style:use-window-font-color="true" fo:font-size="12pt" style:font-size-asian="12pt" style:font-size-complex="12pt"/>
    </style:style>
    <style:style style:name="WW_CharLFO218LVL1" style:family="text">
      <style:text-properties style:use-window-font-color="true" fo:font-size="12pt" style:font-size-asian="12pt" style:font-size-complex="12pt"/>
    </style:style>
    <style:style style:name="WW_CharLFO220LVL1" style:family="text">
      <style:text-properties style:use-window-font-color="true" fo:font-size="12pt" style:font-size-asian="12pt" style:font-size-complex="12pt"/>
    </style:style>
    <style:style style:name="WW_CharLFO222LVL1" style:family="text">
      <style:text-properties style:use-window-font-color="true" fo:font-size="12pt" style:font-size-asian="12pt" style:font-size-complex="12pt"/>
    </style:style>
    <style:style style:name="WW_CharLFO224LVL1" style:family="text">
      <style:text-properties style:use-window-font-color="true" fo:font-size="12pt" style:font-size-asian="12pt" style:font-size-complex="12pt"/>
    </style:style>
    <style:style style:name="WW_CharLFO226LVL1" style:family="text">
      <style:text-properties style:use-window-font-color="true" fo:font-size="12pt" style:font-size-asian="12pt" style:font-size-complex="12pt"/>
    </style:style>
    <style:style style:name="WW_CharLFO2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29LVL1" style:family="text">
      <style:text-properties style:font-name="Symbol" style:font-name-complex="Symbol"/>
    </style:style>
    <style:style style:name="WW_CharLFO233LVL1" style:family="text">
      <style:text-properties style:font-name-complex="Times New Roman" style:use-window-font-color="true" fo:font-size="12pt" style:font-size-asian="12pt"/>
    </style:style>
    <style:style style:name="WW_CharLFO234LVL1" style:family="text">
      <style:text-properties style:use-window-font-color="true" fo:font-size="12pt" style:font-size-asian="12pt" style:font-size-complex="12pt"/>
    </style:style>
    <style:style style:name="WW_CharLFO240LVL1" style:family="text">
      <style:text-properties style:use-window-font-color="true" fo:font-size="12pt" style:font-size-asian="12pt" style:font-size-complex="12pt"/>
    </style:style>
    <style:style style:name="WW_CharLFO242LVL1" style:family="text">
      <style:text-properties style:use-window-font-color="true" fo:font-size="12pt" style:font-size-asian="12pt" style:font-size-complex="12pt"/>
    </style:style>
    <style:style style:name="WW_CharLFO244LVL1" style:family="text">
      <style:text-properties style:use-window-font-color="true" fo:font-size="12pt" style:font-size-asian="12pt" style:font-size-complex="12pt"/>
    </style:style>
    <style:style style:name="WW_CharLFO246LVL1" style:family="text">
      <style:text-properties style:use-window-font-color="true" fo:font-size="12pt" style:font-size-asian="12pt" style:font-size-complex="12pt"/>
    </style:style>
    <style:style style:name="WW_CharLFO248LVL1" style:family="text">
      <style:text-properties style:use-window-font-color="true" fo:font-size="12pt" style:font-size-asian="12pt" style:font-size-complex="12pt"/>
    </style:style>
    <style:style style:name="WW_CharLFO250LVL1" style:family="text">
      <style:text-properties style:use-window-font-color="true" fo:font-size="12pt" style:font-size-asian="12pt" style:font-size-complex="12pt"/>
    </style:style>
    <style:style style:name="WW_CharLFO25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56LVL1" style:family="text">
      <style:text-properties style:use-window-font-color="true" fo:font-size="12pt" style:font-size-asian="12pt" style:font-size-complex="12pt"/>
    </style:style>
    <style:style style:name="WW_CharLFO258LVL1" style:family="text">
      <style:text-properties style:use-window-font-color="true" fo:font-size="12pt" style:font-size-asian="12pt" style:font-size-complex="12pt"/>
    </style:style>
    <style:style style:name="WW_CharLFO260LVL1" style:family="text">
      <style:text-properties style:use-window-font-color="true" fo:font-size="12pt" style:font-size-asian="12pt" style:font-size-complex="12pt"/>
    </style:style>
    <style:style style:name="WW_CharLFO265LVL1" style:family="text">
      <style:text-properties style:use-window-font-color="true" fo:font-size="12pt" style:font-size-asian="12pt" style:font-size-complex="12pt"/>
    </style:style>
    <style:style style:name="WW_CharLFO267LVL1" style:family="text">
      <style:text-properties style:use-window-font-color="true" fo:font-size="12pt" style:font-size-asian="12pt" style:font-size-complex="12pt"/>
    </style:style>
    <style:style style:name="WW_CharLFO271LVL1" style:family="text">
      <style:text-properties style:use-window-font-color="true" fo:font-size="12pt" style:font-size-asian="12pt" style:font-size-complex="12pt"/>
    </style:style>
    <style:style style:name="WW_CharLFO273LVL1" style:family="text">
      <style:text-properties style:font-name-complex="Times New Roman" style:use-window-font-color="true" fo:font-size="12pt" style:font-size-asian="12pt"/>
    </style:style>
    <style:style style:name="WW_CharLFO275LVL1" style:family="text">
      <style:text-properties style:use-window-font-color="true" fo:font-size="12pt" style:font-size-asian="12pt" style:font-size-complex="12pt"/>
    </style:style>
    <style:style style:name="WW_CharLFO277LVL1" style:family="text">
      <style:text-properties style:use-window-font-color="true" fo:font-size="12pt" style:font-size-asian="12pt" style:font-size-complex="12pt"/>
    </style:style>
    <style:style style:name="WW_CharLFO279LVL1" style:family="text">
      <style:text-properties style:font-name-complex="Times New Roman" style:use-window-font-color="true" fo:font-size="12pt" style:font-size-asian="12pt"/>
    </style:style>
    <style:style style:name="WW_CharLFO281LVL1" style:family="text">
      <style:text-properties style:font-name-complex="Times New Roman" style:use-window-font-color="true" fo:font-size="12pt" style:font-size-asian="12pt"/>
    </style:style>
    <style:style style:name="WW_CharLFO28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3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4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2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number text:level="1" text:style-name="WW_CharLFO10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6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18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20LVL2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text:style-name="WW_CharLFO12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text:style-name="WW_CharLFO1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4">
      <text:list-level-style-bullet text:level="1" text:style-name="WW_CharLFO1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5">
      <text:list-level-style-number text:level="1" text:style-name="WW_CharLFO1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0">
      <text:list-level-style-number text:level="1" text:style-name="WW_CharLFO1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3">
      <text:list-level-style-number text:level="1" text:style-name="WW_CharLFO15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4">
      <text:list-level-style-number text:level="1" text:style-name="WW_CharLFO15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5">
      <text:list-level-style-number text:level="1" text:style-name="WW_CharLFO15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6">
      <text:list-level-style-number text:level="1" text:style-name="WW_CharLFO15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text:style-name="WW_CharLFO15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text:style-name="WW_CharLFO16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text:style-name="WW_CharLFO16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text:style-name="WW_CharLFO16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text:style-name="WW_CharLFO17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text:style-name="WW_CharLFO17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text:style-name="WW_CharLFO17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text:style-name="WW_CharLFO17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text:style-name="WW_CharLFO18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text:style-name="WW_CharLFO18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text:style-name="WW_CharLFO18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8">
      <text:list-level-style-number text:level="1" text:style-name="WW_CharLFO18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text:style-name="WW_CharLFO1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text:style-name="WW_CharLFO19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text:style-name="WW_CharLFO19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7">
      <text:list-level-style-number text:level="1" text:style-name="WW_CharLFO19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text:style-name="WW_CharLFO19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0">
      <text:list-level-style-number text:level="1" text:style-name="WW_CharLFO20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text:style-name="WW_CharLFO20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text:style-name="WW_CharLFO20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text:style-name="WW_CharLFO20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text:style-name="WW_CharLFO20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0">
      <text:list-level-style-number text:level="1" text:style-name="WW_CharLFO2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6">
      <text:list-level-style-number text:level="1" text:style-name="WW_CharLFO21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8">
      <text:list-level-style-number text:level="1" text:style-name="WW_CharLFO2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0">
      <text:list-level-style-number text:level="1" text:style-name="WW_CharLFO2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2">
      <text:list-level-style-number text:level="1" text:style-name="WW_CharLFO22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4">
      <text:list-level-style-number text:level="1" text:style-name="WW_CharLFO2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6">
      <text:list-level-style-number text:level="1" text:style-name="WW_CharLFO2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8LVL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9">
      <text:list-level-style-number text:level="1" text:style-name="WW_CharLFO2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3">
      <text:list-level-style-number text:level="1" text:style-name="WW_CharLFO2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4">
      <text:list-level-style-number text:level="1" text:style-name="WW_CharLFO23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0">
      <text:list-level-style-number text:level="1" text:style-name="WW_CharLFO2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2">
      <text:list-level-style-number text:level="1" text:style-name="WW_CharLFO2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number text:level="1" text:style-name="WW_CharLFO24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6">
      <text:list-level-style-number text:level="1" text:style-name="WW_CharLFO24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8">
      <text:list-level-style-number text:level="1" text:style-name="WW_CharLFO24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0">
      <text:list-level-style-number text:level="1" text:style-name="WW_CharLFO25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2">
      <text:list-level-style-number text:level="1" text:style-name="WW_CharLFO25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6">
      <text:list-level-style-number text:level="1" text:style-name="WW_CharLFO25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number text:level="1" text:style-name="WW_CharLFO25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0">
      <text:list-level-style-number text:level="1" text:style-name="WW_CharLFO26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text:style-name="WW_CharLFO26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7">
      <text:list-level-style-number text:level="1" text:style-name="WW_CharLFO26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1">
      <text:list-level-style-number text:level="1" text:style-name="WW_CharLFO27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5">
      <text:list-level-style-number text:level="1" text:style-name="WW_CharLFO27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7">
      <text:list-level-style-number text:level="1" text:style-name="WW_CharLFO27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9">
      <text:list-level-style-number text:level="1" text:style-name="WW_CharLFO2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1">
      <text:list-level-style-number text:level="1" text:style-name="WW_CharLFO2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3">
      <text:list-level-style-number text:level="1" text:style-name="WW_CharLFO28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4">
      <text:list-level-style-number text:level="1" text:style-name="WW_CharLFO28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5">
      <text:list-level-style-number text:level="1" text:style-name="WW_CharLFO28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7">
      <text:list-level-style-number text:level="1" text:style-name="WW_CharLFO287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8">
      <text:list-level-style-number text:level="1" text:style-name="WW_CharLFO28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9">
      <text:list-level-style-number text:level="1" text:style-name="WW_CharLFO289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8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8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8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8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8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8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8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8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0">
      <text:list-level-style-number text:level="1" text:style-name="WW_CharLFO29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9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9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9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9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9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9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9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9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1">
      <text:list-level-style-number text:level="1" text:style-name="WW_CharLFO2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2">
      <text:list-level-style-number text:level="1" text:style-name="WW_CharLFO29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9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9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9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9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9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9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9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9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2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 text:c="179"/><text:page-number text:fixed="false">6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sia</meta:initial-creator>
    <dc:creator>Małgorzata Jejer</dc:creator>
    <meta:creation-date>2017-11-19T17:17:00Z</meta:creation-date>
    <dc:date>2020-12-09T10:54:00Z</dc:date>
    <meta:print-date>2020-12-09T10:28:00Z</meta:print-date>
    <meta:template xlink:href="Normal" xlink:type="simple"/>
    <meta:editing-cycles>179</meta:editing-cycles>
    <meta:editing-duration>PT10680S</meta:editing-duration>
    <meta:document-statistic meta:page-count="1" meta:paragraph-count="386" meta:word-count="27686" meta:character-count="193417" meta:row-count="1384" meta:non-whitespace-character-count="166117"/>
  </office:meta>
</office:document-meta>
</file>