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44pt" style:font-size-asian="44pt" style:font-size-complex="44pt"/>
    </style:style>
    <style:style style:name="P3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6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<text:span text:style-name="T1">Załącznik Nr 1</text:span></text:p>
      <text:p text:style-name="P1"><text:span text:style-name="T1"><text:s text:c="111"/>do uchwały Nr 4/2013/2014</text:span></text:p>
      <text:p text:style-name="P1"><text:span text:style-name="T1"><text:s text:c="118"/>Rady Pedagogicznej</text:span></text:p>
      <text:p text:style-name="P1"><text:span text:style-name="T1"><text:s text:c="117"/>Szkoły Podstawowej</text:span></text:p>
      <text:p text:style-name="P1"><text:span text:style-name="T1"><text:s text:c="124"/>w Galwieciach</text:span></text:p>
      <text:p text:style-name="P1"/>
      <text:p text:style-name="P5">Program <text:s/>Wychowawczy</text:p>
      <text:p text:style-name="P5"/>
      <text:p text:style-name="P5">Szkoły Podstawowej</text:p>
      <text:p text:style-name="P5"/>
      <text:p text:style-name="P5"><text:s/>w Galwieciach</text:p>
      <text:p text:style-name="P2"/>
      <text:p text:style-name="P2"/>
      <text:p text:style-name="P1"><text:tab/><text:tab/><text:span text:style-name="T2"><text:tab/>„Wychowanie to nieustannie <text:tab/><text:tab/><text:tab/><text:tab/><text:tab/> <text:s text:c="5"/>toczony dialog nauczyciela z <text:tab/><text:tab/><text:tab/><text:tab/><text:tab/> <text:s text:c="5"/>uczniem prowadzący ku <text:tab/><text:tab/><text:tab/><text:tab/><text:tab/><text:tab/> <text:s text:c="5"/>horyzontowi dobra, prawdy i <text:tab/><text:tab/><text:tab/><text:tab/><text:tab/> <text:s text:c="5"/>piękna”.</text:span></text:p>
      <text:p text:style-name="P6"><text:tab/><text:tab/><text:tab/><text:tab/><text:tab/><text:tab/><text:tab/><text:tab/>T. Gadacz</text:p>
      <text:p text:style-name="P1"/>
      <text:p text:style-name="P1"/>
      <text:p text:style-name="P3">Zatwierdzony na zebraniu Rady Rodziców</text:p>
      <text:p text:style-name="P3">29 września 201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9-27T13:20:47</meta:creation-date>
    <dc:date>2014-11-18T14:51:24.84</dc:date>
    <meta:editing-cycles>3</meta:editing-cycles>
    <meta:editing-duration>PT17M17S</meta:editing-duration>
    <meta:print-date>2014-11-18T14:51:17.77</meta:print-date>
    <meta:document-statistic meta:table-count="0" meta:image-count="0" meta:object-count="0" meta:page-count="1" meta:paragraph-count="12" meta:word-count="45" meta:character-count="902"/>
    <meta:user-defined meta:name="Informacja 1"/>
    <meta:user-defined meta:name="Informacja 2"/>
    <meta:user-defined meta:name="Informacja 3"/>
    <meta:user-defined meta:name="Informacja 4"/>
  </office:meta>
</office:document-meta>
</file>