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5.98cm" style:rel-column-width="3390*"/>
    </style:style>
    <style:style style:name="Tabela1.B" style:family="table-column">
      <style:table-column-properties style:column-width="5.927cm" style:rel-column-width="3360*"/>
    </style:style>
    <style:style style:name="Tabela1.C" style:family="table-column">
      <style:table-column-properties style:column-width="7.408cm" style:rel-column-width="4200*"/>
    </style:style>
    <style:style style:name="Tabela1.D" style:family="table-column">
      <style:table-column-properties style:column-width="6.384cm" style:rel-column-width="361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Table_20_Contents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PLAN DZIAŁAŃ WYCHOWAWCZYCH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Wartości wychowawcze</text:p>
          </table:table-cell>
          <table:table-cell table:style-name="Tabela1.A1" office:value-type="string">
            <text:p text:style-name="P2">Cele wychowawcze szkoły</text:p>
          </table:table-cell>
          <table:table-cell table:style-name="Tabela1.A1" office:value-type="string">
            <text:p text:style-name="P2">Zadania wychowawcze</text:p>
          </table:table-cell>
          <table:table-cell table:style-name="Tabela1.D1" office:value-type="string">
            <text:p text:style-name="P2">Przykładowe formy realizacji</text:p>
          </table:table-cell>
        </table:table-row>
        <table:table-row>
          <table:table-cell table:style-name="Tabela1.A2" office:value-type="string">
            <text:p text:style-name="Table_20_Contents">1. Prawdomówność i uczciwość</text:p>
          </table:table-cell>
          <table:table-cell table:style-name="Tabela1.A2" office:value-type="string">
            <text:p text:style-name="Table_20_Contents">Kształtowanie odpowiedzialności za słowa i czyny</text:p>
          </table:table-cell>
          <table:table-cell table:style-name="Tabela1.A2" office:value-type="string">
            <text:p text:style-name="Table_20_Contents">- zawsze mówimy prawdę (nawet w sytuacjach dla siebie niekorzystnych)</text:p>
            <text:p text:style-name="Table_20_Contents">- umiemy przyznać się do błędów i ponieść konsekwencje</text:p>
            <text:p text:style-name="Table_20_Contents">- nie ściągamy podczas klasówek i sprawdzianów</text:p>
          </table:table-cell>
          <table:table-cell table:style-name="Tabela1.D2" office:value-type="string">
            <text:p text:style-name="Table_20_Contents">- pogadanki w klasach, quizy i zabawy</text:p>
            <text:p text:style-name="Table_20_Contents">- konkursy</text:p>
            <text:p text:style-name="Table_20_Contents">- spotkania towarzyskie</text:p>
            <text:p text:style-name="Table_20_Contents">- zajęcia dydaktyczne</text:p>
            <text:p text:style-name="Table_20_Contents">- teatrzyki</text:p>
            <text:p text:style-name="Table_20_Contents">- proponowanie wzorce do naśladowania (literatura)</text:p>
          </table:table-cell>
        </table:table-row>
        <table:table-row>
          <table:table-cell table:style-name="Tabela1.A2" office:value-type="string">
            <text:p text:style-name="Table_20_Contents">2. Szacunek dla siebie i innych</text:p>
          </table:table-cell>
          <table:table-cell table:style-name="Tabela1.A2" office:value-type="string">
            <text:p text:style-name="Table_20_Contents">Poszanowanie godności osobistej, nietykalności cielesnej i wyrabianie szacunku dla innych.</text:p>
          </table:table-cell>
          <table:table-cell table:style-name="Tabela1.A2" office:value-type="string">
            <text:p text:style-name="Table_20_Contents">- nie spóźniamy się na lekcje</text:p>
            <text:p text:style-name="Table_20_Contents">- odnosimy się do siebie z szacunkiem (zrozumienie, życzliwość)</text:p>
            <text:p text:style-name="Table_20_Contents">- szanujemy godność osobistą drugiego człowieka niezależnie od wieku</text:p>
            <text:p text:style-name="Table_20_Contents">- nie skarżymy</text:p>
            <text:p text:style-name="Table_20_Contents">- nie używamy wulgaryzmów</text:p>
            <text:p text:style-name="Table_20_Contents">- nie przezywamy się</text:p>
            <text:p text:style-name="Table_20_Contents">- nie obmawiamy innych</text:p>
          </table:table-cell>
          <table:table-cell table:style-name="Tabela1.D2" office:value-type="string">
            <text:p text:style-name="Table_20_Contents">- „Jaki / jaka jestem?”- przeprowadzamy wywiad na swój temat</text:p>
            <text:p text:style-name="Table_20_Contents">- analiza własnego zachowania</text:p>
            <text:p text:style-name="Table_20_Contents">- ankiety</text:p>
            <text:p text:style-name="Table_20_Contents">- rozmowy</text:p>
            <text:p text:style-name="Table_20_Contents">- analiza utworów literackich</text:p>
          </table:table-cell>
        </table:table-row>
        <table:table-row>
          <table:table-cell table:style-name="Tabela1.A2" office:value-type="string">
            <text:p text:style-name="Table_20_Contents">3. Tolerancja i wrażliwość</text:p>
          </table:table-cell>
          <table:table-cell table:style-name="Tabela1.A2" office:value-type="string">
            <text:p text:style-name="Table_20_Contents">Kształtowanie pozytywnych postaw i tolerancji wobec różnych poglądów i osób innych, niepełnosprawnych, chorych, słabszych.</text:p>
          </table:table-cell>
          <table:table-cell table:style-name="Tabela1.A2" office:value-type="string">
            <text:p text:style-name="Table_20_Contents">- odnosimy się z szacunkiem do niepełnosprawnych, ludzi starszych, chorych, młodszych, osób o odmiennych poglądach</text:p>
            <text:p text:style-name="Table_20_Contents">- nie wyśmiewamy się z ludzi innych niż my</text:p>
            <text:p text:style-name="Table_20_Contents">- szanujemy ich bez względu na ich odmienność (rasa, wyznanie, niepełnosprawność)</text:p>
            <text:p text:style-name="Table_20_Contents">- szukamy pomocy dla potrzebujących i nie przechodzimy obok nich obojętnie</text:p>
            <text:p text:style-name="Table_20_Contents">- otaczamy opieką młodszych, słabszych</text:p>
          </table:table-cell>
          <table:table-cell table:style-name="Tabela1.D2" office:value-type="string">
            <text:p text:style-name="Table_20_Contents">- systematyczna praca w samorządzie klasowym i szkolnym</text:p>
            <text:p text:style-name="Table_20_Contents">- współzawodnictwo w konkursach szkolnych i pozaszkolnych, konkursach przedmiotowych, zawodach sportowych</text:p>
            <text:p text:style-name="Table_20_Contents">- zaangażowanie w akcje charytatywne</text:p>
            <text:p text:style-name="Table_20_Contents">- dyżury w szatni</text:p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4. Szacunek dla pracy własnej i innych</text:p>
          </table:table-cell>
          <table:table-cell table:style-name="Tabela1.A2" office:value-type="string">
            <text:p text:style-name="Table_20_Contents">Wyrabianie szacunku dla pracy własnej i innych. Troska o estetykę klasy i szkoły.</text:p>
          </table:table-cell>
          <table:table-cell table:style-name="Tabela1.A2" office:value-type="string">
            <text:p text:style-name="Table_20_Contents">- dbamy o porządek, nie zaśmiecamy miejsc, w których przebywamy</text:p>
            <text:p text:style-name="Table_20_Contents">- porządkujemy salę lekcyjną po zakończeniu zajęć</text:p>
          </table:table-cell>
          <table:table-cell table:style-name="Tabela1.D2" office:value-type="string">
            <text:p text:style-name="Table_20_Contents">- zagospodarowanie klasy</text:p>
            <text:p text:style-name="Table_20_Contents">- opieka nad gazetkami tematycznymi</text:p>
            <text:p text:style-name="Table_20_Contents">- wykonywanie obowiązków dyżurnych</text:p>
            <text:p text:style-name="Table_20_Contents">- dbanie o czystość w toaletach, na korytarzach, boisku i wokół szkoły</text:p>
          </table:table-cell>
        </table:table-row>
        <table:table-row>
          <table:table-cell table:style-name="Tabela1.A2" office:value-type="string">
            <text:p text:style-name="Table_20_Contents">5. Ciekawość poznawcza, kreatywność i przedsiębiorczość</text:p>
          </table:table-cell>
          <table:table-cell table:style-name="Tabela1.A2" office:value-type="string">
            <text:p text:style-name="Table_20_Contents">Nabywanie potrzeby pogłębiania wiedzy i umiejętności w zakresie swoich zainteresowań. Wzbogacanie swojej osobowości w poszukiwaniu życiowej pasji.</text:p>
          </table:table-cell>
          <table:table-cell table:style-name="Tabela1.A2" office:value-type="string">
            <text:p text:style-name="Table_20_Contents">- udział w konkursach</text:p>
            <text:p text:style-name="Table_20_Contents">- uczestniczymy w zajęciach pozalekcyjnych</text:p>
            <text:p text:style-name="Table_20_Contents">- występujemy na apelach, w przedstawieniach</text:p>
            <text:p text:style-name="Table_20_Contents">- korzystamy ze szkolnej biblioteki</text:p>
            <text:p text:style-name="Table_20_Contents">- jesteśmy współorganizatorami dyskotek, imprez szkolnych</text:p>
          </table:table-cell>
          <table:table-cell table:style-name="Tabela1.D2" office:value-type="string">
            <text:p text:style-name="Table_20_Contents">- koła zainteresowań</text:p>
            <text:p text:style-name="Table_20_Contents">- wycieczki</text:p>
            <text:p text:style-name="Table_20_Contents">- apele</text:p>
            <text:p text:style-name="Table_20_Contents">- organizowanie akcji podejmowanych przez SU</text:p>
            <text:p text:style-name="Table_20_Contents">- organizowanie dyskotek</text:p>
            <text:p text:style-name="Table_20_Contents">- konkursy plastyczne</text:p>
          </table:table-cell>
        </table:table-row>
        <table:table-row>
          <table:table-cell table:style-name="Tabela1.A2" office:value-type="string">
            <text:p text:style-name="Table_20_Contents">6. Kultura osobista</text:p>
          </table:table-cell>
          <table:table-cell table:style-name="Tabela1.A2" office:value-type="string">
            <text:p text:style-name="Table_20_Contents">Kształtowanie nawyków kulturalnego zachowania, umiejętności współżycia w grupie społecznej i rodzinie zgodnie z obowiązującymi normami i regułami.</text:p>
          </table:table-cell>
          <table:table-cell table:style-name="Tabela1.A2" office:value-type="string">
            <text:p text:style-name="Table_20_Contents">- znamy i stosujemy zasady kulturalnego zachowania się obowiązujące w życiu codziennym</text:p>
            <text:p text:style-name="Table_20_Contents">- wyrażamy się kulturalnie i poprawnie</text:p>
            <text:p text:style-name="Table_20_Contents">- osobę dorosłą wchodzącą do klasy witamy wstając z miejsc</text:p>
            <text:p text:style-name="Table_20_Contents">- pamiętamy o witaniu i żegnaniu się z innymi</text:p>
            <text:p text:style-name="Table_20_Contents">- ubieramy się stosownie do sytuacji</text:p>
          </table:table-cell>
          <table:table-cell table:style-name="Tabela1.D2" office:value-type="string">
            <text:p text:style-name="Table_20_Contents">- dawanie dobrego przykładu</text:p>
            <text:p text:style-name="Table_20_Contents">- udział w skeczach, małych formach teatralnych</text:p>
            <text:p text:style-name="Table_20_Contents">- drama</text:p>
            <text:p text:style-name="Table_20_Contents">- konkursy</text:p>
            <text:p text:style-name="Table_20_Contents">- apele, uroczystości szkolne</text:p>
            <text:p text:style-name="Table_20_Contents">- wycieczki</text:p>
          </table:table-cell>
        </table:table-row>
        <table:table-row>
          <table:table-cell table:style-name="Tabela1.A2" office:value-type="string">
            <text:p text:style-name="Table_20_Contents">7. Poszanowanie życia i dbałość o zdrowie</text:p>
          </table:table-cell>
          <table:table-cell table:style-name="Tabela1.A2" office:value-type="string">
            <text:p text:style-name="Table_20_Contents">Kształtowanie nawyków zdrowego, aktywnego trybu życia i wypoczynku. Nabywanie umiejętności życia w zgodzie z przyrodą.</text:p>
          </table:table-cell>
          <table:table-cell table:style-name="Tabela1.A2" office:value-type="string">
            <text:p text:style-name="Table_20_Contents">- przestrzegamy zasad higieny osobistej i higieny pracy umysłowej</text:p>
            <text:p text:style-name="Table_20_Contents">- dbamy o swój wygląd zewnętrzny</text:p>
            <text:p text:style-name="Table_20_Contents">- korzystamy z łazienki zgodnie z przeznaczeniem</text:p>
            <text:p text:style-name="Table_20_Contents">- wiemy jak unikać zagrożeń</text:p>
            <text:p text:style-name="Table_20_Contents">- zdrowo się odżywiamy, odpowiednio ubieramy</text:p>
            <text:p text:style-name="Table_20_Contents">- aktywnie uczestniczymy w zajęciach <text:soft-page-break/>sportowych organizowanych w szkole</text:p>
            <text:p text:style-name="Table_20_Contents">- szanujemy przyrodę i rozumiemy potrzebę jej ochrony</text:p>
          </table:table-cell>
          <table:table-cell table:style-name="Tabela1.D2" office:value-type="string">
            <text:p text:style-name="Table_20_Contents">- pogadanki w klasie</text:p>
            <text:p text:style-name="Table_20_Contents">- BHP w czasie zajęć lekcyjnych, na przerwach, w czasie przerw świątecznych, ferii zimowych, wakacji letnich, w drodze do i ze szkoły</text:p>
            <text:p text:style-name="Table_20_Contents">- spotkania ze szkolną pielęgniarką</text:p>
            <text:p text:style-name="Table_20_Contents">- organizowanie zajęć sportowych</text:p>
            <text:p text:style-name="Table_20_Contents">- udział w programach <text:soft-page-break/>ekologicznych tj. akcjach typu „Sprzątanie Świata”, „Sprzątanie Warmii i Mazur”</text:p>
            <text:p text:style-name="Table_20_Contents">- udział w konkursach o tematyce ekologicznej</text:p>
          </table:table-cell>
        </table:table-row>
        <table:table-row>
          <table:table-cell table:style-name="Tabela1.A2" office:value-type="string">
            <text:p text:style-name="Table_20_Contents">8. Nieuleganie nałogom</text:p>
          </table:table-cell>
          <table:table-cell table:style-name="Tabela1.A2" office:value-type="string">
            <text:p text:style-name="Table_20_Contents">Wskazywanie ujemnych skutków nałogów (papierosy, alkohol, narkotyki, uzależnienie od komputera). Działania profilaktyczne zapobiegające nałogom.</text:p>
          </table:table-cell>
          <table:table-cell table:style-name="Tabela1.A2" office:value-type="string">
            <text:p text:style-name="Table_20_Contents">- nie ulegamy nałogom</text:p>
            <text:p text:style-name="Table_20_Contents">- uczestniczymy w programach profilaktycznych</text:p>
            <text:p text:style-name="Table_20_Contents">- umiejętnie i rozsądnie korzystamy ze środków masowego przekazu</text:p>
          </table:table-cell>
          <table:table-cell table:style-name="Tabela1.D2" office:value-type="string">
            <text:p text:style-name="Table_20_Contents">- organizowanie spotkań profilaktycznych dla uczniów i rodziców</text:p>
            <text:p text:style-name="Table_20_Contents">- uczestniczymy w programach profilaktycznych</text:p>
            <text:p text:style-name="Table_20_Contents">- spotkania z pedagogiem szkolnym</text:p>
            <text:p text:style-name="Table_20_Contents">- ankiety</text:p>
            <text:p text:style-name="Table_20_Contents">- uczestnictwo w małych formach teatralnych</text:p>
            <text:p text:style-name="Table_20_Contents">- pogadanki na lekcjach wychowawczych</text:p>
            <text:p text:style-name="Table_20_Contents">- udział w konkursach plastycznych</text:p>
          </table:table-cell>
        </table:table-row>
        <table:table-row>
          <table:table-cell table:style-name="Tabela1.A2" office:value-type="string">
            <text:p text:style-name="Table_20_Contents">9. Poszanowanie mienia własnego, cudzego i społecznego. <text:s/>Nieprzywłaszczanie cudzej własności.</text:p>
          </table:table-cell>
          <table:table-cell table:style-name="Tabela1.A2" office:value-type="string">
            <text:p text:style-name="Table_20_Contents">Uwrażliwianie na dobro własne i wspólne. Wpajanie zasad uczciwości i szacunku dla cudzej własności.</text:p>
          </table:table-cell>
          <table:table-cell table:style-name="Tabela1.A2" office:value-type="string">
            <text:p text:style-name="Table_20_Contents">- damy o rzeczy własne i innych</text:p>
            <text:p text:style-name="Table_20_Contents">- zmieniamy obuwie</text:p>
            <text:p text:style-name="Table_20_Contents">- kurtki i nakrycia głowy zostawiamy w szatni</text:p>
            <text:p text:style-name="Table_20_Contents">- nie niszczymy pomieszczeń i przedmiotów, z których korzystamy, wyrządzoną szkodę naprawiamy, odpowiadamy finansowo za zniszczone mienie</text:p>
            <text:p text:style-name="Table_20_Contents">- zaobserwowane <text:s/>przejawy niszczenia mienia mamy obowiązek zgłosić osobie dorosłej</text:p>
            <text:p text:style-name="Table_20_Contents">- nie przywłaszczamy sobie czyjejś własności</text:p>
            <text:p text:style-name="Table_20_Contents">- znalezioną rzecz oddajemy właścicielowi lub pracownikowi szkoły</text:p>
            <text:p text:style-name="Table_20_Contents"><text:soft-page-break/>- pożyczoną rzecz oddajemy</text:p>
          </table:table-cell>
          <table:table-cell table:style-name="Tabela1.D2" office:value-type="string">
            <text:p text:style-name="Table_20_Contents">- dbałość o warsztat pracy ucznia i sprzęt szkolny</text:p>
            <text:p text:style-name="Table_20_Contents">- dbałość o czystość i higienę sanitariatów</text:p>
            <text:p text:style-name="Table_20_Contents">- zaangażowanie w prace społeczne na rzecz klasy, szkoły, środowiska</text:p>
            <text:p text:style-name="Table_20_Contents">- pogadanki w klasie</text:p>
            <text:p text:style-name="Table_20_Contents">- spotkania z policjantem</text:p>
            <text:p text:style-name="Table_20_Contents">- projekcja filmów</text:p>
            <text:p text:style-name="Table_20_Contents">- teatrzyki</text:p>
          </table:table-cell>
        </table:table-row>
        <table:table-row>
          <table:table-cell table:style-name="Tabela1.A2" office:value-type="string">
            <text:p text:style-name="Table_20_Contents">10. Umiejętność funkcjonowania w grupie</text:p>
          </table:table-cell>
          <table:table-cell table:style-name="Tabela1.A2" office:value-type="string">
            <text:p text:style-name="Table_20_Contents">Nabywanie umiejętności współżycia w grupie społecznej, rozwiązywania konfliktów <text:s/>w różnych sytuacjach. Uczenie radzenia sobie z własnymi emocjami.</text:p>
          </table:table-cell>
          <table:table-cell table:style-name="Tabela1.A2" office:value-type="string">
            <text:p text:style-name="Table_20_Contents">- stosujemy zasadę: „Jeden mówi, inni słuchają”</text:p>
            <text:p text:style-name="Table_20_Contents">- czujemy się odpowiedzialni za postępowanie własne i za swój wkład w pracę grupy</text:p>
            <text:p text:style-name="Table_20_Contents">- rozmawiamy ze sobą – nie krzyczymy</text:p>
            <text:p text:style-name="Table_20_Contents">- pomagamy sobie wzajemnie w różnych sytuacjach (słabszym kolegom w nauce, odwiedzamy nieobecnych z powodu choroby)</text:p>
            <text:p text:style-name="Table_20_Contents">- unikamy konfliktów, agresywnych zachowań, przemocy, znęcania się</text:p>
          </table:table-cell>
          <table:table-cell table:style-name="Tabela1.D2" office:value-type="string">
            <text:p text:style-name="Table_20_Contents">- gry i zabawy w celu wzajemnego poznania się uczniów i ich integracja, dyskusja na forum klasy, ankiety</text:p>
            <text:p text:style-name="Table_20_Contents">- wybory do samorządu klasowego, powołanie innych funkcji w klasie</text:p>
            <text:p text:style-name="Table_20_Contents">- pomoc kolegom w nauce, wspólne przygotowanie imprez klasowych, organizowanie wycieczek, biwaków i innych wyjazdów</text:p>
          </table:table-cell>
        </table:table-row>
        <table:table-row>
          <table:table-cell table:style-name="Tabela1.A2" office:value-type="string">
            <text:p text:style-name="Table_20_Contents">11. Odpowiedzialność i wytrwałość</text:p>
          </table:table-cell>
          <table:table-cell table:style-name="Tabela1.A2" office:value-type="string">
            <text:p text:style-name="Table_20_Contents">Uczenie podejmowania odpowiedzialnych decyzji. Wskazywanie na konsekwencje swojego postępowania.</text:p>
          </table:table-cell>
          <table:table-cell table:style-name="Tabela1.A2" office:value-type="string">
            <text:p text:style-name="Table_20_Contents">- systematycznie przygotowujemy się do zajęć</text:p>
            <text:p text:style-name="Table_20_Contents">- nie odpisujemy zadań domowych, nie „ściągamy”</text:p>
            <text:p text:style-name="Table_20_Contents">- ponosimy konsekwencje niewłaściwego postępowania</text:p>
            <text:p text:style-name="Table_20_Contents">- umiemy przyznać się do błędów</text:p>
            <text:p text:style-name="Table_20_Contents">- realizujemy wytyczone cele</text:p>
          </table:table-cell>
          <table:table-cell table:style-name="Tabela1.D2" office:value-type="string">
            <text:p text:style-name="Table_20_Contents">- rozmowy w klasie</text:p>
            <text:p text:style-name="Table_20_Contents">- diagnozowanie uczniów</text:p>
            <text:p text:style-name="Table_20_Contents">- czytanie artykułów prasowych, literatury</text:p>
            <text:p text:style-name="Table_20_Contents">- formy plastyczne</text:p>
          </table:table-cell>
        </table:table-row>
        <table:table-row>
          <table:table-cell table:style-name="Tabela1.A2" office:value-type="string">
            <text:p text:style-name="Table_20_Contents">12. Patriotyzm</text:p>
          </table:table-cell>
          <table:table-cell table:style-name="Tabela1.A2" office:value-type="string">
            <text:p text:style-name="Table_20_Contents">Wyrabianie szacunku dla tradycji szkolnych, regionalnych i państwowych. Rozwijanie zainteresowania kulturowymi wartościami regionu. Wpajanie szacunku dla symboli narodowych.</text:p>
          </table:table-cell>
          <table:table-cell table:style-name="Tabela1.A2" office:value-type="string">
            <text:p text:style-name="Table_20_Contents">- znamy i szanujemy symbole narodowe</text:p>
            <text:p text:style-name="Table_20_Contents">- znamy swój region, jego historię i kulturę</text:p>
            <text:p text:style-name="Table_20_Contents">- aktywnie uczestniczymy w świętach zgodnie z kalendarzem szkolnym</text:p>
            <text:p text:style-name="Table_20_Contents">- na uroczystości przychodzimy odświętnie ubrani</text:p>
            <text:p text:style-name="Table_20_Contents">- jesteśmy otwarci na wartości kultury Europy</text:p>
            <text:p text:style-name="Table_20_Contents">- jesteśmy wrażliwi na piękno przyrody ojczystej</text:p>
          </table:table-cell>
          <table:table-cell table:style-name="Tabela1.D2" office:value-type="string">
            <text:p text:style-name="Table_20_Contents">- uczestnictwo w uroczystościach religijnych, obrzędowych</text:p>
            <text:p text:style-name="Table_20_Contents">- lekcje o tematyce historyczno – patriotycznej</text:p>
            <text:p text:style-name="Table_20_Contents">- wycieczki</text:p>
            <text:p text:style-name="Table_20_Contents">- konkursy</text:p>
            <text:p text:style-name="Table_20_Contents">- apele okolicznościowe</text:p>
            <text:p text:style-name="Table_20_Contents">- odwiedzanie miejsc pamięci narodowej (cmentarze, pomniki)</text:p>
          </table:table-cell>
        </table:table-row>
        <text:soft-page-break/>
        <table:table-row>
          <table:table-cell table:style-name="Tabela1.A2" office:value-type="string">
            <text:p text:style-name="Table_20_Contents">13. Rodzina</text:p>
          </table:table-cell>
          <table:table-cell table:style-name="Tabela1.A2" office:value-type="string">
            <text:p text:style-name="Table_20_Contents">Podkreślanie wartości rodziny, pogłębianie więzi rodzinnych. Wyrabianie postaw otwartości i gotowości do poświęceń.</text:p>
          </table:table-cell>
          <table:table-cell table:style-name="Tabela1.A2" office:value-type="string">
            <text:p text:style-name="Table_20_Contents">- z szacunkiem wypowiadamy się o swojej rodzinie</text:p>
            <text:p text:style-name="Table_20_Contents">- szanujemy pracę rodziców, pomagamy im w prostych czynnościach domowych</text:p>
            <text:p text:style-name="Table_20_Contents">- współuczestniczymy aktywnie w życiu rodziny</text:p>
            <text:p text:style-name="Table_20_Contents">- szanujemy tradycje rodzinne</text:p>
          </table:table-cell>
          <table:table-cell table:style-name="Tabela1.D2" office:value-type="string">
            <text:p text:style-name="Table_20_Contents">- organizowanie uroczystości z okazji Dnia Matki</text:p>
            <text:p text:style-name="Table_20_Contents">- odgrywanie ról rodziców przez uczniów</text:p>
            <text:p text:style-name="Table_20_Contents">- ekspresja plastyczna (wystawa prac)</text:p>
            <text:p text:style-name="Table_20_Contents">- udział w ważnych uroczystościach rodzinnych</text:p>
            <text:p text:style-name="Table_20_Contents">- uroczystości z udziałem rodziców</text:p>
          </table:table-cell>
        </table:table-row>
        <table:table-row>
          <table:table-cell table:style-name="Tabela1.A2" office:value-type="string">
            <text:p text:style-name="Table_20_Contents">14. Tworzenie wspólnoty szkolnej</text:p>
          </table:table-cell>
          <table:table-cell table:style-name="Tabela1.A2" office:value-type="string">
            <text:p text:style-name="Table_20_Contents">Rozwijanie samorządności uczniowskiej. Prawa i obowiązki ucznia. Budzenie więzi wewnątrz szkolnej, rozwijanie poczucia przynależności do „małej ojczyzny”</text:p>
          </table:table-cell>
          <table:table-cell table:style-name="Tabela1.A2" office:value-type="string">
            <text:p text:style-name="Table_20_Contents">- tworzymy wspólnotę szkolną</text:p>
            <text:p text:style-name="Table_20_Contents">- znamy normy dobrego zachowania i według nich postępujemy</text:p>
            <text:p text:style-name="Table_20_Contents">- wypełniamy obowiązki ucznia</text:p>
            <text:p text:style-name="Table_20_Contents">- znamy prawa i obowiązki ucznia oraz regulaminy zachowania się w szkole</text:p>
          </table:table-cell>
          <table:table-cell table:style-name="Tabela1.D2" office:value-type="string">
            <text:p text:style-name="Table_20_Contents">- poznanie i upowszechnianie praw i obowiązków ucznia zawartych w Statucie Szkoły</text:p>
            <text:p text:style-name="Table_20_Contents">- poznanie i przestrzeganie regulaminów obowiązujących w szkole</text:p>
            <text:p text:style-name="Table_20_Contents">- poznawanie zasad WSO, PSO</text:p>
            <text:p text:style-name="Table_20_Contents">- udział i zaangażowanie w zajęciach pozalekcyjnych</text:p>
            <text:p text:style-name="Table_20_Contents">- udział w dyskotekach i imprezach szkolnych</text:p>
            <text:p text:style-name="Table_20_Contents">- wybory Rady SU oraz opiekuna</text:p>
            <text:p text:style-name="Table_20_Contents">- udział w konkursach organizowanych przez SU</text:p>
            <text:p text:style-name="Table_20_Contents">- współorganizowanie uroczystości szkolnych</text:p>
            <text:p text:style-name="Table_20_Contents">- uczestnictwo w akcjach podejmowanych przez SU</text:p>
            <text:p text:style-name="Table_20_Contents">- uczestnictwo w wycieczka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9-25T13:13:09</meta:creation-date>
    <dc:date>2009-10-27T14:07:19.64</dc:date>
    <meta:editing-cycles>9</meta:editing-cycles>
    <meta:editing-duration>PT04H49M51S</meta:editing-duration>
    <meta:print-date>2009-10-27T14:04:57.40</meta:print-date>
    <meta:document-statistic meta:table-count="1" meta:image-count="0" meta:object-count="0" meta:page-count="5" meta:paragraph-count="181" meta:word-count="1242" meta:character-count="8784"/>
    <meta:user-defined meta:name="Informacja 1"/>
    <meta:user-defined meta:name="Informacja 2"/>
    <meta:user-defined meta:name="Informacja 3"/>
    <meta:user-defined meta:name="Informacja 4"/>
  </office:meta>
</office:document-meta>
</file>