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6"/>Załącznik Nr 2 <text:s/></text:p>
      <text:p text:style-name="P2"><text:s text:c="116"/>do <text:s/>zarządzenia Nr 10/2018</text:p>
      <text:p text:style-name="P2"><text:s text:c="116"/>z dnia 03 września 2018 r.</text:p>
      <text:p text:style-name="P1"/>
      <text:p text:style-name="P1"/>
      <text:p text:style-name="P1"/>
      <text:p text:style-name="P3">ZASADY REKRUTACJI DO ŚWIETLICY SZKOLNEJ W</text:p>
      <text:p text:style-name="P3">SZKOLE PODSTAWOWEJ W GALWIECIACH</text:p>
      <text:p text:style-name="P4"/>
      <text:p text:style-name="P4"/>
      <text:p text:style-name="P4"/>
      <text:p text:style-name="P4"/>
      <text:p text:style-name="P5">Dla uczniów Szkoły Podstawowej w Galwieciach, którzy muszą dłużej przebywać w szkole ze względu na: </text:p>
      <text:list xml:id="list355764371951577498" text:style-name="L1">
        <text:list-item>
          <text:p text:style-name="P7">czas pracy ich rodziców (prawnych opiekunów),</text:p>
        </text:list-item>
        <text:list-item>
          <text:p text:style-name="P7">organizację zajęć lekcyjnych i pozalekcyjnych,</text:p>
        </text:list-item>
        <text:list-item>
          <text:p text:style-name="P7">inne okoliczności wymagające zapewnienia uczniom opieki w szkole,</text:p>
        </text:list-item>
      </text:list>
      <text:p text:style-name="P5">organizuje się świetlicę na terenie szkoły.</text:p>
      <text:p text:style-name="P5"/>
      <text:p text:style-name="P5"><text:s text:c="80"/><text:span text:style-name="T1">§</text:span><text:span text:style-name="T2">1.</text:span></text:p>
      <text:p text:style-name="P6"/>
      <text:list xml:id="list1985394983275803982" text:style-name="L2">
        <text:list-item>
          <text:p text:style-name="P10">Dyrektor Szkoły określa orientacyjną liczbę miejsc w świetlicy szkolnej i liczbę godzin pracy świetlicy na kolejny rok szkolny w arkuszu organizacyjnym placówki.</text:p>
        </text:list-item>
        <text:list-item>
          <text:p text:style-name="P10">Do świetlicy szkolnej przyjmowane są dzieci, na podstawie ustaleń szkolnej komisji rekrutacyjnej, powołanej przez Dyrektora Szkoły.</text:p>
        </text:list-item>
        <text:list-item>
          <text:p text:style-name="P10">W skład komisji <text:s/>rekrutacyjnej powoływanej przez Dyrektora Szkoły wchodzą nauczyciele wychowawcy – świetlicy.</text:p>
        </text:list-item>
        <text:list-item>
          <text:p text:style-name="P10">Komisja rekrutacyjna po rozpatrzeniu wniosków sporządza <text:s/>protokół oraz listę dzieci przyjętych do świetlicy. Lista zostaje ogłoszona do 28 września danego roku.</text:p>
        </text:list-item>
      </text:list>
      <text:p text:style-name="P6"/>
      <text:p text:style-name="P6"/>
      <text:p text:style-name="P5"><text:span text:style-name="T2"><text:s text:c="81"/></text:span><text:span text:style-name="T1">§</text:span><text:span text:style-name="T2">2.</text:span></text:p>
      <text:p text:style-name="P6"/>
      <text:list xml:id="list2096029568620887120" text:style-name="L3">
        <text:list-item>
          <text:p text:style-name="P11">W pierwszej kolejności do świetlicy przyjmowane są dzieci:</text:p>
        </text:list-item>
      </text:list>
      <text:list xml:id="list2580694731750525420" text:style-name="L4">
        <text:list-item>
          <text:p text:style-name="P12">z klas I – III oraz oddziału przedszkolnego,</text:p>
        </text:list-item>
        <text:list-item>
          <text:p text:style-name="P12">rodziców samotnie wychowujących dzieci,</text:p>
        </text:list-item>
        <text:list-item>
          <text:p text:style-name="P12">obojga rodziców pracujących,</text:p>
        </text:list-item>
        <text:list-item>
          <text:p text:style-name="P12">z rodzin wielodzietnych, zastępczych lub zaniedbanych wychowawczo,</text:p>
        </text:list-item>
        <text:list-item>
          <text:p text:style-name="P8">w innych <text:s/>szczególnych sytuacjach.</text:p>
        </text:list-item>
      </text:list>
      <text:list xml:id="list3792944010681373719" text:style-name="L5">
        <text:list-item>
          <text:p text:style-name="P9">Warunkiem przyjęcia dziecka do świetlicy jest złożenie prawidłowo wypełnionej karty zapisu w terminie do 25 września danego roku szkolnego. O kolejności przyjęcia decyduje data wpływu – do wyczerpania miejsc.</text:p>
        </text:list-item>
        <text:list-item>
          <text:p text:style-name="P9">Karty zapisu dziecka do świetlicy dostępne są u wychowawców oraz na stronie internetowej szkoły.</text:p>
        </text:list-item>
        <text:list-item>
          <text:p text:style-name="P9">Rodzic wypełniając Kartę zgłoszenia oświadcza, że podane dane są zgodne ze stanem faktycznym. W razie wątpliwości – zobowiązany jest dostarczyć stosowne dokumenty.</text:p>
        </text:list-item>
        <text:list-item>
          <text:p text:style-name="P9">Liczba miejsc jest ograniczona. Wnioski i prośby indywidualne rozpatruje Dyrektor w porozumieniu z wychowawcami świetlicy.</text:p>
        </text:list-item>
        <text:list-item>
          <text:p text:style-name="P9"><text:s/>Dzieci nie przyjęte do świetlicy lub zgłoszone po terminie naboru umieszczane są na liście rezerwowej. Umieszczenie na liście rezerwowej nie uprawnia dziecka do uczęszczania do świetlicy. </text:p>
        </text:list-item>
        <text:list-item>
          <text:p text:style-name="P9">O przyjęciu dziecka do świetlicy w trakcie roku szkolnego decyduje Dyrektor Szkoły.</text:p>
        </text:list-item>
        <text:list-item>
          <text:p text:style-name="P9"><text:soft-page-break/>Odwołanie:</text:p>
          <text:p text:style-name="P9">- Rodzice dzieci, które nie zostały przyjęte do świetlicy mogą złożyć odwołanie. </text:p>
          <text:p text:style-name="P9">- Odwołanie wraz z uzasadnieniem należy złożyć do Dyrektora Szkoły w ciągu 3 dni od daty ogłoszenia wyników rekrutacji.</text:p>
          <text:p text:style-name="P9">- Odwołania bez uzasadnienia nie będą rozpatrywane.</text:p>
          <text:p text:style-name="P9">- Dyrektor rozpatruje odwołanie w ciągu 3 dni o daty wpłynięcia. Pisemna odpowiedź przekazana <text:s/>rodzicom jest ostateczna.</text:p>
        </text:list-item>
      </text:list>
      <text:p text:style-name="P5"/>
      <text:p text:style-name="P5"/>
      <text:p text:style-name="P5"><text:s text:c="82"/><text:span text:style-name="T1">§</text:span><text:span text:style-name="T2">3.</text:span></text:p>
      <text:p text:style-name="P6"/>
      <text:p text:style-name="P6"/>
      <text:p text:style-name="P6">Nieusprawiedliwiona, ciągła nieobecność dziecka na zajęciach w świetlicy może stanowić podstawę do wypisania ucznia ze świetlicy, a nagminne naruszanie Regulaminu świetlicy przez ucznia – do obniżenia oceny z zachowania.</text:p>
      <text:p text:style-name="P6"><text:s/></text:p>
      <text:p text:style-name="P6"/>
      <text:p text:style-name="P6"><text:s text:c="83"/><text:span text:style-name="T1">§</text:span>4.</text:p>
      <text:p text:style-name="P6"/>
      <text:p text:style-name="P6"/>
      <text:p text:style-name="P6">O skreśleniu ucznia z listy dzieci uczęszczających do świetlicy szkolnej decyduje Dyrektor Szkoły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6T13:05:19.62</meta:creation-date>
    <dc:date>2018-10-24T11:21:34.87</dc:date>
    <meta:editing-duration>PT1H2M52S</meta:editing-duration>
    <meta:editing-cycles>7</meta:editing-cycles>
    <meta:generator>OpenOffice/4.1.1$Win32 OpenOffice.org_project/411m6$Build-9775</meta:generator>
    <meta:print-date>2018-10-24T11:21:31.85</meta:print-date>
    <meta:document-statistic meta:table-count="0" meta:image-count="0" meta:object-count="0" meta:page-count="2" meta:paragraph-count="38" meta:word-count="409" meta:character-count="3552"/>
  </office:meta>
</office:document-meta>
</file>