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20pt" style:font-size-asian="20pt" style:font-size-complex="20pt"/>
    </style:style>
    <style:style style:name="P2" style:family="paragraph" style:parent-style-name="Standard" style:list-style-name="L1">
      <style:paragraph-properties fo:line-height="150%"/>
      <style:text-properties fo:font-size="20pt" style:font-size-asian="20pt" style:font-size-complex="20pt"/>
    </style:style>
    <style:style style:name="P3" style:family="paragraph" style:parent-style-name="Standard" style:list-style-name="L3">
      <style:paragraph-properties fo:line-height="150%"/>
      <style:text-properties fo:font-size="20pt" style:font-size-asian="20pt" style:font-size-complex="20pt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 style:list-style-name="L2">
      <style:paragraph-properties fo:line-height="150%"/>
    </style:style>
    <style:style style:name="P6" style:family="paragraph" style:parent-style-name="Standard" style:list-style-name="L3">
      <style:paragraph-properties fo:line-height="150%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7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7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639050" text:style-name="L1">
        <text:list-item>
          <text:p text:style-name="P2">Podstawa prawna programu wychowawczego</text:p>
          <text:p text:style-name="P4">1. Konstytucja RP</text:p>
          <text:p text:style-name="P4">2. Konwencja o prawach dziecka przyjęta przez Zgromadzenie Ogólne ONZ 20 XI 1989r.</text:p>
          <text:p text:style-name="P4">3. Ustawa z dnia 7 września 1991r. O systemie oświaty z późniejszymi zmianami.</text:p>
          <text:p text:style-name="P4">4. Ustawa 26 stycznia 1982r. Karta Nauczyciela z późniejszymi zmianami.</text:p>
          <text:p text:style-name="P4">5. Podstawa Programowa – Rozporządzenie MEN z dnia 23 grudnia 2008 r.</text:p>
          <text:p text:style-name="P4">6. Statut Szkoły Podstawowej w Galwieciach</text:p>
          <text:p text:style-name="P4">7. Rządowy program „Bezpieczna i przyjazna szkoła”</text:p>
        </text:list-item>
        <text:list-item>
          <text:p text:style-name="P2">Misja wychowawcza szkoły</text:p>
          <text:p text:style-name="P4">Wychowanie dziecka wrażliwego na dobro w jego wymiarze indywidualnym i społecznym oraz takiego, które uwierzy we własne siły i osiągnie wartościowe cele życiowe.</text:p>
        </text:list-item>
        <text:list-item>
          <text:p text:style-name="P2">Cel nadrzędny:</text:p>
          <text:p text:style-name="P4">Wspomaganie rozwoju dziecka poprzez kształtowanie jego umiejętności intelektualnych, osobowości i nawyków społecznego współżycia.</text:p>
        </text:list-item>
        <text:list-item>
          <text:p text:style-name="P2">Zadania szkoły jako środowiska wychowawczego.</text:p>
          <text:p text:style-name="P4">- opieka wychowawców nad wszechstronnym rozwojem osobowym wychowanków;</text:p>
          <text:p text:style-name="P4">- wdrażanie wychowanka do aktywnego działania w życiu społeczności szkolnej i środowiskowej;</text:p>
          <text:p text:style-name="P4">- przygotowanie wychowanka do samodzielnego życia, pełnienia ról społecznych oraz odpowiedzialności za środowisko;</text:p>
          <text:p text:style-name="P4">- skoordynowanie oddziaływań wychowawczych: domu, szkoły i środowiska rówieśniczego;</text:p>
          <text:p text:style-name="P4">- wychowanie zgodne z przyjętym systemem wartości w duchu miłości, mądrości, dyscypliny i szacunku.</text:p>
        </text:list-item>
        <text:list-item>
          <text:p text:style-name="P2">Zadania nauczyciela wychowawcy:</text:p>
          <text:p text:style-name="P4"><text:s/>- pomoc w odnalezieniu przez dziecko swego miejsca w grupie rówieśniczej i społecznej poprzez wspólną naukę, zabawę i wybór form spędzania czasu wolnego;</text:p>
          <text:p text:style-name="P4">- wpojenie dziecku znajomości norm odpowiedniego postępowania, zachowania się;</text:p>
          <text:p text:style-name="P4">- kształtowanie umiejętności komunikowania się, postaw dialogu i kompromisu oraz właściwego postępowania, zachowania się;</text:p>
          <text:p text:style-name="P4">-inspirowanie ucznia do poszukiwania swoich mocnych stron oraz radzenia sobie ze słabymi;</text:p>
          <text:p text:style-name="P4"><text:soft-page-break/>- budowanie obrazu własnej osoby w oparciu o rzetelną samoocenę;</text:p>
          <text:p text:style-name="P4">- przygotowanie do wyrażania własnych uczuć, poglądów w duchu poszanowania praw człowieka;</text:p>
          <text:p text:style-name="P4">- zaszczepienie pozytywnych postaw oraz właściwego sposobu wyrażania ocen i sądów aprobujących lub negujących różne zachowania swoje i innych;</text:p>
          <text:p text:style-name="P4">- inspirowanie do odpowiedzialnego poszukiwania ważnych wartości oraz wskazywanie celów życiowych;</text:p>
          <text:p text:style-name="P4">- wspieranie rodziców w ich działalności wychowawczej, zgodnie z uznawanymi przez nich wartościami oraz uniwersalnym systemem wartości.</text:p>
        </text:list-item>
        <text:list-item>
          <text:p text:style-name="P2">Metody pracy.</text:p>
          <text:p text:style-name="P4">- gry i zabawy</text:p>
          <text:p text:style-name="P4">- dyskusja na forum grupy</text:p>
          <text:p text:style-name="P4">- pogadanki</text:p>
        </text:list-item>
      </text:list>
      <text:list xml:id="list33648611" text:style-name="L2">
        <text:list-header>
          <text:p text:style-name="P5"><text:s text:c="6"/>- twórczość artystyczna dzieci</text:p>
        </text:list-header>
      </text:list>
      <text:list xml:id="list33662474" text:style-name="L3">
        <text:list-header>
          <text:p text:style-name="P6"><text:s text:c="6"/>- spacery</text:p>
          <text:p text:style-name="P6"><text:s text:c="6"/>- <text:s/>wycieczki tematyczne, turystyczno – krajoznawcze</text:p>
          <text:p text:style-name="P6"><text:s text:c="6"/>- <text:s/>scenki sytuacyjne</text:p>
          <text:p text:style-name="P6"><text:s text:c="6"/>- <text:s/>symulacje</text:p>
          <text:p text:style-name="P3">VII. Formy pracy</text:p>
        </text:list-header>
        <text:list-item>
          <text:p text:style-name="P6">praca w zespołach zadaniowych</text:p>
        </text:list-item>
        <text:list-item>
          <text:p text:style-name="P6">praca w grupach</text:p>
        </text:list-item>
        <text:list-item>
          <text:p text:style-name="P6">praca indywidualna</text:p>
          <text:p text:style-name="P3">VIII. Model absolwenta szkoły</text:p>
          <text:p text:style-name="P6">Absolwent szkoły podstawowej na miarę swojego wieku jest:</text:p>
        </text:list-item>
        <text:list-item>
          <text:p text:style-name="P6">mądry, bo posiada wiedzę i umiejętności z zakresu szkoły podstawowej</text:p>
        </text:list-item>
        <text:list-item>
          <text:p text:style-name="P6">twórczy i samodzielny, bo potrafi zdobywać i wykorzystywać w praktyce wiedzę,</text:p>
        </text:list-item>
        <text:list-item>
          <text:p text:style-name="P6">krytyczny wobec siebie i innych, bo dostrzega oraz rozumie potrzeby innych, pozytywnie na nie reaguje; odróżnia fikcję od świata realnego w przekazach medialnych, zna swoje mocne i słabsze strony, umie dokonywać samooceny,</text:p>
        </text:list-item>
        <text:list-item>
          <text:p text:style-name="P6">uczciwy i rzetelny, bo zna swoje prawa, obowiązki i uniwersalne wartości moralne,</text:p>
        </text:list-item>
        <text:list-item>
          <text:p text:style-name="P6">pozytywnie nastawiony do świata i otaczającej rzeczywistości, gdyż docenia znaczenie środowiska naturalnego,</text:p>
        </text:list-item>
        <text:list-item>
          <text:p text:style-name="P6">wierny tradycjom rodzinnym, regionalnym i narodowym, bo zna ich sens i znaczenie</text:p>
        </text:list-item>
        <text:list-item>
          <text:p text:style-name="P6"><text:soft-page-break/>dbający o swoje zdrowie fizyczne i psychiczne, bo posiada odpowiednią wiedzę na temat zagrożeń</text:p>
        </text:list-item>
        <text:list-item>
          <text:p text:style-name="P6">kulturalny, taktowny, szanujący innych, bo umie się właściwie zachować w różnych <text:s/>sytuacjach życiowych.</text:p>
          <text:p text:style-name="P3">IX. Każdy wychowawca opracowuje w oparciu o niniejszy „Program wychowawczy szkoły” w porozumieniu z wychowankami i ich rodzicami klasowy plan wychowawczy. Program ten ulega okresowej ewaluacji oraz monitorowaniu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9-25T10:16:07</meta:creation-date>
    <dc:date>2009-10-27T14:26:41.35</dc:date>
    <meta:editing-cycles>7</meta:editing-cycles>
    <meta:editing-duration>PT03H10M03S</meta:editing-duration>
    <meta:print-date>2009-10-27T14:07:22.34</meta:print-date>
    <meta:document-statistic meta:table-count="0" meta:image-count="0" meta:object-count="0" meta:page-count="3" meta:paragraph-count="52" meta:word-count="526" meta:character-count="3742"/>
    <meta:user-defined meta:name="Informacja 1"/>
    <meta:user-defined meta:name="Informacja 2"/>
    <meta:user-defined meta:name="Informacja 3"/>
    <meta:user-defined meta:name="Informacja 4"/>
  </office:meta>
</office:document-meta>
</file>