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313131"/>
    </style:style>
    <style:style style:name="P2" style:parent-style-name="Standard" style:family="paragraph">
      <style:paragraph-properties fo:widows="2" fo:orphans="2" fo:text-align="end"/>
      <style:text-properties fo:color="#313131"/>
    </style:style>
    <style:style style:name="P3" style:parent-style-name="Standard" style:family="paragraph">
      <style:paragraph-properties fo:widows="2" fo:orphans="2"/>
      <style:text-properties fo:color="#313131"/>
    </style:style>
    <style:style style:name="P4" style:parent-style-name="Standard" style:family="paragraph">
      <style:paragraph-properties fo:widows="2" fo:orphans="2"/>
      <style:text-properties fo:color="#313131"/>
    </style:style>
    <style:style style:name="P5" style:parent-style-name="Standard" style:family="paragraph">
      <style:paragraph-properties fo:widows="2" fo:orphans="2"/>
      <style:text-properties fo:color="#313131"/>
    </style:style>
    <style:style style:name="P6" style:parent-style-name="Standard" style:family="paragraph">
      <style:paragraph-properties fo:widows="2" fo:orphans="2"/>
      <style:text-properties fo:color="#313131"/>
    </style:style>
    <style:style style:name="P7" style:parent-style-name="Standard" style:family="paragraph">
      <style:paragraph-properties fo:widows="2" fo:orphans="2"/>
      <style:text-properties fo:color="#313131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1in" style:use-optimal-column-width="false"/>
    </style:style>
    <style:style style:name="TableColumn24" style:family="table-column">
      <style:table-column-properties style:column-width="1.338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3388in" style:use-optimal-column-width="false"/>
    </style:style>
    <style:style style:name="Table21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-asian="Calibri" style:font-name-complex="Calibri"/>
    </style:style>
    <style:style style:name="P38" style:parent-style-name="Standard" style:family="paragraph">
      <style:text-properties style:font-name="Calibri" style:font-name-asian="Calibri" style:font-name-complex="Calibri"/>
    </style:style>
    <style:style style:name="P39" style:parent-style-name="Standard" style:family="paragraph">
      <style:text-properties style:font-name="Calibri" style:font-name-asian="Calibri" style:font-name-complex="Calibri"/>
    </style:style>
    <style:style style:name="P40" style:parent-style-name="Standard" style:family="paragraph">
      <style:text-properties style:font-name-asian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="Open Sans" fo:color="#2E2E2E" fo:font-size="10.5pt" style:font-size-asian="10.5pt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ableColumn54" style:family="table-column">
      <style:table-column-properties style:column-width="1.3381in" style:use-optimal-column-width="false"/>
    </style:style>
    <style:style style:name="TableColumn55" style:family="table-column">
      <style:table-column-properties style:column-width="1.3381in" style:use-optimal-column-width="false"/>
    </style:style>
    <style:style style:name="TableColumn56" style:family="table-column">
      <style:table-column-properties style:column-width="1.3388in" style:use-optimal-column-width="false"/>
    </style:style>
    <style:style style:name="TableColumn57" style:family="table-column">
      <style:table-column-properties style:column-width="1.3388in" style:use-optimal-column-width="false"/>
    </style:style>
    <style:style style:name="TableColumn58" style:family="table-column">
      <style:table-column-properties style:column-width="1.3388in" style:use-optimal-column-width="false"/>
    </style:style>
    <style:style style:name="Table53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TableContents" style:family="paragraph">
      <style:text-properties fo:color="#800000"/>
    </style:style>
    <style:style style:name="T73" style:parent-style-name="Domyślnaczcionkaakapitu" style:family="text">
      <style:text-properties fo:color="#800000"/>
    </style:style>
    <style:style style:name="T74" style:parent-style-name="Domyślnaczcionkaakapitu" style:family="text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style:font-name-asian="Calibri" style:font-name-complex="Calibri" fo:color="#000000"/>
    </style:style>
    <style:style style:name="T82" style:parent-style-name="Domyślnaczcionkaakapitu" style:family="text">
      <style:text-properties style:font-name-asian="Calibri" style:font-name-complex="Calibri" fo:color="#00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800000"/>
    </style:style>
    <style:style style:name="T9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text-properties fo:color="#8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color="#800000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Textbody" style:family="paragraph">
      <style:paragraph-properties fo:text-align="justify" fo:line-height="115%"/>
    </style:style>
    <style:style style:name="P107" style:parent-style-name="Textbody" style:family="paragraph">
      <style:paragraph-properties fo:text-align="justify" fo:line-height="115%"/>
      <style:text-properties style:font-name-complex="Times New Roman"/>
    </style:style>
    <style:style style:name="P108" style:parent-style-name="Textbody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tyle="italic" style:font-style-asian="italic" style:font-style-complex="italic"/>
    </style:style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>
      <style:text-properties fo:font-style="italic" style:font-style-asian="italic" style:font-style-complex="italic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/>
    <style:style style:name="P128" style:parent-style-name="Standard" style:family="paragraph"/>
    <style:style style:name="P129" style:parent-style-name="Standard" style:family="paragraph"/>
    <style:style style:name="P1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ize="8pt" style:font-size-asian="8pt" style:font-size-complex="8pt"/>
    </style:style>
    <style:style style:name="P134" style:parent-style-name="Standard" style:family="paragraph"/>
    <style:style style:name="P135" style:parent-style-name="Standard" style:family="paragraph"/>
    <style:style style:name="P136" style:parent-style-name="Standard" style:family="paragraph"/>
    <style:style style:name="P137" style:parent-style-name="Standard" style:family="paragraph"/>
    <style:style style:name="P138" style:parent-style-name="Standard" style:family="paragraph"/>
    <style:style style:name="P139" style:parent-style-name="Standard" style:family="paragraph"/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/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/>
    <style:style style:name="P148" style:parent-style-name="Standard" style:family="paragraph"/>
    <style:style style:name="P149" style:parent-style-name="Standard" style:family="paragraph"/>
    <style:style style:name="P150" style:parent-style-name="Standard" style:family="paragraph"/>
  </office:automatic-styles>
  <office:body>
    <office:text text:use-soft-page-breaks="true">
      <text:p text:style-name="P1"><text:s text:c="124"/>Załącznik nr 1</text:p>
      <text:p text:style-name="P2"><text:s/></text:p>
      <text:p text:style-name="P3"><text:s text:c="110"/>do Uchwały Nr 10/2017/2018 <text:s text:c="15"/></text:p>
      <text:p text:style-name="P4"><text:s text:c="103"/><text:s text:c="14"/>Rady Pedagogicznej <text:s/></text:p>
      <text:p text:style-name="P5"><text:s text:c="117"/>Szkoły Podstawowej</text:p>
      <text:p text:style-name="P6"><text:s text:c="84"/><text:s text:c="39"/>w Galwieciach</text:p>
      <text:p text:style-name="P7"><text:s text:c="119"/>z dnia 21 marca 2018 r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ANEKS DO PROGRAMU WYCHOWAWCZO-PROFILAKTYCZNEGO SZKOŁY PODSTAWOWEJ W GALWIECIACH</text:p>
      <text:p text:style-name="Standard"/>
      <text:p text:style-name="Standard"/>
      <text:p text:style-name="Standard">opracowany zgodnie z <text:s/>nowelizacją Rozporządzenia Ministra Edukacji Narodowej z dnia 22 stycznia 2018 r. zmieniającego rozporządzenie w sprawie zakresu i form prowadzenia w szkołach i placówkach systemu oświaty działalności<text:s/>wychowawczej, edukacyjnej, informatycznej i profilaktycznej w celu przeciwdziałania narkomanii (Dz. U. poz.214)</text:p>
      <text:p text:style-name="Standard"><text:s/></text:p>
      <text:p text:style-name="Standard"/>
      <text:p text:style-name="Standard"/>
      <text:p text:style-name="Standard"/>
      <text:p text:style-name="Standard"><text:s text:c="90"/>Uchwalony na zebraniu Rady Rodziców</text:p>
      <text:p text:style-name="Standard"><text:s text:c="13"/><text:s text:c="98"/>23 III 2018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1. W dziale I. programu, zatytułowanym<text:s/><text:span text:style-name="T18">Wprowadzenie do charakteru dokumentu</text:span>, dodaje się: - - Rozporządzenie Ministra Edukacji Narodowej z dnia 22 stycznia 2018 r. zmieniające rozporządzenie w sprawie zakresu i form prowadzenia w szkołach i placówkach systemu oświaty działalności wychowawczej, edukacyjnej, informatycznej i profilaktycznej w celu przeciwdziałania narkomanii <text:s/>(Dz. U.<text:s/>Poz.214)</text:p>
      <text:p text:style-name="Standard">- <text:s/>Rozporządzenie Rady Ministrów z dnia 4 sierpnia 2016 w sprawie Narodowego Programu Zdrowia na lata 2016 – 2020 (Dz. U. Poz.1492),</text:p>
      <text:p text:style-name="Standard">- <text:s/>Gminny Program Profilaktyki i Rozwiązywania Problemów Alkoholowych oraz Przeciwdziałania Narkomanii Na Rok 2018.</text:p>
      <text:p text:style-name="Standard">- Program Zdrowia na lata 2016 – 2020 (Dz.U Poz.1492)</text:p>
      <text:p text:style-name="Standard"/>
      <text:p text:style-name="Standard">2. W dziale VIII<text:span text:style-name="T19"><text:s/>pr</text:span>ogramu, zatytułowanym<text:s/><text:span text:style-name="T20">Strategia wychowawczo – profilaktyczna, czyli zadania, treści i formy wychowawczo - profilaktyczne<text:s/></text:span><text:s/>w sferze psychicznej <text:s/>w pkt.7, zadaniach szkoły, celach<text:s/>i formach realizacji <text:s/>dodaje się, co następuje: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Zadania szkoły</text:p>
          </table:table-cell>
          <table:table-cell table:style-name="TableCell29">
            <text:p text:style-name="TableContents">Cele</text:p>
          </table:table-cell>
          <table:table-cell table:style-name="TableCell30">
            <text:p text:style-name="TableContents">Formy i sposoby realizacji</text:p>
          </table:table-cell>
          <table:table-cell table:style-name="TableCell31">
            <text:p text:style-name="TableContents">Odpowiedzialni</text:p>
          </table:table-cell>
          <table:table-cell table:style-name="TableCell32">
            <text:p text:style-name="TableContents">Terminy</text:p>
          </table:table-cell>
        </table:table-row>
        <table:table-row table:style-name="TableRow33">
          <table:table-cell table:style-name="TableCell34">
            <text:p text:style-name="TableContents">7.Wspieranie, nabywanie umiejętności radzenia sobie w sytuacjach trudnych, ryzykownych i konfliktowych.</text:p>
            <text:p text:style-name="TableContents"/>
            <text:p text:style-name="TableContents">Przeciwdziałanie zagrożeniom<text:s/>związanym z uzależnieniami</text:p>
          </table:table-cell>
          <table:table-cell table:style-name="TableCell35">
            <text:p text:style-name="TableContents">Propagowanie wiedzy podnoszącej efektywność działań profilaktycznych.</text:p>
            <text:p text:style-name="TableContents"/>
            <text:p text:style-name="TableContents"/>
            <text:p text:style-name="TableContents"/>
            <text:p text:style-name="TableContents">Poszerzenie wiedzy na temat zagrożeń związanych z używaniem <text:s/>substancji psychoaktywnych, środków zastępczych oraz nowych substancji psychoaktywnych. <text:s text:c="2"/></text:p>
          </table:table-cell>
          <table:table-cell table:style-name="TableCell36">
            <text:p text:style-name="P37">Współpraca z osobami i instytucjami zajmującymi się problematyką uzależnień, filmy profilaktyczne,</text:p>
            <text:p text:style-name="P38"/>
            <text:p text:style-name="P39"/>
            <text:p text:style-name="P40">warsztaty, lekcje wychowawcze poświęcone tej tematyce.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</table:table>
      <text:p text:style-name="Standard"/>
      <text:p text:style-name="Standard"/>
      <text:p text:style-name="Standard"><text:span text:style-name="T43"><text:s/>W związku z przystąpieniem Gminy Gołdap do projektu „Parki Przyjaźni 2” promującego zdrowie<text:s/></text:span><text:span text:style-name="T44">wśród m.in. uczniów <text:s/>(</text:span><text:span text:style-name="T45">profilaktyczne badania wad postawy dla dzieci ze szkół podstawowych oraz zajęcia korekcyjne)<text:s/></text:span><text:s/><text:span text:style-name="T46"><text:s/>dodaje się, co następuje: <text:s/>:</text:span></text:p>
      <text:p text:style-name="P47"/>
      <text:p text:style-name="Standard"><text:span text:style-name="T48"><text:s/>3. <text:s/>W dziale VIII programu, zatytułowanym<text:s/></text:span><text:span text:style-name="T49">Strategia wychowawczo – profilaktyczna, czyli zadania, treści i fo</text:span><text:span text:style-name="T50">rmy wychowawczo - profilaktyczne<text:s/></text:span><text:span text:style-name="T51"><text:s/></text:span><text:span text:style-name="T52">w sferze fizycznej w celach, formach realizacji i odpowiedzialny <text:s text:c="2"/>dodaje się, co <text:s text:c="2"/>następuj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Zadania szkoły</text:p>
          </table:table-cell>
          <table:table-cell table:style-name="TableCell61">
            <text:p text:style-name="TableContents">Cele</text:p>
          </table:table-cell>
          <table:table-cell table:style-name="TableCell62">
            <text:p text:style-name="TableContents">Formy i sposoby realizacji</text:p>
          </table:table-cell>
          <table:table-cell table:style-name="TableCell63">
            <text:p text:style-name="TableContents">Odpowiedzialni</text:p>
          </table:table-cell>
          <table:table-cell table:style-name="TableCell64">
            <text:p text:style-name="TableContents">Terminy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TableContents"><text:span text:style-name="T69">Kształtowanie sprawności fizycznej.<text:s/></text:span><text:soft-page-break/><text:span text:style-name="T70">Uświadomienie<text:s/></text:span><text:span text:style-name="T71">roli i znaczenia sportu. Wpajanie nawyku rozwijania własnych predyspozycji w zakresie dyscyplin sportu.</text:span></text:p>
            <text:p text:style-name="P72"/>
            <text:p text:style-name="TableContents"><text:span text:style-name="T73"><text:s/></text:span><text:span text:style-name="T74">Korygowanie wad <text:s text:c="48"/>postawy</text:span></text:p>
          </table:table-cell>
          <table:table-cell table:style-name="TableCell75">
            <text:p text:style-name="P76">Lekcje wychowania fizycznego i<text:s/><text:soft-page-break/>zajęcia SKS. Organizowanie zajęć <text:s text:c="13"/><text:s text:c="35"/>w terenie, wycieczek pieszych, rowerowych.</text:p>
            <text:p text:style-name="P77"/>
            <text:p text:style-name="P78"/>
            <text:p text:style-name="P79"/>
            <text:p text:style-name="Standard"><text:span text:style-name="T80">Udział w <text:s text:c="45"/>Międzynarodowym Projekcie „Parki Przyjaźni 2”. Realizacja zajęć</text:span><text:span text:style-name="T81"><text:s text:c="44"/>gimnastyki ko</text:span><text:span text:style-name="T82">rekcyjnej.</text:span></text:p>
          </table:table-cell>
          <table:table-cell table:style-name="TableCell83">
            <text:p text:style-name="P84">Nauczyciel wychowania fizycznego,<text:s/><text:soft-page-break/>wszyscy nauczyciele,</text:p>
            <text:p text:style-name="P85"><text:s text:c="6"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44"/>specjalista w zakresie gimnastyki korekcyjnej.</text:p>
          </table:table-cell>
          <table:table-cell table:style-name="TableCell93">
            <text:p text:style-name="TableContents"/>
          </table:table-cell>
        </table:table-row>
      </table:table>
      <text:p text:style-name="P94"/>
      <text:p text:style-name="P95"/>
      <text:p text:style-name="P96"/>
      <text:p text:style-name="P97"/>
      <text:p text:style-name="Standard"><text:span text:style-name="T98">Naniesiono również zmiany</text:span><text:span text:style-name="T99"><text:s/>:</text:span></text:p>
      <text:p text:style-name="P100"/>
      <text:p text:style-name="Standard"><text:span text:style-name="T101"><text:s text:c="6"/>4.</text:span><text:span text:style-name="T102"><text:s/></text:span><text:s/>W dziale VIII<text:span text:style-name="T103"><text:s/>p</text:span>rogramu, zatytułowanym<text:s/><text:span text:style-name="T104">Strategia wychowawczo – profilaktyczna, czyli zadania, treści i formy wychowawczo - profilaktyczne<text:s/></text:span><text:s/>w sferze fizycznej w formach i sposobach realizacji dodaje się, co następuje:</text:p>
      <text:p text:style-name="Standard"><text:s text:c="4"/>w pkt 3 otrzymuje brzmienie: Udział w programie „Program dla szkół”,gazetki szkolne, tematyka <text:s text:c="3"/></text:p>
      <text:p text:style-name="Standard"><text:s text:c="52"/>zajęć lekcyjnych, warsztaty.</text:p>
      <text:p text:style-name="Standard"/>
      <text:p text:style-name="Standard"/>
      <text:p text:style-name="Standard"/>
      <text:p text:style-name="Standard"><text:s text:c="5"/>5.Dział<text:s/><text:span text:style-name="T105">X Ewaluacja</text:span><text:s/>otrzymuje brzmienie:</text:p>
      <text:p text:style-name="P106"/>
      <text:p text:style-name="P107"><text:s text:c="2"/>Przebieg pracy wychowawczo – dydaktycznej i jej<text:s/>efekty poddawane są systematycznej obserwacji i ocenie. Informacje zwrotne pochodzące od uczniów, rodziców i nauczycieli służą doskonaleniu pracy i wyciąganiu wniosków na przyszłość. Najlepszych efektów można spodziewać się, gdy ewaluacji dokonuje się na<text:s/>podstawie obserwacji procesu wychowania.</text:p>
      <text:p text:style-name="P108">Cele ewaluacji:</text:p>
      <text:list text:style-name="LFO2" text:continue-numbering="true">
        <text:list-item>
          <text:p text:style-name="P109">ewaluacja kształtująca</text:p>
        </text:list-item>
      </text:list>
      <text:p text:style-name="P110"/>
      <text:list text:style-name="LFO3" text:continue-numbering="true">
        <text:list-item>
          <text:p text:style-name="P111">uzyskanie informacji o przebiegu realizacji programu</text:p>
        </text:list-item>
        <text:list-item>
          <text:p text:style-name="P112">poznanie trudności i braków, które występują w trakcie realizacji</text:p>
        </text:list-item>
        <text:list-item>
          <text:p text:style-name="P113">określenie motywacji uczestników ewaluacji</text:p>
        </text:list-item>
      </text:list>
      <text:p text:style-name="Standard"/>
      <text:list text:style-name="LFO2" text:continue-numbering="true">
        <text:list-item>
          <text:p text:style-name="P114">ewaluacja końcowa</text:p>
        </text:list-item>
      </text:list>
      <text:p text:style-name="P115"/>
      <text:list text:style-name="LFO4" text:continue-numbering="true">
        <text:list-item>
          <text:p text:style-name="P116">dokonanie oceny w zakresie nabytej wiedzy i kompetencji wychowawczo – profilaktycznych</text:p>
        </text:list-item>
        <text:list-item>
          <text:p text:style-name="P117">uzyskanie opinii o wartości realizowanego programu.</text:p>
        </text:list-item>
      </text:list>
      <text:p text:style-name="Standard"/>
      <text:p text:style-name="P118">Kryteria ewaluacji</text:p>
      <text:p text:style-name="P119"/>
      <text:list text:style-name="LFO2" text:continue-numbering="true">
        <text:list-item>
          <text:p text:style-name="P120">kryterium zgodności</text:p>
        </text:list-item>
      </text:list>
      <text:list text:style-name="LFO5" text:continue-numbering="true">
        <text:list-item>
          <text:p text:style-name="P121">zgodność programu z założonymi celami</text:p>
        </text:list-item>
        <text:list-item>
          <text:p text:style-name="P122">zgodność celów z potrzebami<text:s/>adresatów programu</text:p>
        </text:list-item>
      </text:list>
      <text:p text:style-name="Standard"/>
      <text:list text:style-name="LFO2" text:continue-numbering="true">
        <text:list-item>
          <text:p text:style-name="P123">kryterium efektywności</text:p>
        </text:list-item>
      </text:list>
      <text:p text:style-name="P124"/>
      <text:list text:style-name="LFO6" text:continue-numbering="true">
        <text:list-item>
          <text:p text:style-name="P125">weryfikacja efektów zamierzonych działań</text:p>
        </text:list-item>
        <text:list-item>
          <text:p text:style-name="P126">ocena skuteczności realizacji programu</text:p>
        </text:list-item>
        <text:list-item>
          <text:p text:style-name="P127">zmniejszenie ilości zachowań ryzykownych</text:p>
        </text:list-item>
        <text:list-item>
          <text:p text:style-name="P128">poprawa relacji i atmosfery w środowisku szkolnym</text:p>
        </text:list-item>
        <text:list-item>
          <text:p text:style-name="P129">wzrost kompetencji uczestników programu</text:p>
        </text:list-item>
      </text:list>
      <text:p text:style-name="Standard"/>
      <text:p text:style-name="P130">Metody pozyskiwania informacji</text:p>
      <text:p text:style-name="P131"/>
      <text:list text:style-name="LFO7" text:continue-numbering="true">
        <text:list-item>
          <text:p text:style-name="P132">metody ewaluacji</text:p>
        </text:list-item>
      </text:list>
      <text:p text:style-name="P133"/>
      <text:list text:style-name="LFO8" text:continue-numbering="true">
        <text:list-item>
          <text:p text:style-name="P134">obserwacja</text:p>
        </text:list-item>
        <text:list-item>
          <text:p text:style-name="P135">analiza dokumentacji szkolnej</text:p>
        </text:list-item>
        <text:list-item>
          <text:p text:style-name="P136">wywiady</text:p>
        </text:list-item>
        <text:list-item>
          <text:p text:style-name="P137">dyskusje</text:p>
        </text:list-item>
        <text:list-item>
          <text:p text:style-name="P138">analiza osiągnięć uczniów</text:p>
        </text:list-item>
        <text:list-item>
          <text:p text:style-name="P139">konsultacje z rodzicami</text:p>
        </text:list-item>
        <text:list-item>
          <text:p text:style-name="P140">diagnoza</text:p>
        </text:list-item>
        <text:list-item>
          <text:p text:style-name="P141">opinie</text:p>
        </text:list-item>
      </text:list>
      <text:p text:style-name="Standard"/>
      <text:list text:style-name="LFO9" text:continue-numbering="true">
        <text:list-item>
          <text:p text:style-name="P142">narzędzia ewaluacji</text:p>
        </text:list-item>
      </text:list>
      <text:p text:style-name="P143"/>
      <text:list text:style-name="LFO10" text:continue-numbering="true">
        <text:list-item>
          <text:p text:style-name="P144">ankiety dla uczniów, rodziców i pracowników szkoły</text:p>
        </text:list-item>
        <text:list-item>
          <text:p text:style-name="P145">obserwacja zachowań uczniów</text:p>
        </text:list-item>
        <text:list-item>
          <text:p text:style-name="P146">analiza dokumentacji szkolnej nauczycieli</text:p>
        </text:list-item>
        <text:list-item>
          <text:p text:style-name="P147">analiza dokumentacji wychowawców</text:p>
        </text:list-item>
        <text:list-item>
          <text:p text:style-name="P148">analiza sukcesów i osiągnięć uczniów</text:p>
        </text:list-item>
        <text:list-item>
          <text:p text:style-name="P149">rozmowy indywidualne z rodzicami, uczniami i pracownikami szkoły</text:p>
        </text:list-item>
        <text:list-item>
          <text:p text:style-name="P150">wytwory uczniów</text:p>
        </text:list-item>
      </text:list>
      <text:p text:style-name="Standard"/>
      <text:p text:style-name="Standard">Ewaluacji Programu Wychowawczo – Profilaktycznego dokona powołany przez dyrektora szkolny zespół ds. ewaluacji programu, oceniając rezultaty i efektywność prowadzonych działań. Z wnioskami z przeprowadzonej ewaluacji poinformowana zostanie rada pedagogiczna na zebraniu kończącym rok szkoln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Windows User</dc:creator>
    <meta:creation-date>2018-04-12T08:12:00Z</meta:creation-date>
    <dc:date>2018-04-12T08:12:00Z</dc:date>
    <meta:template xlink:href="Normal" xlink:type="simple"/>
    <meta:editing-cycles>2</meta:editing-cycles>
    <meta:editing-duration>PT0S</meta:editing-duration>
    <meta:document-statistic meta:page-count="4" meta:paragraph-count="13" meta:word-count="959" meta:character-count="6703" meta:row-count="47" meta:non-whitespace-character-count="5757"/>
  </office:meta>
</office:document-meta>
</file>